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Indicadores</text:p>
          </table:table-cell>
          <table:table-cell office:value-type="string" table:style-name="ce4">
            <text:p>Año</text:p>
          </table:table-cell>
          <table:table-cell office:value-type="string" table:style-name="ce4">
            <text:p>Mes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olicitudes de Información Respondi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Rechaz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No contest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Información Remitidas a otras institucione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correo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SAIP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cibidas vía Físico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de Prorrog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es Retiradas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glis Ceballos M.</meta:initial-creator>
    <dc:creator>Stefany Maria</dc:creator>
    <meta:creation-date>2018-04-13T14:39:47Z</meta:creation-date>
    <dc:date>2024-04-15T19:18:33Z</dc:date>
  </office:meta>
</office:document-meta>
</file>