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18_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ModificaciÃ³</text:p>
          </table:table-cell>
          <table:table-cell office:value-type="string" table:style-name="ce1">
            <text:p>Presupuesto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Gastos Devengados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Modificado</text:p>
          </table:table-cell>
          <table:table-cell table:style-name="ce1"/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2 - GAST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0" table:style-name="ce1">
            <text:p>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0" table:style-name="ce1">
            <text:p>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499999998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1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800000008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office:value-type="float" office:value="93883417.530000001" table:style-name="ce1">
            <text:p>93883417.53</text:p>
          </table:table-cell>
          <table:table-cell office:value-type="float" office:value="6383187.719999999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formula="of:=SUM([.U5:.U9])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formula="of:=SUM([.X5:.X9])" table:style-name="ce1">
            <text:p>6004745.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-200000" table:style-name="ce1">
            <text:p>-200000</text:p>
          </table:table-cell>
          <table:table-cell office:value-type="float" office:value="65365000" table:style-name="ce1">
            <text:p>65365000</text:p>
          </table:table-cell>
          <table:table-cell table:style-name="ce1"/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899999999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20190000" table:style-name="ce1">
            <text:p>20190000</text:p>
          </table:table-cell>
          <table:table-cell office:value-type="float" office:value="200000" table:style-name="ce1">
            <text:p>200000</text:p>
          </table:table-cell>
          <table:table-cell office:value-type="float" office:value="20390000" table:style-name="ce1">
            <text:p>20390000</text:p>
          </table:table-cell>
          <table:table-cell table:style-name="ce1"/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1.3 - DIETAS Y GASTOS DE REPRESENTACIÃ“</text:p>
          </table:table-cell>
          <table:table-cell office:value-type="float" office:value="1500000" table:style-name="ce1">
            <text:p>1500000</text:p>
          </table:table-cell>
          <table:table-cell table:style-name="ce1"/>
          <table:table-cell office:value-type="float" office:value="1500000" table:style-name="ce1">
            <text:p>1500000</text:p>
          </table:table-cell>
          <table:table-cell table:number-columns-repeated="4" table:style-name="ce1"/>
          <table:table-cell office:value-type="float" office:value="500000" table:style-name="ce1">
            <text:p>500000</text:p>
          </table:table-cell>
          <table:table-cell table:number-columns-repeated="2" table:style-name="ce1"/>
          <table:table-cell office:value-type="float" office:value="500000" table:style-name="ce1">
            <text:p>500000</text:p>
          </table:table-cell>
          <table:table-cell table:number-columns-repeated="3" table:style-name="ce1"/>
          <table:table-cell office:value-type="float" office:value="500000" table:style-name="ce1">
            <text:p>500000</text:p>
          </table:table-cell>
          <table:table-cell table:style-name="ce1"/>
          <table:table-cell office:value-type="float" office:value="1500000" table:style-name="ce1">
            <text:p>1500000</text:p>
          </table:table-cell>
          <table:table-cell table:style-name="ce1"/>
          <table:table-cell office:value-type="float" office:value="375000" table:style-name="ce1">
            <text:p>37500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3700000" table:style-name="ce1">
            <text:p>3700000</text:p>
          </table:table-cell>
          <table:table-cell table:style-name="ce1"/>
          <table:table-cell office:value-type="float" office:value="3700000" table:style-name="ce1">
            <text:p>3700000</text:p>
          </table:table-cell>
          <table:table-cell table:number-columns-repeated="5" table:style-name="ce1"/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3361054.31" table:style-name="ce1">
            <text:p>3361054.31</text:p>
          </table:table-cell>
          <table:table-cell table:number-columns-repeated="5" table:style-name="ce1"/>
          <table:table-cell office:value-type="float" office:value="3461054.31" table:style-name="ce1">
            <text:p>3461054.3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9670000" table:style-name="ce1">
            <text:p>9670000</text:p>
          </table:table-cell>
          <table:table-cell table:style-name="ce1"/>
          <table:table-cell office:value-type="float" office:value="9670000" table:style-name="ce1">
            <text:p>9670000</text:p>
          </table:table-cell>
          <table:table-cell table:style-name="ce1"/>
          <table:table-cell office:value-type="float" office:value="741038.38" table:style-name="ce1">
            <text:p>741038.38</text:p>
          </table:table-cell>
          <table:table-cell table:style-name="ce1"/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office:value-type="float" office:value="8286929.2000000002" table:style-name="ce1">
            <text:p>8286929.2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 - CONTRATACIÃ“N DE SERVICIO</text:p>
          </table:table-cell>
          <table:table-cell office:value-type="float" office:value="36648000" table:style-name="ce1">
            <text:p>36648000</text:p>
          </table:table-cell>
          <table:table-cell office:value-type="float" office:value="367000" table:style-name="ce1">
            <text:p>367000</text:p>
          </table:table-cell>
          <table:table-cell office:value-type="float" office:value="37015000" table:style-name="ce1">
            <text:p>37015000</text:p>
          </table:table-cell>
          <table:table-cell office:value-type="float" office:value="0" table:style-name="ce1">
            <text:p>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5" table:style-name="ce1">
            <text:p>2715679.85</text:p>
          </table:table-cell>
          <table:table-cell office:value-type="float" office:value="3189093.73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799999998" table:style-name="ce1">
            <text:p>2527856.78</text:p>
          </table:table-cell>
          <table:table-cell office:value-type="float" office:value="2099661.9500000002" table:formula="of:=SUM([.U11:.U19])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formula="of:=SUM([.X11:.X19])" table:style-name="ce1">
            <text:p>4295532.5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.1 - SERVICIOS BÃSICO</text:p>
          </table:table-cell>
          <table:table-cell office:value-type="float" office:value="2458000" table:style-name="ce1">
            <text:p>2458000</text:p>
          </table:table-cell>
          <table:table-cell office:value-type="float" office:value="200000" table:style-name="ce1">
            <text:p>200000</text:p>
          </table:table-cell>
          <table:table-cell office:value-type="float" office:value="2658000" table:style-name="ce1">
            <text:p>2658000</text:p>
          </table:table-cell>
          <table:table-cell table:style-name="ce1"/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.2 - PUBLICIDAD, IMPRESIÃ“N Y ENCUADERNACIÃ</text:p>
          </table:table-cell>
          <table:table-cell office:value-type="float" office:value="110000" table:style-name="ce1">
            <text:p>110000</text:p>
          </table:table-cell>
          <table:table-cell table:style-name="ce1"/>
          <table:table-cell office:value-type="float" office:value="110000" table:style-name="ce1">
            <text:p>110000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table:style-name="ce1"/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office:value-type="float" office:value="14393.61" table:style-name="ce1">
            <text:p>14393.61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.3 - VIÃTICO</text:p>
          </table:table-cell>
          <table:table-cell office:value-type="float" office:value="2050000" table:style-name="ce1">
            <text:p>2050000</text:p>
          </table:table-cell>
          <table:table-cell office:value-type="float" office:value="-200000" table:style-name="ce1">
            <text:p>-200000</text:p>
          </table:table-cell>
          <table:table-cell office:value-type="float" office:value="1850000" table:style-name="ce1">
            <text:p>1850000</text:p>
          </table:table-cell>
          <table:table-cell table:style-name="ce1"/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table:number-columns-repeated="2" table:style-name="ce1"/>
          <table:table-cell office:value-type="float" office:value="196354.5" table:style-name="ce1">
            <text:p>196354.5</text:p>
          </table:table-cell>
          <table:table-cell table:style-name="ce1"/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table:style-name="ce1"/>
          <table:table-cell office:value-type="float" office:value="203092.5" table:style-name="ce1">
            <text:p>203092.5</text:p>
          </table:table-cell>
          <table:table-cell table:number-columns-repeated="2" table:style-name="ce1"/>
          <table:table-cell office:value-type="float" office:value="1154329.5" table:style-name="ce1">
            <text:p>1154329.5</text:p>
          </table:table-cell>
          <table:table-cell office:value-type="float" office:value="162647.5" table:style-name="ce1">
            <text:p>162647.5</text:p>
          </table:table-cell>
          <table:table-cell table:style-name="ce1"/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240000" table:style-name="ce1">
            <text:p>240000</text:p>
          </table:table-cell>
          <table:table-cell table:style-name="ce1"/>
          <table:table-cell office:value-type="float" office:value="240000" table:style-name="ce1">
            <text:p>240000</text:p>
          </table:table-cell>
          <table:table-cell table:style-name="ce1"/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office:value-type="float" office:value="91343.41" table:style-name="ce1">
            <text:p>91343.41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00" table:style-name="ce1">
            <text:p>105000</text:p>
          </table:table-cell>
          <table:table-cell office:value-type="float" office:value="200000" table:style-name="ce1">
            <text:p>200000</text:p>
          </table:table-cell>
          <table:table-cell office:value-type="float" office:value="305000" table:style-name="ce1">
            <text:p>305000</text:p>
          </table:table-cell>
          <table:table-cell table:number-columns-repeated="7" table:style-name="ce1"/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table:number-columns-repeated="4" table:style-name="ce1"/>
          <table:table-cell office:value-type="float" office:value="210984" table:style-name="ce1">
            <text:p>210984</text:p>
          </table:table-cell>
          <table:table-cell table:style-name="ce1"/>
          <table:table-cell office:value-type="float" office:value="63440" table:style-name="ce1">
            <text:p>6344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1730000" table:style-name="ce1">
            <text:p>1730000</text:p>
          </table:table-cell>
          <table:table-cell table:style-name="ce1"/>
          <table:table-cell office:value-type="float" office:value="1730000" table:style-name="ce1">
            <text:p>1730000</text:p>
          </table:table-cell>
          <table:table-cell table:style-name="ce1"/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office:value-type="float" office:value="1791808.52" table:style-name="ce1">
            <text:p>1791808.52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.7 - SERVICIOS DE CONSERVACIÃ“N, REPARACIONES MENORES E INSTALACIONES TEMPORALE</text:p>
          </table:table-cell>
          <table:table-cell office:value-type="float" office:value="1400000" table:style-name="ce1">
            <text:p>1400000</text:p>
          </table:table-cell>
          <table:table-cell office:value-type="float" office:value="842000" table:style-name="ce1">
            <text:p>842000</text:p>
          </table:table-cell>
          <table:table-cell office:value-type="float" office:value="2242000" table:style-name="ce1">
            <text:p>2242000</text:p>
          </table:table-cell>
          <table:table-cell table:style-name="ce1"/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-675000" table:style-name="ce1">
            <text:p>-675000</text:p>
          </table:table-cell>
          <table:table-cell office:value-type="float" office:value="27880000" table:style-name="ce1">
            <text:p>27880000</text:p>
          </table:table-cell>
          <table:table-cell table:style-name="ce1"/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700000002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office:value-type="float" office:value="25967686.620000001" table:style-name="ce1">
            <text:p>25967686.62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333000" table:style-name="ce1">
            <text:p>333000</text:p>
          </table:table-cell>
          <table:table-cell office:value-type="float" office:value="11615000" table:style-name="ce1">
            <text:p>11615000</text:p>
          </table:table-cell>
          <table:table-cell office:value-type="float" office:value="0" table:style-name="ce1">
            <text:p>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4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6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office:value-type="float" office:value="9184942.2200000007" table:style-name="ce1">
            <text:p>9184942.22</text:p>
          </table:table-cell>
          <table:table-cell office:value-type="float" office:value="615300.23" table:style-name="ce1">
            <text:p>615300.23</text:p>
          </table:table-cell>
          <table:table-cell office:value-type="float" office:value="860148.59" table:style-name="ce1">
            <text:p>860148.59</text:p>
          </table:table-cell>
          <table:table-cell office:value-type="float" office:value="501486.14000000007" table:formula="of:=SUM([.U21:.U29])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formula="of:=SUM([.X21:.X29])" table:style-name="ce1">
            <text:p>559896.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1160000" table:style-name="ce1">
            <text:p>1160000</text:p>
          </table:table-cell>
          <table:table-cell office:value-type="float" office:value="1980000" table:style-name="ce1">
            <text:p>1980000</text:p>
          </table:table-cell>
          <table:table-cell table:style-name="ce1"/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4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office:value-type="float" office:value="2043128.75" table:style-name="ce1">
            <text:p>2043128.75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820000" table:style-name="ce1">
            <text:p>820000</text:p>
          </table:table-cell>
          <table:table-cell office:value-type="float" office:value="-400000" table:style-name="ce1">
            <text:p>-400000</text:p>
          </table:table-cell>
          <table:table-cell office:value-type="float" office:value="420000" table:style-name="ce1">
            <text:p>420000</text:p>
          </table:table-cell>
          <table:table-cell table:style-name="ce1"/>
          <table:table-cell office:value-type="float" office:value="508.47" table:style-name="ce1">
            <text:p>508.47</text:p>
          </table:table-cell>
          <table:table-cell table:style-name="ce1"/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table:style-name="ce1"/>
          <table:table-cell office:value-type="float" office:value="51350.35" table:style-name="ce1">
            <text:p>51350.35</text:p>
          </table:table-cell>
          <table:table-cell table:number-columns-repeated="3" table:style-name="ce1"/>
          <table:table-cell office:value-type="float" office:value="84.75" table:style-name="ce1">
            <text:p>84.75</text:p>
          </table:table-cell>
          <table:table-cell table:style-name="ce1"/>
          <table:table-cell office:value-type="float" office:value="3398.31" table:style-name="ce1">
            <text:p>3398.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3.3 - PRODUCTOS DE PAPEL, CARTÃ“N E IMPRESO</text:p>
          </table:table-cell>
          <table:table-cell office:value-type="float" office:value="367000" table:style-name="ce1">
            <text:p>367000</text:p>
          </table:table-cell>
          <table:table-cell table:style-name="ce1"/>
          <table:table-cell office:value-type="float" office:value="367000" table:style-name="ce1">
            <text:p>367000</text:p>
          </table:table-cell>
          <table:table-cell table:style-name="ce1"/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table:style-name="ce1"/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office:value-type="float" office:value="297542.27" table:style-name="ce1">
            <text:p>297542.27</text:p>
          </table:table-cell>
          <table:table-cell office:value-type="float" office:value="974.53" table:style-name="ce1">
            <text:p>974.53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3.4 - PRODUCTOS FARMACÃ‰UTICO</text:p>
          </table:table-cell>
          <table:table-cell office:value-type="float" office:value="20000" table:style-name="ce1">
            <text:p>20000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table:style-name="ce1"/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table:number-columns-repeated="2" table:style-name="ce1"/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table:style-name="ce1"/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office:value-type="float" office:value="60126.23" table:style-name="ce1">
            <text:p>60126.23</text:p>
          </table:table-cell>
          <table:table-cell table:style-name="ce1"/>
          <table:table-cell office:value-type="float" office:value="1724.6" table:style-name="ce1">
            <text:p>1724.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.3.5 - PRODUCTOS DE CUERO, CAUCHO Y PLÃSTIC</text:p>
          </table:table-cell>
          <table:table-cell office:value-type="float" office:value="605000" table:style-name="ce1">
            <text:p>605000</text:p>
          </table:table-cell>
          <table:table-cell office:value-type="float" office:value="30000" table:style-name="ce1">
            <text:p>30000</text:p>
          </table:table-cell>
          <table:table-cell office:value-type="float" office:value="635000" table:style-name="ce1">
            <text:p>635000</text:p>
          </table:table-cell>
          <table:table-cell table:number-columns-repeated="2" table:style-name="ce1"/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office:value-type="float" office:value="345358.01" table:style-name="ce1">
            <text:p>345358.01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3.6 - PRODUCTOS DE MINERALES, METÃLICOS Y NO METÃLIC</text:p>
          </table:table-cell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400000" table:style-name="ce1">
            <text:p>400000</text:p>
          </table:table-cell>
          <table:table-cell table:style-name="ce1"/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office:value-type="float" office:value="75622.48" table:style-name="ce1">
            <text:p>75622.48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3.7 - COMBUSTIBLES, LUBRICANTES, PRODUCTOS QUÃMICOS Y CONEXO</text:p>
          </table:table-cell>
          <table:table-cell office:value-type="float" office:value="6100000" table:style-name="ce1">
            <text:p>6100000</text:p>
          </table:table-cell>
          <table:table-cell office:value-type="float" office:value="-190000" table:style-name="ce1">
            <text:p>-190000</text:p>
          </table:table-cell>
          <table:table-cell office:value-type="float" office:value="5910000" table:style-name="ce1">
            <text:p>5910000</text:p>
          </table:table-cell>
          <table:table-cell table:style-name="ce1"/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office:value-type="float" office:value="4939870.76" table:style-name="ce1">
            <text:p>4939870.76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3.8 - GASTOS QUE SE ASIGNARÃN DURANTE EL EJERCICIO (ART. 32 Y 33 LEY 423-0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3.9 - PRODUCTOS Y ÃšTILES VARIO</text:p>
          </table:table-cell>
          <table:table-cell office:value-type="float" office:value="2150000" table:style-name="ce1">
            <text:p>2150000</text:p>
          </table:table-cell>
          <table:table-cell office:value-type="float" office:value="-267000" table:style-name="ce1">
            <text:p>-267000</text:p>
          </table:table-cell>
          <table:table-cell office:value-type="float" office:value="1883000" table:style-name="ce1">
            <text:p>1883000</text:p>
          </table:table-cell>
          <table:table-cell table:style-name="ce1"/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U31:.U3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31:.X36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95000" table:style-name="ce1">
            <text:p>195000</text:p>
          </table:table-cell>
          <table:table-cell table:style-name="ce1"/>
          <table:table-cell office:value-type="float" office:value="195000" table:style-name="ce1">
            <text:p>19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4.4 - TRANSFERENCIAS CORRIENTES A EMPRESAS PÃšBLICAS NO FINANCIE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4.5 - TRANSFERENCIAS CORRIENTES A INSTITUCIONES PÃšBLICAS FINANCIE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4.9 - TRANSFERENCIAS CORRIENTES A OTRAS INSTITUCIONES PÃšBL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5 - TRANSFERENCIAS DE CAPIT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U38:.U4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38:.X44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5.4 - TRANSFERENCIAS DE CAPITAL <text:s/>A EMPRESAS PÃšBLICAS NO FINANCIERA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5.5 - TRANSFERENCIAS DE CAPITAL A INSTITUCIONES PÃšBLICAS FINANCIERA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5.9 - TRANSFERENCIAS DE CAPITAL A OTRAS INSTITUCIONES PÃšBLICA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6826000" table:style-name="ce1">
            <text:p>6826000</text:p>
          </table:table-cell>
          <table:table-cell office:value-type="float" office:value="-700000" table:style-name="ce1">
            <text:p>-70000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1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office:value-type="float" office:value="1915657.64" table:style-name="ce1">
            <text:p>1915657.64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formula="of:=SUM([.U46:.U5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46:.X54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4260000" table:style-name="ce1">
            <text:p>4260000</text:p>
          </table:table-cell>
          <table:table-cell office:value-type="float" office:value="-120000" table:style-name="ce1">
            <text:p>-120000</text:p>
          </table:table-cell>
          <table:table-cell office:value-type="float" office:value="4140000" table:style-name="ce1">
            <text:p>4140000</text:p>
          </table:table-cell>
          <table:table-cell table:number-columns-repeated="4" table:style-name="ce1"/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table:style-name="ce1"/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table:number-columns-repeated="3" table:style-name="ce1"/>
          <table:table-cell office:value-type="float" office:value="806729.84" table:style-name="ce1">
            <text:p>806729.84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220000" table:style-name="ce1">
            <text:p>220000</text:p>
          </table:table-cell>
          <table:table-cell table:style-name="ce1"/>
          <table:table-cell office:value-type="float" office:value="220000" table:style-name="ce1">
            <text:p>220000</text:p>
          </table:table-cell>
          <table:table-cell table:number-columns-repeated="5" table:style-name="ce1"/>
          <table:table-cell office:value-type="float" office:value="64204.61" table:style-name="ce1">
            <text:p>64204.61</text:p>
          </table:table-cell>
          <table:table-cell table:number-columns-repeated="7" table:style-name="ce1"/>
          <table:table-cell office:value-type="float" office:value="64204.61" table:style-name="ce1">
            <text:p>64204.6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6.3 - EQUIPO E INSTRUMENTAL, CIENTÃFICO Y LABORATORI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6.4 - VEHÃCULOS Y EQUIPO DE TRANSPORTE, TRACCIÃ“N Y ELEVACI</text:p>
          </table:table-cell>
          <table:table-cell office:value-type="float" office:value="2040000" table:style-name="ce1">
            <text:p>2040000</text:p>
          </table:table-cell>
          <table:table-cell office:value-type="float" office:value="-700000" table:style-name="ce1">
            <text:p>-700000</text:p>
          </table:table-cell>
          <table:table-cell office:value-type="float" office:value="1340000" table:style-name="ce1">
            <text:p>1340000</text:p>
          </table:table-cell>
          <table:table-cell table:number-columns-repeated="4" table:style-name="ce1"/>
          <table:table-cell office:value-type="float" office:value="175913.25" table:style-name="ce1">
            <text:p>175913.25</text:p>
          </table:table-cell>
          <table:table-cell table:number-columns-repeated="8" table:style-name="ce1"/>
          <table:table-cell office:value-type="float" office:value="175913.25" table:style-name="ce1">
            <text:p>175913.2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266000" table:style-name="ce1">
            <text:p>266000</text:p>
          </table:table-cell>
          <table:table-cell office:value-type="float" office:value="120000" table:style-name="ce1">
            <text:p>120000</text:p>
          </table:table-cell>
          <table:table-cell office:value-type="float" office:value="386000" table:style-name="ce1">
            <text:p>386000</text:p>
          </table:table-cell>
          <table:table-cell table:number-columns-repeated="2" table:style-name="ce1"/>
          <table:table-cell office:value-type="float" office:value="43960" table:style-name="ce1">
            <text:p>43960</text:p>
          </table:table-cell>
          <table:table-cell table:number-columns-repeated="3" table:style-name="ce1"/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table:number-columns-repeated="4" table:style-name="ce1"/>
          <table:table-cell office:value-type="float" office:value="55625" table:style-name="ce1">
            <text:p>55625</text:p>
          </table:table-cell>
          <table:table-cell office:value-type="float" office:value="354596" table:style-name="ce1">
            <text:p>35459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6.7 - ACTIVOS BIÃ“LOGICOS CULTIVABL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40000" table:style-name="ce2">
            <text:p>40,000.00</text:p>
          </table:table-cell>
          <table:table-cell table:style-name="ce1"/>
          <table:table-cell office:value-type="float" office:value="40000" table:style-name="ce2">
            <text:p>40,000.00</text:p>
          </table:table-cell>
          <table:table-cell table:number-columns-repeated="11" table:style-name="ce1"/>
          <table:table-cell office:value-type="float" office:value="514213.94" table:style-name="ce1">
            <text:p>514213.94</text:p>
          </table:table-cell>
          <table:table-cell table:style-name="ce1"/>
          <table:table-cell office:value-type="float" office:value="514213.94" table:style-name="ce1">
            <text:p>514213.9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U56:.U59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56:.X59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23503792" table:style-name="ce1">
            <text:p>23503792</text:p>
          </table:table-cell>
          <table:table-cell table:style-name="ce1"/>
          <table:table-cell office:value-type="float" office:value="23503792" table:style-name="ce1">
            <text:p>23503792</text:p>
          </table:table-cell>
          <table:table-cell table:number-columns-repeated="2" table:style-name="ce1"/>
          <table:table-cell office:value-type="float" office:value="1631637.94" table:style-name="ce1">
            <text:p>1631637.94</text:p>
          </table:table-cell>
          <table:table-cell table:style-name="ce1"/>
          <table:table-cell office:value-type="float" office:value="7989701.5099999998" table:style-name="ce1">
            <text:p>7989701.51</text:p>
          </table:table-cell>
          <table:table-cell table:number-columns-repeated="8" table:style-name="ce1"/>
          <table:table-cell office:value-type="float" office:value="9621339.4499999993" table:style-name="ce1">
            <text:p>9621339.4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7.2 - INFRAESTRUCTURA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7.4 - GASTOS QUE SE ASIGNARÃN DURANTE EL EJERCICIO PARA INVERSIÃ“N (ART. 32 Y 33 LEY 423-0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8 - ADQUISICION DE ACTIVOS FINANCIEROS CON FINES DE POLÃT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U61:.U6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61:.X62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8.1 - CONCESIÃ“N DE PRESTAMO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8.2 - ADQUISICIÃ“N DE TÃTULOS VALORES REPRESENTATIVOS DE DEU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U64:.U6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64:.X66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2.9.1 - INTERESES DE LA DEUDA PÃšBLICA INTERN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.9.4 - COMISIONES Y OTROS GASTOS BANCARIOS DE LA DEUDA PÃšBLIC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U68];[.U71];[.U7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68];[.X71];[.X74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U69:.U7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69:.X70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4.2 - DISMINUCIÃ“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U72:.U7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X72:.X73]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.2.1 - DISMINUCIÃ“N DE PASIVOS CORRIENTE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4.2.2 - DISMINUCIÃ“N DE PASIVOS NO CORRIENTE</text:p>
          </table:table-cell>
          <table:table-cell office:value-type="float" office:value="0" table:style-name="ce1">
            <text:p>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4.3 - DISMINUCIÃ“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U75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X75]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4.3.5 - DISMINUCIÃ“N DEPÃ“SITOS FONDOS DE TERCER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0" table:style-name="ce1">
            <text:p>0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0" table:style-name="ce1">
            <text:p>0</text:p>
          </table:table-cell>
          <table:table-cell office:value-type="float" office:value="8669892.5999999996" table:style-name="ce1">
            <text:p>8669892.6</text:p>
          </table:table-cell>
          <table:table-cell office:value-type="float" office:value="10125235.810000001" table:style-name="ce1">
            <text:p>10125235.81</text:p>
          </table:table-cell>
          <table:table-cell office:value-type="float" office:value="10359702.02" table:style-name="ce1">
            <text:p>10359702.02</text:p>
          </table:table-cell>
          <table:table-cell office:value-type="float" office:value="22267660.960000001" table:style-name="ce1">
            <text:p>22267660.96</text:p>
          </table:table-cell>
          <table:table-cell office:value-type="float" office:value="10349508.84" table:style-name="ce1">
            <text:p>10349508.84</text:p>
          </table:table-cell>
          <table:table-cell office:value-type="float" office:value="11260751.359999999" table:style-name="ce1">
            <text:p>11260751.36</text:p>
          </table:table-cell>
          <table:table-cell office:value-type="float" office:value="16260691.859999999" table:style-name="ce1">
            <text:p>16260691.86</text:p>
          </table:table-cell>
          <table:table-cell office:value-type="float" office:value="10322317.279999999" table:style-name="ce1">
            <text:p>10322317.28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office:value-type="float" office:value="148732723.53" table:style-name="ce1">
            <text:p>148732723.5</text:p>
          </table:table-cell>
          <table:table-cell office:value-type="float" office:value="9772182.7899999991" table:style-name="ce1">
            <text:p>9772182.79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formula="of:=+[.U67]+[.U63]+[.U60]+[.U55]+[.U45]+[.U37]+[.U30]+[.U20]+[.U10]+[.U4]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formula="of:=+[.X67]+[.X63]+[.X60]+[.X55]+[.X45]+[.X37]+[.X30]+[.X20]+[.X10]+[.X4]" table:style-name="ce1">
            <text:p>10860174.81</text:p>
          </table:table-cell>
          <table:table-cell table:number-columns-repeated="16360"/>
        </table:table-row>
        <table:table-row table:style-name="ro1">
          <table:table-cell table:number-columns-repeated="17" table:style-name="ce1"/>
          <table:table-cell office:value-type="string" table:style-name="ce1">
            <text:p><text:s/>-<text:s text:c="3"/></text:p>
          </table:table-cell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esupuesto aprobado: Se refiere al presupuesto aprobado en la Ley de Presupuesto General del Estad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esupuesto modificado: <text:s/>Se refiere al presupuesto aprobado en caso de que el Congreso Nacional apruebe un presupuesto complementario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 devengado: <text:s/>Son los recursos financieros que surgen con la obligaciÃ³n de pago por la recepciÃ³n de conformidad de obras, bienes y servicios oportunamente contratados o, en los casos de gastos sin contraprestaciÃ³n, por haberse cumplido los requisitos administrativos dispuestos por el reglamento de la presente 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ente: Reporte del SIGEF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Elaborado po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 O. Flores Pujo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c.Presupuesto</text:p>
          </table:table-cell>
          <table:table-cell table:number-columns-repeated="16383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tefany Maria</meta:initial-creator>
    <dc:creator>Rosibel Rodriguez - CORPHOTELS</dc:creator>
    <meta:creation-date>2025-04-16T17:54:30Z</meta:creation-date>
    <dc:date>2025-07-11T15:45:19Z</dc:date>
  </office:meta>
</office:document-meta>
</file>