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5.9808333333333cm" style:use-optimal-column-width="true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PRESUPUESTARIA_2021_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16358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Detalle</text:p>
          </table:table-cell>
          <table:table-cell office:value-type="string" table:style-name="ce1">
            <text:p>Total Presupuesto Aprobado</text:p>
          </table:table-cell>
          <table:table-cell office:value-type="string" table:style-name="ce1">
            <text:p>Total ejecutado</text:p>
          </table:table-cell>
          <table:table-cell office:value-type="string" table:style-name="ce1">
            <text:p>Modificacion</text:p>
          </table:table-cell>
          <table:table-cell office:value-type="string" table:style-name="ce1">
            <text:p>Presupuesto Modificado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<text:s/>2 - GASTOS<text:s/></text:p>
          </table:table-cell>
          <table:table-cell office:value-type="float" office:value="83614592" table:formula="of:=SUM([.C3:.C7])" table:style-name="ce1">
            <text:p>83614592</text:p>
          </table:table-cell>
          <table:table-cell office:value-type="float" office:value="84744503.899999991" table:style-name="ce1">
            <text:p>84744503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57534.1600000001" table:formula="of:=+[.G3]+[.G4]+[.G5]+[.G6]+[.G7]" table:style-name="ce1">
            <text:p>8457534.16</text:p>
          </table:table-cell>
          <table:table-cell office:value-type="float" office:value="6161369.4700000007" table:formula="of:=+[.H3]+[.H4]+[.H5]+[.H6]+[.H7]" table:style-name="ce1">
            <text:p>6161369.47</text:p>
          </table:table-cell>
          <table:table-cell office:value-type="float" office:value="5260281.1500000004" table:formula="of:=+[.I3]+[.I4]+[.I5]+[.I6]+[.I7]" table:style-name="ce1">
            <text:p>5260281.15</text:p>
          </table:table-cell>
          <table:table-cell office:value-type="float" office:value="7004509.71" table:formula="of:=+[.J3]+[.J4]+[.J5]+[.J6]+[.J7]" table:style-name="ce1">
            <text:p>7004509.71</text:p>
          </table:table-cell>
          <table:table-cell office:value-type="float" office:value="5186216.21" table:formula="of:=+[.K3]+[.K4]+[.K5]+[.K6]+[.K7]" table:style-name="ce1">
            <text:p>5186216.21</text:p>
          </table:table-cell>
          <table:table-cell office:value-type="float" office:value="5451625.5999999996" table:formula="of:=+[.L3]+[.L4]+[.L5]+[.L6]+[.L7]" table:style-name="ce1">
            <text:p>5451625.6</text:p>
          </table:table-cell>
          <table:table-cell office:value-type="float" office:value="5280091.22" table:formula="of:=+[.M3]+[.M4]+[.M5]+[.M6]+[.M7]" table:style-name="ce1">
            <text:p>5280091.22</text:p>
          </table:table-cell>
          <table:table-cell office:value-type="float" office:value="7824855.8699999992" table:formula="of:=+[.N3]+[.N4]+[.N5]+[.N6]+[.N7]" table:style-name="ce1">
            <text:p>7824855.87</text:p>
          </table:table-cell>
          <table:table-cell office:value-type="float" office:value="5940854.0800000001" table:formula="of:=+[.O3]+[.O4]+[.O5]+[.O6]+[.O7]" table:style-name="ce1">
            <text:p>5940854.08</text:p>
          </table:table-cell>
          <table:table-cell office:value-type="float" office:value="5358919.16" table:formula="of:=+[.P3]+[.P4]+[.P5]+[.P6]+[.P7]" table:style-name="ce1">
            <text:p>5358919.16</text:p>
          </table:table-cell>
          <table:table-cell office:value-type="float" office:value="9694210.9800000004" table:formula="of:=+[.Q3]+[.Q4]+[.Q5]+[.Q6]+[.Q7]" table:style-name="ce1">
            <text:p>9694210.98</text:p>
          </table:table-cell>
          <table:table-cell office:value-type="float" office:value="13124036.289999999" table:formula="of:=+[.R3]+[.R4]+[.R5]+[.R6]+[.R7]" table:style-name="ce1">
            <text:p>13124036.29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 - REMUNERACIONES Y CONTRIBUCIONES</text:p>
          </table:table-cell>
          <table:table-cell office:value-type="float" office:value="56598007" table:style-name="ce1">
            <text:p>56598007</text:p>
          </table:table-cell>
          <table:table-cell office:value-type="float" office:value="40282662.219999999" table:style-name="ce1">
            <text:p>40282662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8593.43" table:style-name="ce1">
            <text:p>1188593.43</text:p>
          </table:table-cell>
          <table:table-cell office:value-type="float" office:value="1108250" table:style-name="ce1">
            <text:p>1108250</text:p>
          </table:table-cell>
          <table:table-cell office:value-type="float" office:value="2005256.68" table:style-name="ce1">
            <text:p>2005256.68</text:p>
          </table:table-cell>
          <table:table-cell office:value-type="float" office:value="2691010" table:style-name="ce1">
            <text:p>2691010</text:p>
          </table:table-cell>
          <table:table-cell office:value-type="float" office:value="2702850" table:style-name="ce1">
            <text:p>2702850</text:p>
          </table:table-cell>
          <table:table-cell office:value-type="float" office:value="2909450" table:style-name="ce1">
            <text:p>2909450</text:p>
          </table:table-cell>
          <table:table-cell office:value-type="float" office:value="2932306.5" table:style-name="ce1">
            <text:p>2932306.5</text:p>
          </table:table-cell>
          <table:table-cell office:value-type="float" office:value="3185071.51" table:style-name="ce1">
            <text:p>3185071.51</text:p>
          </table:table-cell>
          <table:table-cell office:value-type="float" office:value="4341264.3600000003" table:style-name="ce1">
            <text:p>4341264.36</text:p>
          </table:table-cell>
          <table:table-cell office:value-type="float" office:value="4386349.16" table:style-name="ce1">
            <text:p>4386349.16</text:p>
          </table:table-cell>
          <table:table-cell office:value-type="float" office:value="4242554.83" table:style-name="ce1">
            <text:p>4242554.83</text:p>
          </table:table-cell>
          <table:table-cell office:value-type="float" office:value="8589705.75" table:style-name="ce1">
            <text:p>8589705.75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1 - REMUNERACIONES</text:p>
          </table:table-cell>
          <table:table-cell office:value-type="float" office:value="5848000" table:style-name="ce1">
            <text:p>5848000</text:p>
          </table:table-cell>
          <table:table-cell office:value-type="float" office:value="32996217.030000001" table:style-name="ce1">
            <text:p>32996217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74611.2800000003" table:style-name="ce1">
            <text:p>6674611.28</text:p>
          </table:table-cell>
          <table:table-cell office:value-type="float" office:value="4419580.1500000004" table:style-name="ce1">
            <text:p>4419580.15</text:p>
          </table:table-cell>
          <table:table-cell office:value-type="float" office:value="2630802.1800000002" table:style-name="ce1">
            <text:p>2630802.18</text:p>
          </table:table-cell>
          <table:table-cell office:value-type="float" office:value="3330702.16" table:style-name="ce1">
            <text:p>3330702.16</text:p>
          </table:table-cell>
          <table:table-cell office:value-type="float" office:value="1874860.96" table:style-name="ce1">
            <text:p>1874860.96</text:p>
          </table:table-cell>
          <table:table-cell office:value-type="float" office:value="1935276.33" table:style-name="ce1">
            <text:p>1935276.33</text:p>
          </table:table-cell>
          <table:table-cell office:value-type="float" office:value="1738177.34" table:style-name="ce1">
            <text:p>1738177.34</text:p>
          </table:table-cell>
          <table:table-cell office:value-type="float" office:value="1645022.66" table:style-name="ce1">
            <text:p>1645022.66</text:p>
          </table:table-cell>
          <table:table-cell office:value-type="float" office:value="593000" table:style-name="ce1">
            <text:p>593000</text:p>
          </table:table-cell>
          <table:table-cell office:value-type="float" office:value="672570" table:style-name="ce1">
            <text:p>672570</text:p>
          </table:table-cell>
          <table:table-cell office:value-type="float" office:value="3579998.87" table:style-name="ce1">
            <text:p>3579998.87</text:p>
          </table:table-cell>
          <table:table-cell office:value-type="float" office:value="3901615.1" table:style-name="ce1">
            <text:p>3901615.1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2 - SOBRESUELDOS</text:p>
          </table:table-cell>
          <table:table-cell office:value-type="float" office:value="900000" table:style-name="ce1">
            <text:p>900000</text:p>
          </table:table-cell>
          <table:table-cell office:value-type="float" office:value="1461750" table:style-name="ce1">
            <text:p>1461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50" table:style-name="ce1">
            <text:p>36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300000" table:style-name="ce1">
            <text:p>3000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3 - DIETAS Y GASTOS DE REPRESENTACION</text:p>
          </table:table-cell>
          <table:table-cell office:value-type="float" office:value="13490585" table:style-name="ce1">
            <text:p>13490585</text:p>
          </table:table-cell>
          <table:table-cell office:value-type="float" office:value="2349745.69" table:style-name="ce1">
            <text:p>2349745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9745.69" table:style-name="ce1">
            <text:p>2349745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4 - GRATIFICACIONES Y BONIFICACIONES</text:p>
          </table:table-cell>
          <table:table-cell office:value-type="float" office:value="6778000" table:style-name="ce1">
            <text:p>6778000</text:p>
          </table:table-cell>
          <table:table-cell office:value-type="float" office:value="7654128.96" table:style-name="ce1">
            <text:p>7654128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579.44999999995" table:style-name="ce1">
            <text:p>557579.45</text:p>
          </table:table-cell>
          <table:table-cell office:value-type="float" office:value="633539.31999999995" table:style-name="ce1">
            <text:p>633539.32</text:p>
          </table:table-cell>
          <table:table-cell office:value-type="float" office:value="624222.29" table:style-name="ce1">
            <text:p>624222.29</text:p>
          </table:table-cell>
          <table:table-cell office:value-type="float" office:value="607797.55000000005" table:style-name="ce1">
            <text:p>607797.55</text:p>
          </table:table-cell>
          <table:table-cell office:value-type="float" office:value="608505.25" table:style-name="ce1">
            <text:p>608505.25</text:p>
          </table:table-cell>
          <table:table-cell office:value-type="float" office:value="606899.27" table:style-name="ce1">
            <text:p>606899.27</text:p>
          </table:table-cell>
          <table:table-cell office:value-type="float" office:value="609607.38" table:style-name="ce1">
            <text:p>609607.38</text:p>
          </table:table-cell>
          <table:table-cell office:value-type="float" office:value="645016.01" table:style-name="ce1">
            <text:p>645016.01</text:p>
          </table:table-cell>
          <table:table-cell office:value-type="float" office:value="631589.72" table:style-name="ce1">
            <text:p>631589.72</text:p>
          </table:table-cell>
          <table:table-cell office:value-type="float" office:value="0" table:style-name="ce1">
            <text:p>0</text:p>
          </table:table-cell>
          <table:table-cell office:value-type="float" office:value="1496657.28" table:style-name="ce1">
            <text:p>1496657.28</text:p>
          </table:table-cell>
          <table:table-cell office:value-type="float" office:value="632715.43999999994" table:style-name="ce1">
            <text:p>632715.44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5 - CONTRIBUCIONES A LA SEGURIDAD SOCIAL</text:p>
          </table:table-cell>
          <table:table-cell office:value-type="float" office:value="44920750" table:formula="of:=SUM([.C9:.C16])" table:style-name="ce1">
            <text:p>44920750</text:p>
          </table:table-cell>
          <table:table-cell office:value-type="float" office:value="27912638.940000005" table:style-name="ce1">
            <text:p>27912638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3481.1600000001" table:formula="of:=+[.G9]+[.G10]+[.G11]+[.G12]+[.G13]+[.G14]+[.G15]+[.G16]+[.G17]" table:style-name="ce1">
            <text:p>1753481.16</text:p>
          </table:table-cell>
          <table:table-cell office:value-type="float" office:value="3326891.1399999997" table:formula="of:=+[.H9]+[.H10]+[.H11]+[.H12]+[.H13]+[.H14]+[.H15]+[.H16]+[.H17]" table:style-name="ce1">
            <text:p>3326891.14</text:p>
          </table:table-cell>
          <table:table-cell office:value-type="float" office:value="2503757.6100000003" table:formula="of:=+[.I9]+[.I10]+[.I11]+[.I12]+[.I13]+[.I14]+[.I15]+[.I16]+[.I17]" table:style-name="ce1">
            <text:p>2503757.61</text:p>
          </table:table-cell>
          <table:table-cell office:value-type="float" office:value="1719668.7999999998" table:formula="of:=+[.J9]+[.J10]+[.J11]+[.J12]+[.J13]+[.J14]+[.J15]+[.J16]+[.J17]" table:style-name="ce1">
            <text:p>1719668.8</text:p>
          </table:table-cell>
          <table:table-cell office:value-type="float" office:value="2214472.71" table:formula="of:=+[.K9]+[.K10]+[.K11]+[.K12]+[.K13]+[.K14]+[.K15]+[.K16]+[.K17]" table:style-name="ce1">
            <text:p>2214472.71</text:p>
          </table:table-cell>
          <table:table-cell office:value-type="float" office:value="2109213.44" table:formula="of:=+[.L9]+[.L10]+[.L11]+[.L12]+[.L13]+[.L14]+[.L15]+[.L16]+[.L17]" table:style-name="ce1">
            <text:p>2109213.44</text:p>
          </table:table-cell>
          <table:table-cell office:value-type="float" office:value="2073359.8900000001" table:formula="of:=+[.M9]+[.M10]+[.M11]+[.M12]+[.M13]+[.M14]+[.M15]+[.M16]+[.M17]" table:style-name="ce1">
            <text:p>2073359.89</text:p>
          </table:table-cell>
          <table:table-cell office:value-type="float" office:value="2151185.9300000002" table:formula="of:=+[.N9]+[.N10]+[.N11]+[.N12]+[.N13]+[.N14]+[.N15]+[.N16]+[.N17]" table:style-name="ce1">
            <text:p>2151185.93</text:p>
          </table:table-cell>
          <table:table-cell office:value-type="float" office:value="1914865.57" table:formula="of:=+[.O9]+[.O10]+[.O11]+[.O12]+[.O13]+[.O14]+[.O15]+[.O16]+[.O17]" table:style-name="ce1">
            <text:p>1914865.57</text:p>
          </table:table-cell>
          <table:table-cell office:value-type="float" office:value="2432117.5099999998" table:formula="of:=+[.P9]+[.P10]+[.P11]+[.P12]+[.P13]+[.P14]+[.P15]+[.P16]+[.P17]" table:style-name="ce1">
            <text:p>2432117.51</text:p>
          </table:table-cell>
          <table:table-cell office:value-type="float" office:value="1956705.29" table:formula="of:=+[.Q9]+[.Q10]+[.Q11]+[.Q12]+[.Q13]+[.Q14]+[.Q15]+[.Q16]+[.Q17]" table:style-name="ce1">
            <text:p>1956705.29</text:p>
          </table:table-cell>
          <table:table-cell office:value-type="float" office:value="3756919.8900000006" table:formula="of:=+[.R9]+[.R10]+[.R11]+[.R12]+[.R13]+[.R14]+[.R15]+[.R16]+[.R17]" table:style-name="ce1">
            <text:p>3756919.89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 - CONTRATACION DE SERVICIO</text:p>
          </table:table-cell>
          <table:table-cell office:value-type="float" office:value="4000000" table:style-name="ce1">
            <text:p>4000000</text:p>
          </table:table-cell>
          <table:table-cell office:value-type="float" office:value="2293697.6399999997" table:style-name="ce1">
            <text:p>2293697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84.019999999997" table:style-name="ce1">
            <text:p>36084.02</text:p>
          </table:table-cell>
          <table:table-cell office:value-type="float" office:value="198722.86" table:style-name="ce1">
            <text:p>198722.86</text:p>
          </table:table-cell>
          <table:table-cell office:value-type="float" office:value="263724.14" table:style-name="ce1">
            <text:p>263724.14</text:p>
          </table:table-cell>
          <table:table-cell office:value-type="float" office:value="55115.39" table:style-name="ce1">
            <text:p>55115.39</text:p>
          </table:table-cell>
          <table:table-cell office:value-type="float" office:value="166020.94" table:style-name="ce1">
            <text:p>166020.94</text:p>
          </table:table-cell>
          <table:table-cell office:value-type="float" office:value="182555.62" table:style-name="ce1">
            <text:p>182555.62</text:p>
          </table:table-cell>
          <table:table-cell office:value-type="float" office:value="245532.28" table:style-name="ce1">
            <text:p>245532.28</text:p>
          </table:table-cell>
          <table:table-cell office:value-type="float" office:value="357668.05" table:style-name="ce1">
            <text:p>357668.05</text:p>
          </table:table-cell>
          <table:table-cell office:value-type="float" office:value="115878.91" table:style-name="ce1">
            <text:p>115878.91</text:p>
          </table:table-cell>
          <table:table-cell office:value-type="float" office:value="193226.77" table:style-name="ce1">
            <text:p>193226.77</text:p>
          </table:table-cell>
          <table:table-cell office:value-type="float" office:value="185291.85" table:style-name="ce1">
            <text:p>185291.85</text:p>
          </table:table-cell>
          <table:table-cell office:value-type="float" office:value="293876.81" table:style-name="ce1">
            <text:p>293876.81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1 - SERVICIOS BASICO</text:p>
          </table:table-cell>
          <table:table-cell office:value-type="float" office:value="1450000" table:style-name="ce1">
            <text:p>1450000</text:p>
          </table:table-cell>
          <table:table-cell office:value-type="float" office:value="52184.52" table:style-name="ce1">
            <text:p>52184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9.4299999999998" table:style-name="ce1">
            <text:p>2299.43</text:p>
          </table:table-cell>
          <table:table-cell office:value-type="float" office:value="28621.14" table:style-name="ce1">
            <text:p>28621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6" table:style-name="ce1">
            <text:p>1076</text:p>
          </table:table-cell>
          <table:table-cell office:value-type="float" office:value="530.34" table:style-name="ce1">
            <text:p>530.34</text:p>
          </table:table-cell>
          <table:table-cell office:value-type="float" office:value="2000" table:style-name="ce1">
            <text:p>2000</text:p>
          </table:table-cell>
          <table:table-cell office:value-type="float" office:value="991.52" table:style-name="ce1">
            <text:p>991.52</text:p>
          </table:table-cell>
          <table:table-cell office:value-type="float" office:value="1305.42" table:style-name="ce1">
            <text:p>1305.42</text:p>
          </table:table-cell>
          <table:table-cell office:value-type="float" office:value="7253.74" table:style-name="ce1">
            <text:p>7253.74</text:p>
          </table:table-cell>
          <table:table-cell office:value-type="float" office:value="1221.53" table:style-name="ce1">
            <text:p>1221.53</text:p>
          </table:table-cell>
          <table:table-cell office:value-type="float" office:value="6885.4" table:style-name="ce1">
            <text:p>6885.4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2 - PUBLICIDAD, IMPRESION Y ENCUADERNACION</text:p>
          </table:table-cell>
          <table:table-cell office:value-type="float" office:value="2525000" table:style-name="ce1">
            <text:p>2525000</text:p>
          </table:table-cell>
          <table:table-cell office:value-type="float" office:value="1591761.5" table:style-name="ce1">
            <text:p>159176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00" table:style-name="ce1">
            <text:p>81000</text:p>
          </table:table-cell>
          <table:table-cell office:value-type="float" office:value="285100" table:style-name="ce1">
            <text:p>285100</text:p>
          </table:table-cell>
          <table:table-cell office:value-type="float" office:value="117700" table:style-name="ce1">
            <text:p>117700</text:p>
          </table:table-cell>
          <table:table-cell office:value-type="float" office:value="59200" table:style-name="ce1">
            <text:p>59200</text:p>
          </table:table-cell>
          <table:table-cell office:value-type="float" office:value="171035" table:style-name="ce1">
            <text:p>171035</text:p>
          </table:table-cell>
          <table:table-cell office:value-type="float" office:value="186167.5" table:style-name="ce1">
            <text:p>186167.5</text:p>
          </table:table-cell>
          <table:table-cell office:value-type="float" office:value="180547.5" table:style-name="ce1">
            <text:p>180547.5</text:p>
          </table:table-cell>
          <table:table-cell office:value-type="float" office:value="141189" table:style-name="ce1">
            <text:p>141189</text:p>
          </table:table-cell>
          <table:table-cell office:value-type="float" office:value="0" table:style-name="ce1">
            <text:p>0</text:p>
          </table:table-cell>
          <table:table-cell office:value-type="float" office:value="140750" table:style-name="ce1">
            <text:p>140750</text:p>
          </table:table-cell>
          <table:table-cell office:value-type="float" office:value="0" table:style-name="ce1">
            <text:p>0</text:p>
          </table:table-cell>
          <table:table-cell office:value-type="float" office:value="229072.5" table:style-name="ce1">
            <text:p>229072.5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3 - VIATICO</text:p>
          </table:table-cell>
          <table:table-cell office:value-type="float" office:value="1690000" table:style-name="ce1">
            <text:p>1690000</text:p>
          </table:table-cell>
          <table:table-cell office:value-type="float" office:value="259675.89" table:style-name="ce1">
            <text:p>259675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60" table:style-name="ce1">
            <text:p>8160</text:p>
          </table:table-cell>
          <table:table-cell office:value-type="float" office:value="13355.32" table:style-name="ce1">
            <text:p>13355.32</text:p>
          </table:table-cell>
          <table:table-cell office:value-type="float" office:value="3376.98" table:style-name="ce1">
            <text:p>3376.98</text:p>
          </table:table-cell>
          <table:table-cell office:value-type="float" office:value="13955.31" table:style-name="ce1">
            <text:p>13955.31</text:p>
          </table:table-cell>
          <table:table-cell office:value-type="float" office:value="10100" table:style-name="ce1">
            <text:p>10100</text:p>
          </table:table-cell>
          <table:table-cell office:value-type="float" office:value="15290.02" table:style-name="ce1">
            <text:p>15290.02</text:p>
          </table:table-cell>
          <table:table-cell office:value-type="float" office:value="34150" table:style-name="ce1">
            <text:p>34150</text:p>
          </table:table-cell>
          <table:table-cell office:value-type="float" office:value="38925.54" table:style-name="ce1">
            <text:p>38925.54</text:p>
          </table:table-cell>
          <table:table-cell office:value-type="float" office:value="38594.839999999997" table:style-name="ce1">
            <text:p>38594.84</text:p>
          </table:table-cell>
          <table:table-cell office:value-type="float" office:value="21730.720000000001" table:style-name="ce1">
            <text:p>21730.72</text:p>
          </table:table-cell>
          <table:table-cell office:value-type="float" office:value="16370" table:style-name="ce1">
            <text:p>16370</text:p>
          </table:table-cell>
          <table:table-cell office:value-type="float" office:value="45667.16" table:style-name="ce1">
            <text:p>45667.16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4 - TRANSPORTE Y ALMACENAJE</text:p>
          </table:table-cell>
          <table:table-cell office:value-type="float" office:value="775000" table:style-name="ce1">
            <text:p>775000</text:p>
          </table:table-cell>
          <table:table-cell office:value-type="float" office:value="370660.44" table:style-name="ce1">
            <text:p>370660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142.64000000001" table:style-name="ce1">
            <text:p>162142.64</text:p>
          </table:table-cell>
          <table:table-cell office:value-type="float" office:value="6325" table:style-name="ce1">
            <text:p>6325</text:p>
          </table:table-cell>
          <table:table-cell office:value-type="float" office:value="17050" table:style-name="ce1">
            <text:p>1705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100" table:style-name="ce1">
            <text:p>79100</text:p>
          </table:table-cell>
          <table:table-cell office:value-type="float" office:value="104042.8" table:style-name="ce1">
            <text:p>104042.8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5 - ALQUILERES Y RENTAS</text:p>
          </table:table-cell>
          <table:table-cell office:value-type="float" office:value="1285000" table:style-name="ce1">
            <text:p>1285000</text:p>
          </table:table-cell>
          <table:table-cell office:value-type="float" office:value="1309188.9899999998" table:style-name="ce1">
            <text:p>1309188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589.88" table:style-name="ce1">
            <text:p>43589.88</text:p>
          </table:table-cell>
          <table:table-cell office:value-type="float" office:value="47237" table:style-name="ce1">
            <text:p>47237</text:p>
          </table:table-cell>
          <table:table-cell office:value-type="float" office:value="221951.35999999999" table:style-name="ce1">
            <text:p>221951.36</text:p>
          </table:table-cell>
          <table:table-cell office:value-type="float" office:value="4102" table:style-name="ce1">
            <text:p>4102</text:p>
          </table:table-cell>
          <table:table-cell office:value-type="float" office:value="268784.26" table:style-name="ce1">
            <text:p>268784.26</text:p>
          </table:table-cell>
          <table:table-cell office:value-type="float" office:value="73793.37" table:style-name="ce1">
            <text:p>73793.37</text:p>
          </table:table-cell>
          <table:table-cell office:value-type="float" office:value="258681.25" table:style-name="ce1">
            <text:p>258681.25</text:p>
          </table:table-cell>
          <table:table-cell office:value-type="float" office:value="14419" table:style-name="ce1">
            <text:p>14419</text:p>
          </table:table-cell>
          <table:table-cell office:value-type="float" office:value="104702.74" table:style-name="ce1">
            <text:p>104702.74</text:p>
          </table:table-cell>
          <table:table-cell office:value-type="float" office:value="58554.720000000001" table:style-name="ce1">
            <text:p>58554.72</text:p>
          </table:table-cell>
          <table:table-cell office:value-type="float" office:value="46260.72" table:style-name="ce1">
            <text:p>46260.72</text:p>
          </table:table-cell>
          <table:table-cell office:value-type="float" office:value="167112.69" table:style-name="ce1">
            <text:p>167112.69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6 - SEGUROS</text:p>
          </table:table-cell>
          <table:table-cell office:value-type="float" office:value="5827000" table:style-name="ce1">
            <text:p>5827000</text:p>
          </table:table-cell>
          <table:table-cell office:value-type="float" office:value="1244973.51" table:style-name="ce1">
            <text:p>1244973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327.03" table:style-name="ce1">
            <text:p>95327.03</text:p>
          </table:table-cell>
          <table:table-cell office:value-type="float" office:value="207776.09" table:style-name="ce1">
            <text:p>207776.09</text:p>
          </table:table-cell>
          <table:table-cell office:value-type="float" office:value="126659.29" table:style-name="ce1">
            <text:p>126659.29</text:p>
          </table:table-cell>
          <table:table-cell office:value-type="float" office:value="43439.43" table:style-name="ce1">
            <text:p>43439.43</text:p>
          </table:table-cell>
          <table:table-cell office:value-type="float" office:value="86712.62" table:style-name="ce1">
            <text:p>86712.62</text:p>
          </table:table-cell>
          <table:table-cell office:value-type="float" office:value="52444.09" table:style-name="ce1">
            <text:p>52444.09</text:p>
          </table:table-cell>
          <table:table-cell office:value-type="float" office:value="136885.85" table:style-name="ce1">
            <text:p>136885.85</text:p>
          </table:table-cell>
          <table:table-cell office:value-type="float" office:value="147843.99" table:style-name="ce1">
            <text:p>147843.99</text:p>
          </table:table-cell>
          <table:table-cell office:value-type="float" office:value="96971.58" table:style-name="ce1">
            <text:p>96971.58</text:p>
          </table:table-cell>
          <table:table-cell office:value-type="float" office:value="56388.25" table:style-name="ce1">
            <text:p>56388.25</text:p>
          </table:table-cell>
          <table:table-cell office:value-type="float" office:value="80411.5" table:style-name="ce1">
            <text:p>80411.5</text:p>
          </table:table-cell>
          <table:table-cell office:value-type="float" office:value="114113.79" table:style-name="ce1">
            <text:p>114113.79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7 - SERVICIOS DE CONSERVACION, REPARACIONES MENORES E INSTALACIONES TEMPORALES</text:p>
          </table:table-cell>
          <table:table-cell office:value-type="float" office:value="27368750" table:style-name="ce1">
            <text:p>27368750</text:p>
          </table:table-cell>
          <table:table-cell office:value-type="float" office:value="20790496.450000003" table:style-name="ce1">
            <text:p>20790496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7020.8" table:style-name="ce1">
            <text:p>1487020.8</text:p>
          </table:table-cell>
          <table:table-cell office:value-type="float" office:value="2383936.09" table:style-name="ce1">
            <text:p>2383936.09</text:p>
          </table:table-cell>
          <table:table-cell office:value-type="float" office:value="1764020.84" table:style-name="ce1">
            <text:p>1764020.84</text:p>
          </table:table-cell>
          <table:table-cell office:value-type="float" office:value="1526806.67" table:style-name="ce1">
            <text:p>1526806.67</text:p>
          </table:table-cell>
          <table:table-cell office:value-type="float" office:value="1508743.89" table:style-name="ce1">
            <text:p>1508743.89</text:p>
          </table:table-cell>
          <table:table-cell office:value-type="float" office:value="1598432.5" table:style-name="ce1">
            <text:p>1598432.5</text:p>
          </table:table-cell>
          <table:table-cell office:value-type="float" office:value="1215563.01" table:style-name="ce1">
            <text:p>1215563.01</text:p>
          </table:table-cell>
          <table:table-cell office:value-type="float" office:value="1450148.83" table:style-name="ce1">
            <text:p>1450148.83</text:p>
          </table:table-cell>
          <table:table-cell office:value-type="float" office:value="1557412.08" table:style-name="ce1">
            <text:p>1557412.08</text:p>
          </table:table-cell>
          <table:table-cell office:value-type="float" office:value="1954213.31" table:style-name="ce1">
            <text:p>1954213.31</text:p>
          </table:table-cell>
          <table:table-cell office:value-type="float" office:value="1548049.69" table:style-name="ce1">
            <text:p>1548049.69</text:p>
          </table:table-cell>
          <table:table-cell office:value-type="float" office:value="2796148.74" table:style-name="ce1">
            <text:p>2796148.74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8 - OTROS SERVICIOS NO INCLUIDOS EN CONCEPTOS ANTERIORES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9 - OTRAS CONTRATACIONES DE SERVICIOS</text:p>
          </table:table-cell>
          <table:table-cell office:value-type="float" office:value="12290000" table:formula="of:=SUM([.C19:.C27])" table:style-name="ce1">
            <text:p>12290000</text:p>
          </table:table-cell>
          <table:table-cell office:value-type="float" office:value="6462816.6499999994" table:style-name="ce1">
            <text:p>6462816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151.08000000002" table:formula="of:=+[.G19]+[.G20]+[.G21]+[.G22]+[.G23]+[.G24]+[.G25]+[.G26]+[.G27]" table:style-name="ce1">
            <text:p>215151.08</text:p>
          </table:table-cell>
          <table:table-cell office:value-type="float" office:value="409444.69" table:formula="of:=+[.H19]++[.H20]+[.H21]+[.H23]+[.H24]+[.H25]+[.H26]+[.H27]" table:style-name="ce1">
            <text:p>409444.69</text:p>
          </table:table-cell>
          <table:table-cell office:value-type="float" office:value="662100.12" table:formula="of:=+[.I19]+[.I20]+[.I21]+[.I22]+[.I23]+[.I24]+[.I25]+[.I26]+[.I27]" table:style-name="ce1">
            <text:p>662100.12</text:p>
          </table:table-cell>
          <table:table-cell office:value-type="float" office:value="360432.42000000004" table:formula="of:=+[.J19]+[.J20]+[.J21]+[.J22]+[.J23]+[.J24]+[.J25]+[.J26]+[.J27]" table:style-name="ce1">
            <text:p>360432.42</text:p>
          </table:table-cell>
          <table:table-cell office:value-type="float" office:value="567646.09" table:formula="of:=+[.K19]+[.K20]+[.K21]+[.K22]+[.K23]+[.K24]+[.K25]+[.K26]+[.K27]" table:style-name="ce1">
            <text:p>567646.09</text:p>
          </table:table-cell>
          <table:table-cell office:value-type="float" office:value="731827.47000000009" table:formula="of:=+[.L19]+[.L20]+[.L21]+[.L22]+[.L23]+[.L24]+[.L25]+[.L26]+[.L27]" table:style-name="ce1">
            <text:p>731827.47</text:p>
          </table:table-cell>
          <table:table-cell office:value-type="float" office:value="278877.70999999996" table:formula="of:=[.M19]+[.M21]+[.M23]+[.M24]+[.M25]+[.M27]" table:style-name="ce1">
            <text:p>278877.71</text:p>
          </table:table-cell>
          <table:table-cell office:value-type="float" office:value="267188.39" table:formula="of:=[.N19]+[.N21]+[.N23]+[.N24]+[.N25]+[.N27]" table:style-name="ce1">
            <text:p>267188.39</text:p>
          </table:table-cell>
          <table:table-cell office:value-type="float" office:value="911622.4800000001" table:formula="of:=[.O19]+[.O20]+[.O21]+[.O22]+[.O23]+[.O24]+[.O25]+[.O27]" table:style-name="ce1">
            <text:p>911622.48</text:p>
          </table:table-cell>
          <table:table-cell office:value-type="float" office:value="784473.58" table:formula="of:=[.P19]+[.P20]+[.P21]+[.P22]+[.P23]+[.P24]+[.P25]+[.P27]" table:style-name="ce1">
            <text:p>784473.58</text:p>
          </table:table-cell>
          <table:table-cell office:value-type="float" office:value="499909.14" table:formula="of:=+[.Q19]+[.Q20]+[.Q21]+[.Q22]+[.Q23]+[.Q24]+[.Q25]+[.Q26]+[.Q27]" table:style-name="ce1">
            <text:p>499909.14</text:p>
          </table:table-cell>
          <table:table-cell office:value-type="float" office:value="688230.22000000009" table:formula="of:=+[.R19]+[.R20]+[.R21]+[.R22]+[.R23]+[.R24]+[.R25]+[.R26]+[.R27]" table:style-name="ce1">
            <text:p>688230.22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 - MATERIALES Y SUMINISTROS</text:p>
          </table:table-cell>
          <table:table-cell office:value-type="float" office:value="1685000" table:style-name="ce1">
            <text:p>1685000</text:p>
          </table:table-cell>
          <table:table-cell office:value-type="float" office:value="759398.21000000008" table:style-name="ce1">
            <text:p>759398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09.01" table:style-name="ce1">
            <text:p>11609.01</text:p>
          </table:table-cell>
          <table:table-cell office:value-type="float" office:value="50301.25" table:style-name="ce1">
            <text:p>50301.25</text:p>
          </table:table-cell>
          <table:table-cell office:value-type="float" office:value="21865.67" table:style-name="ce1">
            <text:p>21865.67</text:p>
          </table:table-cell>
          <table:table-cell office:value-type="float" office:value="23078.23" table:style-name="ce1">
            <text:p>23078.23</text:p>
          </table:table-cell>
          <table:table-cell office:value-type="float" office:value="86146.559999999998" table:style-name="ce1">
            <text:p>86146.56</text:p>
          </table:table-cell>
          <table:table-cell office:value-type="float" office:value="33469.97" table:style-name="ce1">
            <text:p>33469.97</text:p>
          </table:table-cell>
          <table:table-cell office:value-type="float" office:value="16710.22" table:style-name="ce1">
            <text:p>16710.22</text:p>
          </table:table-cell>
          <table:table-cell office:value-type="float" office:value="32194.5" table:style-name="ce1">
            <text:p>32194.5</text:p>
          </table:table-cell>
          <table:table-cell office:value-type="float" office:value="190262.22" table:style-name="ce1">
            <text:p>190262.22</text:p>
          </table:table-cell>
          <table:table-cell office:value-type="float" office:value="92309.440000000002" table:style-name="ce1">
            <text:p>92309.44</text:p>
          </table:table-cell>
          <table:table-cell office:value-type="float" office:value="27261.57" table:style-name="ce1">
            <text:p>27261.57</text:p>
          </table:table-cell>
          <table:table-cell office:value-type="float" office:value="174189.57" table:style-name="ce1">
            <text:p>174189.57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1 - ALIMENTOS Y PRODUCTOS AGROFORESTALES</text:p>
          </table:table-cell>
          <table:table-cell office:value-type="float" office:value="1045000" table:style-name="ce1">
            <text:p>1045000</text:p>
          </table:table-cell>
          <table:table-cell office:value-type="float" office:value="488843.89999999991" table:style-name="ce1">
            <text:p>488843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8.48" table:style-name="ce1">
            <text:p>3258.48</text:p>
          </table:table-cell>
          <table:table-cell office:value-type="float" office:value="1873.22" table:style-name="ce1">
            <text:p>1873.2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190" table:style-name="ce1">
            <text:p>711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948.01999999999" table:style-name="ce1">
            <text:p>152948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332.2" table:style-name="ce1">
            <text:p>179332.2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2 - TEXTILES Y VESTUARIOS</text:p>
          </table:table-cell>
          <table:table-cell office:value-type="float" office:value="600000" table:style-name="ce1">
            <text:p>600000</text:p>
          </table:table-cell>
          <table:table-cell office:value-type="float" office:value="331158.49999999994" table:style-name="ce1">
            <text:p>331158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41370.050000000003" table:style-name="ce1">
            <text:p>41370.05</text:p>
          </table:table-cell>
          <table:table-cell office:value-type="float" office:value="74987.67" table:style-name="ce1">
            <text:p>74987.67</text:p>
          </table:table-cell>
          <table:table-cell office:value-type="float" office:value="215" table:style-name="ce1">
            <text:p>215</text:p>
          </table:table-cell>
          <table:table-cell office:value-type="float" office:value="2171.19" table:style-name="ce1">
            <text:p>2171.19</text:p>
          </table:table-cell>
          <table:table-cell office:value-type="float" office:value="51879.19" table:style-name="ce1">
            <text:p>51879.19</text:p>
          </table:table-cell>
          <table:table-cell office:value-type="float" office:value="5619.19" table:style-name="ce1">
            <text:p>5619.19</text:p>
          </table:table-cell>
          <table:table-cell office:value-type="float" office:value="10102.5" table:style-name="ce1">
            <text:p>10102.5</text:p>
          </table:table-cell>
          <table:table-cell office:value-type="float" office:value="523.36" table:style-name="ce1">
            <text:p>523.36</text:p>
          </table:table-cell>
          <table:table-cell office:value-type="float" office:value="4499.08" table:style-name="ce1">
            <text:p>4499.08</text:p>
          </table:table-cell>
          <table:table-cell office:value-type="float" office:value="80231.98" table:style-name="ce1">
            <text:p>80231.98</text:p>
          </table:table-cell>
          <table:table-cell office:value-type="float" office:value="59359.29" table:style-name="ce1">
            <text:p>59359.29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3 - PRODUCTOS DE PAPEL, CARTON E IMPRESO</text:p>
          </table:table-cell>
          <table:table-cell office:value-type="float" office:value="160000" table:style-name="ce1">
            <text:p>160000</text:p>
          </table:table-cell>
          <table:table-cell office:value-type="float" office:value="75653.06" table:style-name="ce1">
            <text:p>75653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5.20000000000005" table:style-name="ce1">
            <text:p>655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8" table:style-name="ce1">
            <text:p>728</text:p>
          </table:table-cell>
          <table:table-cell office:value-type="float" office:value="2801.53" table:style-name="ce1">
            <text:p>2801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4 - PRODUCTOS FARMACEUTICO</text:p>
          </table:table-cell>
          <table:table-cell office:value-type="float" office:value="735000" table:style-name="ce1">
            <text:p>735000</text:p>
          </table:table-cell>
          <table:table-cell office:value-type="float" office:value="324826.36000000004" table:style-name="ce1">
            <text:p>324826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" table:style-name="ce1">
            <text:p>418</text:p>
          </table:table-cell>
          <table:table-cell office:value-type="float" office:value="5326.82" table:style-name="ce1">
            <text:p>5326.82</text:p>
          </table:table-cell>
          <table:table-cell office:value-type="float" office:value="8847.0300000000007" table:style-name="ce1">
            <text:p>8847.03</text:p>
          </table:table-cell>
          <table:table-cell office:value-type="float" office:value="12662" table:style-name="ce1">
            <text:p>12662</text:p>
          </table:table-cell>
          <table:table-cell office:value-type="float" office:value="49497.03" table:style-name="ce1">
            <text:p>49497.03</text:p>
          </table:table-cell>
          <table:table-cell office:value-type="float" office:value="13670.86" table:style-name="ce1">
            <text:p>13670.86</text:p>
          </table:table-cell>
          <table:table-cell office:value-type="float" office:value="3739.33" table:style-name="ce1">
            <text:p>3739.33</text:p>
          </table:table-cell>
          <table:table-cell office:value-type="float" office:value="11147.41" table:style-name="ce1">
            <text:p>11147.41</text:p>
          </table:table-cell>
          <table:table-cell office:value-type="float" office:value="184037.67" table:style-name="ce1">
            <text:p>184037.67</text:p>
          </table:table-cell>
          <table:table-cell office:value-type="float" office:value="19029.37" table:style-name="ce1">
            <text:p>19029.37</text:p>
          </table:table-cell>
          <table:table-cell office:value-type="float" office:value="71468.33" table:style-name="ce1">
            <text:p>71468.33</text:p>
          </table:table-cell>
          <table:table-cell office:value-type="float" office:value="10769.56" table:style-name="ce1">
            <text:p>10769.56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5 - PRODUCTOS DE CUERO, CAUCHO Y PLASTICO</text:p>
          </table:table-cell>
          <table:table-cell office:value-type="float" office:value="540000" table:style-name="ce1">
            <text:p>540000</text:p>
          </table:table-cell>
          <table:table-cell office:value-type="float" office:value="221077.15" table:style-name="ce1">
            <text:p>221077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7.3" table:style-name="ce1">
            <text:p>1557.3</text:p>
          </table:table-cell>
          <table:table-cell office:value-type="float" office:value="18157.98" table:style-name="ce1">
            <text:p>18157.98</text:p>
          </table:table-cell>
          <table:table-cell office:value-type="float" office:value="3617.37" table:style-name="ce1">
            <text:p>3617.37</text:p>
          </table:table-cell>
          <table:table-cell office:value-type="float" office:value="22655.08" table:style-name="ce1">
            <text:p>22655.08</text:p>
          </table:table-cell>
          <table:table-cell office:value-type="float" office:value="6041.2" table:style-name="ce1">
            <text:p>6041.2</text:p>
          </table:table-cell>
          <table:table-cell office:value-type="float" office:value="3479.66" table:style-name="ce1">
            <text:p>3479.66</text:p>
          </table:table-cell>
          <table:table-cell office:value-type="float" office:value="135782.13" table:style-name="ce1">
            <text:p>135782.13</text:p>
          </table:table-cell>
          <table:table-cell office:value-type="float" office:value="5053.83" table:style-name="ce1">
            <text:p>5053.83</text:p>
          </table:table-cell>
          <table:table-cell office:value-type="float" office:value="4896.2299999999996" table:style-name="ce1">
            <text:p>4896.23</text:p>
          </table:table-cell>
          <table:table-cell office:value-type="float" office:value="7018.33" table:style-name="ce1">
            <text:p>7018.33</text:p>
          </table:table-cell>
          <table:table-cell office:value-type="float" office:value="5681.28" table:style-name="ce1">
            <text:p>5681.28</text:p>
          </table:table-cell>
          <table:table-cell office:value-type="float" office:value="7136.76" table:style-name="ce1">
            <text:p>7136.76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6 - PRODUCTOS DE MINERALES, METALICOS Y NO METALICO</text:p>
          </table:table-cell>
          <table:table-cell office:value-type="float" office:value="3100000" table:style-name="ce1">
            <text:p>3100000</text:p>
          </table:table-cell>
          <table:table-cell office:value-type="float" office:value="3167807.1799999997" table:style-name="ce1">
            <text:p>3167807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433.28" table:style-name="ce1">
            <text:p>187433.28</text:p>
          </table:table-cell>
          <table:table-cell office:value-type="float" office:value="234612.47" table:style-name="ce1">
            <text:p>234612.47</text:p>
          </table:table-cell>
          <table:table-cell office:value-type="float" office:value="334924.74" table:style-name="ce1">
            <text:p>334924.74</text:p>
          </table:table-cell>
          <table:table-cell office:value-type="float" office:value="254134.32" table:style-name="ce1">
            <text:p>254134.32</text:p>
          </table:table-cell>
          <table:table-cell office:value-type="float" office:value="295855.99" table:style-name="ce1">
            <text:p>295855.99</text:p>
          </table:table-cell>
          <table:table-cell office:value-type="float" office:value="380242.39" table:style-name="ce1">
            <text:p>380242.39</text:p>
          </table:table-cell>
          <table:table-cell office:value-type="float" office:value="73561.990000000005" table:style-name="ce1">
            <text:p>73561.99</text:p>
          </table:table-cell>
          <table:table-cell office:value-type="float" office:value="125265.48" table:style-name="ce1">
            <text:p>125265.48</text:p>
          </table:table-cell>
          <table:table-cell office:value-type="float" office:value="314040.06" table:style-name="ce1">
            <text:p>314040.06</text:p>
          </table:table-cell>
          <table:table-cell office:value-type="float" office:value="528945.68999999994" table:style-name="ce1">
            <text:p>528945.69</text:p>
          </table:table-cell>
          <table:table-cell office:value-type="float" office:value="290924.59000000003" table:style-name="ce1">
            <text:p>290924.59</text:p>
          </table:table-cell>
          <table:table-cell office:value-type="float" office:value="147866.18" table:style-name="ce1">
            <text:p>147866.18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7 - 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8 - GASTOS QUE SE ASIGNARAN DURANTE EL EJERCICIO (ART. 32 Y 33 LEY 423-06)</text:p>
          </table:table-cell>
          <table:table-cell office:value-type="float" office:value="4425000" table:style-name="ce1">
            <text:p>4425000</text:p>
          </table:table-cell>
          <table:table-cell office:value-type="float" office:value="1094052.2899999998" table:style-name="ce1">
            <text:p>1094052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75.01" table:style-name="ce1">
            <text:p>10675.01</text:p>
          </table:table-cell>
          <table:table-cell office:value-type="float" office:value="57802.9" table:style-name="ce1">
            <text:p>57802.9</text:p>
          </table:table-cell>
          <table:table-cell office:value-type="float" office:value="217847.64" table:style-name="ce1">
            <text:p>217847.64</text:p>
          </table:table-cell>
          <table:table-cell office:value-type="float" office:value="47032.59" table:style-name="ce1">
            <text:p>47032.59</text:p>
          </table:table-cell>
          <table:table-cell office:value-type="float" office:value="127934.12" table:style-name="ce1">
            <text:p>127934.12</text:p>
          </table:table-cell>
          <table:table-cell office:value-type="float" office:value="177895.4" table:style-name="ce1">
            <text:p>177895.4</text:p>
          </table:table-cell>
          <table:table-cell office:value-type="float" office:value="43464.85" table:style-name="ce1">
            <text:p>43464.85</text:p>
          </table:table-cell>
          <table:table-cell office:value-type="float" office:value="83424.67" table:style-name="ce1">
            <text:p>83424.67</text:p>
          </table:table-cell>
          <table:table-cell office:value-type="float" office:value="64186.92" table:style-name="ce1">
            <text:p>64186.92</text:p>
          </table:table-cell>
          <table:table-cell office:value-type="float" office:value="129870.14" table:style-name="ce1">
            <text:p>129870.14</text:p>
          </table:table-cell>
          <table:table-cell office:value-type="float" office:value="24341.39" table:style-name="ce1">
            <text:p>24341.39</text:p>
          </table:table-cell>
          <table:table-cell office:value-type="float" office:value="109576.66" table:style-name="ce1">
            <text:p>109576.66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9 - PRODUCTOS Y UTILES VARIOS</text:p>
          </table:table-cell>
          <table:table-cell office:value-type="float" office:value="1585000" table:formula="of:=+[.C29]+[.C30]+[.C31]+[.C32]+[.C33]+[.C34]+[.C35]" table:style-name="ce1">
            <text:p>1585000</text:p>
          </table:table-cell>
          <table:table-cell office:value-type="float" office:value="48400.08" table:style-name="ce1">
            <text:p>4840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G29]+[.G30]+[.G31]+[.G32]+[.G33]+[.G34]+[.G35]" table:style-name="ce1">
            <text:p>0</text:p>
          </table:table-cell>
          <table:table-cell office:value-type="float" office:value="0" table:formula="of:=+[.H29]+[.H30]+[.H31]+[.H32]+[.H33]+[.H34]+[.H35]" table:style-name="ce1">
            <text:p>0</text:p>
          </table:table-cell>
          <table:table-cell office:value-type="float" office:value="0" table:formula="of:=+[.I29]+[.I30]+[.I31]+[.I32]+[.I33]+[.I34]+[.I35]" table:style-name="ce1">
            <text:p>0</text:p>
          </table:table-cell>
          <table:table-cell office:value-type="float" office:value="0" table:formula="of:=+[.J29]+[.J30]+[.J31]+[.J32]+[.J33]+[.J34]+[.J35]" table:style-name="ce1">
            <text:p>0</text:p>
          </table:table-cell>
          <table:table-cell office:value-type="float" office:value="0" table:formula="of:=+[.K29]+[.K30]+[.K31]+[.K32]+[.K33]+[.K34]+[.K35]" table:style-name="ce1">
            <text:p>0</text:p>
          </table:table-cell>
          <table:table-cell office:value-type="float" office:value="315000" table:formula="of:=+[.L29]+[.L30]+[.L31]+[.L32]+[.L33]+[.L34]+[.L35]" table:style-name="ce1">
            <text:p>315000</text:p>
          </table:table-cell>
          <table:table-cell office:value-type="float" office:value="0" table:formula="of:=+[.M29]+[.M30]+[.M31]+[.M32]+[.M33]+[.M34]+[.M35]" table:style-name="ce1">
            <text:p>0</text:p>
          </table:table-cell>
          <table:table-cell office:value-type="float" office:value="0" table:formula="of:=+[.N29]+[.N30]+[.N31]+[.N32]+[.N33]+[.N34]+[.N35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P29]+[.P30]+[.P31]+[.P32]+[.P33]+[.P34]+[.P35]" table:style-name="ce1">
            <text:p>0</text:p>
          </table:table-cell>
          <table:table-cell office:value-type="float" office:value="3400.08" table:formula="of:=+[.Q29]+[.Q30]+[.Q31]+[.Q32]+[.Q33]+[.Q34]+[.Q35]" table:style-name="ce1">
            <text:p>3400.08</text:p>
          </table:table-cell>
          <table:table-cell office:value-type="float" office:value="0" table:formula="of:=+[.R29]+[.R30]+[.R31]+[.R32]+[.R33]+[.R34]+[.R35]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 - TRANSFERENCIAS CORRIENTES</text:p>
          </table:table-cell>
          <table:table-cell office:value-type="float" office:value="1585000" table:style-name="ce1">
            <text:p>1585000</text:p>
          </table:table-cell>
          <table:table-cell office:value-type="float" office:value="48400.08" table:style-name="ce1">
            <text:p>4840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H30]+[.H31]+[.H32]+[.H33]+[.H34]+[.H35]+[.H36]" table:style-name="ce1">
            <text:p>0</text:p>
          </table:table-cell>
          <table:table-cell office:value-type="float" office:value="0" table:formula="of:=+[.I30]+[.I31]+[.I32]+[.I33]+[.I34]+[.I35]+[.I36]" table:style-name="ce1">
            <text:p>0</text:p>
          </table:table-cell>
          <table:table-cell office:value-type="float" office:value="0" table:formula="of:=+[.J30]+[.J31]+[.J32]+[.J33]+[.J34]+[.J35]+[.J36]" table:style-name="ce1">
            <text:p>0</text:p>
          </table:table-cell>
          <table:table-cell office:value-type="float" office:value="0" table:formula="of:=+[.K30]+[.K31]+[.K32]+[.K33]+[.K34]+[.K35]+[.K36]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formula="of:=+[.M30]+[.M31]+[.M32]+[.M33]+[.M34]+[.M35]+[.M36]" table:style-name="ce1">
            <text:p>0</text:p>
          </table:table-cell>
          <table:table-cell office:value-type="float" office:value="0" table:formula="of:=+[.N30]+[.N31]+[.N32]+[.N33]+[.N34]+[.N35]+[.N3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P30]+[.P31]+[.P32]+[.P33]+[.P34]+[.P35]+[.P36]" table:style-name="ce1">
            <text:p>0</text:p>
          </table:table-cell>
          <table:table-cell office:value-type="float" office:value="3400.08" table:style-name="ce1">
            <text:p>3400.08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H31]+[.H32]+[.H33]+[.H34]+[.H35]+[.H36]+[.H37]" table:style-name="ce1">
            <text:p>0</text:p>
          </table:table-cell>
          <table:table-cell office:value-type="float" office:value="0" table:formula="of:=+[.I31]+[.I32]+[.I33]+[.I34]+[.I35]+[.I36]+[.I37]" table:style-name="ce1">
            <text:p>0</text:p>
          </table:table-cell>
          <table:table-cell office:value-type="float" office:value="0" table:formula="of:=+[.J31]+[.J32]+[.J33]+[.J34]+[.J35]+[.J36]+[.J37]" table:style-name="ce1">
            <text:p>0</text:p>
          </table:table-cell>
          <table:table-cell office:value-type="float" office:value="0" table:formula="of:=+[.K31]+[.K32]+[.K33]+[.K34]+[.K35]+[.K36]+[.K37]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formula="of:=+[.M31]+[.M32]+[.M33]+[.M34]+[.M35]+[.M36]+[.M37]" table:style-name="ce1">
            <text:p>0</text:p>
          </table:table-cell>
          <table:table-cell office:value-type="float" office:value="0" table:formula="of:=+[.N31]+[.N32]+[.N33]+[.N34]+[.N35]+[.N36]+[.N37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P31]+[.P32]+[.P33]+[.P34]+[.P35]+[.P36]+[.P37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H32]+[.H33]+[.H34]+[.H35]+[.H36]+[.H37]+[.H38]" table:style-name="ce1">
            <text:p>0</text:p>
          </table:table-cell>
          <table:table-cell office:value-type="float" office:value="0" table:formula="of:=+[.I32]+[.I33]+[.I34]+[.I35]+[.I36]+[.I37]+[.I38]" table:style-name="ce1">
            <text:p>0</text:p>
          </table:table-cell>
          <table:table-cell office:value-type="float" office:value="0" table:formula="of:=+[.J32]+[.J33]+[.J34]+[.J35]+[.J36]+[.J37]+[.J38]" table:style-name="ce1">
            <text:p>0</text:p>
          </table:table-cell>
          <table:table-cell office:value-type="float" office:value="0" table:formula="of:=+[.K32]+[.K33]+[.K34]+[.K35]+[.K36]+[.K37]+[.K38]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formula="of:=+[.M32]+[.M33]+[.M34]+[.M35]+[.M36]+[.M37]+[.M38]" table:style-name="ce1">
            <text:p>0</text:p>
          </table:table-cell>
          <table:table-cell office:value-type="float" office:value="0" table:formula="of:=+[.N32]+[.N33]+[.N34]+[.N35]+[.N36]+[.N37]+[.N38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P32]+[.P33]+[.P34]+[.P35]+[.P36]+[.P37]+[.P38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H33]+[.H34]+[.H35]+[.H36]+[.H37]+[.H38]+[.H39]" table:style-name="ce1">
            <text:p>0</text:p>
          </table:table-cell>
          <table:table-cell office:value-type="float" office:value="0" table:formula="of:=+[.I33]+[.I34]+[.I35]+[.I36]+[.I37]+[.I38]+[.I39]" table:style-name="ce1">
            <text:p>0</text:p>
          </table:table-cell>
          <table:table-cell office:value-type="float" office:value="0" table:formula="of:=+[.J33]+[.J34]+[.J35]+[.J36]+[.J37]+[.J38]+[.J39]" table:style-name="ce1">
            <text:p>0</text:p>
          </table:table-cell>
          <table:table-cell office:value-type="float" office:value="0" table:formula="of:=+[.K33]+[.K34]+[.K35]+[.K36]+[.K37]+[.K38]+[.K39]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formula="of:=+[.M33]+[.M34]+[.M35]+[.M36]+[.M37]+[.M38]+[.M39]" table:style-name="ce1">
            <text:p>0</text:p>
          </table:table-cell>
          <table:table-cell office:value-type="float" office:value="0" table:formula="of:=+[.N33]+[.N34]+[.N35]+[.N36]+[.N37]+[.N38]+[.N39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P33]+[.P34]+[.P35]+[.P36]+[.P37]+[.P38]+[.P39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4 - 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H34]+[.H35]+[.H36]+[.H37]+[.H38]+[.H39]+[.H40]" table:style-name="ce1">
            <text:p>0</text:p>
          </table:table-cell>
          <table:table-cell office:value-type="float" office:value="0" table:formula="of:=+[.I34]+[.I35]+[.I36]+[.I37]+[.I38]+[.I39]+[.I40]" table:style-name="ce1">
            <text:p>0</text:p>
          </table:table-cell>
          <table:table-cell office:value-type="float" office:value="0" table:formula="of:=+[.J34]+[.J35]+[.J36]+[.J37]+[.J38]+[.J39]+[.J40]" table:style-name="ce1">
            <text:p>0</text:p>
          </table:table-cell>
          <table:table-cell office:value-type="float" office:value="0" table:formula="of:=+[.K34]+[.K35]+[.K36]+[.K37]+[.K38]+[.K39]+[.K40]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formula="of:=+[.M34]+[.M35]+[.M36]+[.M37]+[.M38]+[.M39]+[.M40]" table:style-name="ce1">
            <text:p>0</text:p>
          </table:table-cell>
          <table:table-cell office:value-type="float" office:value="0" table:formula="of:=+[.N34]+[.N35]+[.N36]+[.N37]+[.N38]+[.N39]+[.N40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P34]+[.P35]+[.P36]+[.P37]+[.P38]+[.P39]+[.P40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5 - 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H35]+[.H36]+[.H37]+[.H38]+[.H39]+[.H40]+[.H41]" table:style-name="ce1">
            <text:p>0</text:p>
          </table:table-cell>
          <table:table-cell office:value-type="float" office:value="0" table:formula="of:=+[.I35]+[.I36]+[.I37]+[.I38]+[.I39]+[.I40]+[.I41]" table:style-name="ce1">
            <text:p>0</text:p>
          </table:table-cell>
          <table:table-cell office:value-type="float" office:value="0" table:formula="of:=+[.J35]+[.J36]+[.J37]+[.J38]+[.J39]+[.J40]+[.J41]" table:style-name="ce1">
            <text:p>0</text:p>
          </table:table-cell>
          <table:table-cell office:value-type="float" office:value="0" table:formula="of:=+[.K35]+[.K36]+[.K37]+[.K38]+[.K39]+[.K40]+[.K41]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formula="of:=+[.M35]+[.M36]+[.M37]+[.M38]+[.M39]+[.M40]+[.M41]" table:style-name="ce1">
            <text:p>0</text:p>
          </table:table-cell>
          <table:table-cell office:value-type="float" office:value="0" table:formula="of:=+[.N35]+[.N36]+[.N37]+[.N38]+[.N39]+[.N40]+[.N4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P35]+[.P36]+[.P37]+[.P38]+[.P39]+[.P40]+[.P4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9 - 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H36]+[.H37]+[.H38]+[.H39]+[.H40]+[.H41]+[.H42]" table:style-name="ce1">
            <text:p>0</text:p>
          </table:table-cell>
          <table:table-cell office:value-type="float" office:value="0" table:formula="of:=+[.I36]+[.I37]+[.I38]+[.I39]+[.I40]+[.I41]+[.I42]" table:style-name="ce1">
            <text:p>0</text:p>
          </table:table-cell>
          <table:table-cell office:value-type="float" office:value="0" table:formula="of:=+[.J36]+[.J37]+[.J38]+[.J39]+[.J40]+[.J41]+[.J42]" table:style-name="ce1">
            <text:p>0</text:p>
          </table:table-cell>
          <table:table-cell office:value-type="float" office:value="0" table:formula="of:=+[.K36]+[.K37]+[.K38]+[.K39]+[.K40]+[.K41]+[.K42]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formula="of:=+[.M36]+[.M37]+[.M38]+[.M39]+[.M40]+[.M41]+[.M42]" table:style-name="ce1">
            <text:p>0</text:p>
          </table:table-cell>
          <table:table-cell office:value-type="float" office:value="0" table:formula="of:=+[.N36]+[.N37]+[.N38]+[.N39]+[.N40]+[.N41]+[.N42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P36]+[.P37]+[.P38]+[.P39]+[.P40]+[.P41]+[.P42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 - 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44668.700000001" table:formula="of:=+[.G37]+[.G38]+[.G39]+[.G40]+[.G41]+[.G42]+[.G43]" table:style-name="ce1">
            <text:p>12244668.7</text:p>
          </table:table-cell>
          <table:table-cell office:value-type="float" office:value="0" table:formula="of:=+[.H37]+[.H38]+[.H39]+[.H40]+[.H41]+[.H42]+[.H43]" table:style-name="ce1">
            <text:p>0</text:p>
          </table:table-cell>
          <table:table-cell office:value-type="float" office:value="0" table:formula="of:=+[.I37]+[.I38]+[.I39]+[.I40]+[.I41]+[.I42]+[.I43]" table:style-name="ce1">
            <text:p>0</text:p>
          </table:table-cell>
          <table:table-cell office:value-type="float" office:value="0" table:formula="of:=+[.J37]+[.J38]+[.J39]+[.J40]+[.J41]+[.J42]+[.J43]" table:style-name="ce1">
            <text:p>0</text:p>
          </table:table-cell>
          <table:table-cell office:value-type="float" office:value="0" table:formula="of:=+[.K37]+[.K38]+[.K39]+[.K40]+[.K41]+[.K42]+[.K4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M37]+[.M38]+[.M39]+[.M40]+[.M41]+[.M42]+[.M43]" table:style-name="ce1">
            <text:p>0</text:p>
          </table:table-cell>
          <table:table-cell office:value-type="float" office:value="0" table:formula="of:=+[.N37]+[.N38]+[.N39]+[.N40]+[.N41]+[.N42]+[.N4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P37]+[.P38]+[.P39]+[.P40]+[.P41]+[.P42]+[.P43]" table:style-name="ce1">
            <text:p>0</text:p>
          </table:table-cell>
          <table:table-cell office:value-type="float" office:value="0" table:formula="of:=+[.Q37]+[.Q38]+[.Q39]+[.Q40]+[.Q41]+[.Q42]+[.Q4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46533.3000000007" table:formula="of:=+[.G38]+[.G39]+[.G40]+[.G41]+[.G42]+[.G43]+[.G44]" table:style-name="ce1">
            <text:p>6146533.3</text:p>
          </table:table-cell>
          <table:table-cell office:value-type="float" office:value="0" table:formula="of:=+[.H38]+[.H39]+[.H40]+[.H41]+[.H42]+[.H43]+[.H44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97465.6" table:formula="of:=+[.G39]+[.G40]+[.G41]+[.G42]+[.G43]+[.G44]+[.G45]" table:style-name="ce1">
            <text:p>3097465.6</text:p>
          </table:table-cell>
          <table:table-cell office:value-type="float" office:value="0" table:formula="of:=+[.H39]+[.H40]+[.H41]+[.H42]+[.H43]+[.H44]+[.H45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8732.8" table:formula="of:=+[.G40]+[.G41]+[.G42]+[.G43]+[.G44]+[.G45]+[.G46]" table:style-name="ce1">
            <text:p>1548732.8</text:p>
          </table:table-cell>
          <table:table-cell office:value-type="float" office:value="0" table:formula="of:=+[.H40]+[.H41]+[.H42]+[.H43]+[.H44]+[.H45]+[.H4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4 - 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4366.40000000014" table:formula="of:=+[.G41]+[.G42]+[.G43]+[.G44]+[.G45]+[.G46]+[.G47]" table:style-name="ce1">
            <text:p>774366.4</text:p>
          </table:table-cell>
          <table:table-cell office:value-type="float" office:value="0" table:formula="of:=+[.H41]+[.H42]+[.H43]+[.H44]+[.H45]+[.H46]+[.H47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5 - 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183.20000000007" table:formula="of:=+[.G42]+[.G43]+[.G44]+[.G45]+[.G46]+[.G47]+[.G48]" table:style-name="ce1">
            <text:p>387183.2</text:p>
          </table:table-cell>
          <table:table-cell office:value-type="float" office:value="0" table:formula="of:=+[.H42]+[.H43]+[.H44]+[.H45]+[.H46]+[.H47]+[.H48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91.6" table:formula="of:=+[.G43]+[.G44]+[.G45]+[.G46]+[.G47]+[.G48]+[.G49]" table:style-name="ce1">
            <text:p>193591.6</text:p>
          </table:table-cell>
          <table:table-cell office:value-type="float" office:value="0" table:formula="of:=+[.H43]+[.H44]+[.H45]+[.H46]+[.H47]+[.H48]+[.H49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9 - 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795.8" table:formula="of:=+[.G44]+[.G45]+[.G46]+[.G47]+[.G48]+[.G49]+[.G50]" table:style-name="ce1">
            <text:p>96795.8</text:p>
          </table:table-cell>
          <table:table-cell office:value-type="float" office:value="0" table:formula="of:=+[.H44]+[.H45]+[.H46]+[.H47]+[.H48]+[.H49]+[.H50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 - BIENES MUEBLES, INMUEBLES E INTANGIBLES</text:p>
          </table:table-cell>
          <table:table-cell office:value-type="float" office:value="4279153" table:style-name="ce1">
            <text:p>4279153</text:p>
          </table:table-cell>
          <table:table-cell office:value-type="float" office:value="7136352.0499999998" table:style-name="ce1">
            <text:p>7136352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97.9" table:formula="of:=+[.G45]+[.G46]+[.G47]+[.G48]+[.G49]+[.G50]+[.G51]+[.G52]+[.G53]" table:style-name="ce1">
            <text:p>48397.9</text:p>
          </table:table-cell>
          <table:table-cell office:value-type="float" office:value="0" table:formula="of:=+[.H45]+[.H46]+[.H47]+[.H48]+[.H49]+[.H50]+[.H51]+[.H52]+[.H53]" table:style-name="ce1">
            <text:p>0</text:p>
          </table:table-cell>
          <table:table-cell office:value-type="float" office:value="24611.4" table:formula="of:=+[.I45]+[.I46]+[.I47]+[.I48]+[.I49]+[.I50]+[.I51]+[.I52]+[.I53]" table:style-name="ce1">
            <text:p>24611.4</text:p>
          </table:table-cell>
          <table:table-cell office:value-type="float" office:value="280537.84999999998" table:formula="of:=+[.J45]+[.J46]+[.J47]+[.J48]+[.J49]+[.J50]+[.J51]+[.J52]+[.J53]" table:style-name="ce1">
            <text:p>280537.85</text:p>
          </table:table-cell>
          <table:table-cell office:value-type="float" office:value="6058.25" table:formula="of:=+[.K45]+[.K46]+[.K47]+[.K48]+[.K49]+[.K50]+[.K51]+[.K52]+[.K53]" table:style-name="ce1">
            <text:p>6058.25</text:p>
          </table:table-cell>
          <table:table-cell office:value-type="float" office:value="4525759.4300000006" table:formula="of:=+[.L45]+[.L46]+[.L47]+[.L48]+[.L49]+[.L50]+[.L51]+[.L52]+[.L53]" table:style-name="ce1">
            <text:p>4525759.43</text:p>
          </table:table-cell>
          <table:table-cell office:value-type="float" office:value="105092.55" table:formula="of:=+[.M45]+[.M46]+[.M47]+[.M48]+[.M49]+[.M50]+[.M51]+[.M52]+[.M53]" table:style-name="ce1">
            <text:p>105092.55</text:p>
          </table:table-cell>
          <table:table-cell office:value-type="float" office:value="1023959.1" table:formula="of:=+[.N45]+[.N46]+[.N47]+[.N48]+[.N49]+[.N50]+[.N51]+[.N52]+[.N53]" table:style-name="ce1">
            <text:p>1023959.1</text:p>
          </table:table-cell>
          <table:table-cell office:value-type="float" office:value="132102.08000000002" table:formula="of:=+[.O45]+[.O46]+[.O47]+[.O48]+[.O49]+[.O50]+[.O51]+[.O52]+[.O53]" table:style-name="ce1">
            <text:p>132102.08</text:p>
          </table:table-cell>
          <table:table-cell office:value-type="float" office:value="86466.790000000008" table:formula="of:=+[.P45]+[.P46]+[.P47]+[.P48]+[.P49]+[.P50]+[.P51]+[.P52]+[.P53]" table:style-name="ce1">
            <text:p>86466.79</text:p>
          </table:table-cell>
          <table:table-cell office:value-type="float" office:value="0" table:style-name="ce1">
            <text:p>0</text:p>
          </table:table-cell>
          <table:table-cell office:value-type="float" office:value="741783.83" table:formula="of:=+[.R45]+[.R46]+[.R47]+[.R48]+[.R49]+[.R50]+[.R51]+[.R52]+[.R53]" table:style-name="ce1">
            <text:p>741783.83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1 - MOBILIARIO Y EQUIPO</text:p>
          </table:table-cell>
          <table:table-cell office:value-type="float" office:value="1184153" table:style-name="ce1">
            <text:p>1184153</text:p>
          </table:table-cell>
          <table:table-cell office:value-type="float" office:value="1606021.4899999998" table:style-name="ce1">
            <text:p>1606021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97.9" table:style-name="ce1">
            <text:p>48397.9</text:p>
          </table:table-cell>
          <table:table-cell office:value-type="float" office:value="0" table:formula="of:=+[.H46]+[.H47]+[.H48]+[.H49]+[.H50]+[.H51]+[.H52]+[.H53]+[.H54]" table:style-name="ce1">
            <text:p>0</text:p>
          </table:table-cell>
          <table:table-cell office:value-type="float" office:value="24611.4" table:style-name="ce1">
            <text:p>24611.4</text:p>
          </table:table-cell>
          <table:table-cell office:value-type="float" office:value="280537.84999999998" table:style-name="ce1">
            <text:p>280537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1657.24" table:style-name="ce1">
            <text:p>681657.24</text:p>
          </table:table-cell>
          <table:table-cell office:value-type="float" office:value="75693.05" table:style-name="ce1">
            <text:p>75693.05</text:p>
          </table:table-cell>
          <table:table-cell office:value-type="float" office:value="12850.19" table:style-name="ce1">
            <text:p>12850.19</text:p>
          </table:table-cell>
          <table:table-cell office:value-type="float" office:value="0" table:style-name="ce1">
            <text:p>0</text:p>
          </table:table-cell>
          <table:table-cell office:value-type="float" office:value="482273.86" table:style-name="ce1">
            <text:p>482273.86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H47]+[.H48]+[.H49]+[.H50]+[.H51]+[.H52]+[.H53]+[.H54]+[.H55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3 - EQUIPO E INSTRUMENTAL, CIENTIFICO Y LABORATORI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H48]+[.H49]+[.H50]+[.H51]+[.H52]+[.H53]+[.H54]+[.H55]+[.H5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4 - VEHICULOS Y EQUIPO DE TRANSPORTE, TRACCION Y ELEVACION</text:p>
          </table:table-cell>
          <table:table-cell office:value-type="float" office:value="2825000" table:style-name="ce1">
            <text:p>2825000</text:p>
          </table:table-cell>
          <table:table-cell office:value-type="float" office:value="4704689.2" table:style-name="ce1">
            <text:p>470468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H49]+[.H50]+[.H51]+[.H52]+[.H53]+[.H54]+[.H55]+[.H56]+[.H57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4590.32" table:style-name="ce1">
            <text:p>4444590.32</text:p>
          </table:table-cell>
          <table:table-cell office:value-type="float" office:value="0" table:style-name="ce1">
            <text:p>0</text:p>
          </table:table-cell>
          <table:table-cell office:value-type="float" office:value="260098.88" table:style-name="ce1">
            <text:p>260098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5 - MAQUINARIA, OTROS EQUIPOS Y HERRAMIENTAS</text:p>
          </table:table-cell>
          <table:table-cell office:value-type="float" office:value="220000" table:style-name="ce1">
            <text:p>220000</text:p>
          </table:table-cell>
          <table:table-cell office:value-type="float" office:value="686409.36" table:style-name="ce1">
            <text:p>686409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H50]+[.H51]+[.H52]+[.H53]+[.H54]+[.H55]+[.H56]+[.H57]+[.H58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8.25" table:style-name="ce1">
            <text:p>6058.25</text:p>
          </table:table-cell>
          <table:table-cell office:value-type="float" office:value="81169.11" table:style-name="ce1">
            <text:p>81169.11</text:p>
          </table:table-cell>
          <table:table-cell office:value-type="float" office:value="105092.55" table:style-name="ce1">
            <text:p>105092.55</text:p>
          </table:table-cell>
          <table:table-cell office:value-type="float" office:value="82202.98" table:style-name="ce1">
            <text:p>82202.98</text:p>
          </table:table-cell>
          <table:table-cell office:value-type="float" office:value="56409.03" table:style-name="ce1">
            <text:p>56409.03</text:p>
          </table:table-cell>
          <table:table-cell office:value-type="float" office:value="73616.600000000006" table:style-name="ce1">
            <text:p>73616.6</text:p>
          </table:table-cell>
          <table:table-cell office:value-type="float" office:value="161582.87" table:style-name="ce1">
            <text:p>161582.87</text:p>
          </table:table-cell>
          <table:table-cell office:value-type="float" office:value="120277.97" table:style-name="ce1">
            <text:p>120277.97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H51]+[.H52]+[.H53]+[.H54]+[.H55]+[.H56]+[.H57]+[.H58]+[.H59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7 - 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H52]+[.H53]+[.H54]+[.H55]+[.H56]+[.H57]+[.H58]+[.H59]+[.H60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139232" table:style-name="ce1">
            <text:p>1392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H53]+[.H54]+[.H55]+[.H56]+[.H57]+[.H58]+[.H59]+[.H60]+[.H6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232" table:style-name="ce1">
            <text:p>139232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H54]+[.H55]+[.H56]+[.H57]+[.H58]+[.H59]+[.H60]+[.H61]+[.H62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 - OBRAS</text:p>
          </table:table-cell>
          <table:table-cell office:value-type="float" office:value="22031940" table:formula="of:=SUM([.C55:.C56])" table:style-name="ce1">
            <text:p>22031940</text:p>
          </table:table-cell>
          <table:table-cell office:value-type="float" office:value="3311127.9899999998" table:style-name="ce1">
            <text:p>3311127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G55]+[.G56]+[.G57]+[.G58]" table:style-name="ce1">
            <text:p>0</text:p>
          </table:table-cell>
          <table:table-cell office:value-type="float" office:value="0" table:formula="of:=+[.H55]+[.H56]+[.H57]+[.H58]" table:style-name="ce1">
            <text:p>0</text:p>
          </table:table-cell>
          <table:table-cell office:value-type="float" office:value="0" table:formula="of:=+[.I55]+[.I56]+[.I57]+[.I58]" table:style-name="ce1">
            <text:p>0</text:p>
          </table:table-cell>
          <table:table-cell office:value-type="float" office:value="0" table:formula="of:=+[.J55]+[.J56]+[.J57]+[.J58]" table:style-name="ce1">
            <text:p>0</text:p>
          </table:table-cell>
          <table:table-cell office:value-type="float" office:value="0" table:formula="of:=+[.K55]+[.K56]+[.K57]+[.K58]" table:style-name="ce1">
            <text:p>0</text:p>
          </table:table-cell>
          <table:table-cell office:value-type="float" office:value="0" table:formula="of:=+[.L55]+[.L56]+[.L57]+[.L58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932.21" table:formula="of:=+[.O55]+[.O56]+[.O57]+[.O58]" table:style-name="ce1">
            <text:p>430932.21</text:p>
          </table:table-cell>
          <table:table-cell office:value-type="float" office:value="0" table:formula="of:=+[.P55]+[.P56]+[.P57]+[.P58]" table:style-name="ce1">
            <text:p>0</text:p>
          </table:table-cell>
          <table:table-cell office:value-type="float" office:value="2880195.78" table:formula="of:=+[.Q55]+[.Q56]+[.Q57]+[.Q58]" table:style-name="ce1">
            <text:p>2880195.78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3311127.9899999998" table:style-name="ce1">
            <text:p>3311127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H56]+[.H57]+[.H58]+[.H59]" table:style-name="ce1">
            <text:p>0</text:p>
          </table:table-cell>
          <table:table-cell office:value-type="float" office:value="0" table:formula="of:=+[.I56]+[.I57]+[.I58]+[.I59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L56]+[.L57]+[.L58]+[.L59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932.21" table:style-name="ce1">
            <text:p>430932.21</text:p>
          </table:table-cell>
          <table:table-cell office:value-type="float" office:value="0" table:style-name="ce1">
            <text:p>0</text:p>
          </table:table-cell>
          <table:table-cell office:value-type="float" office:value="2880195.78" table:style-name="ce1">
            <text:p>2880195.78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2 - INFRAESTRUCTURA</text:p>
          </table:table-cell>
          <table:table-cell office:value-type="float" office:value="22031940" table:style-name="ce1">
            <text:p>22031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H57]+[.H58]+[.H59]+[.H60]" table:style-name="ce1">
            <text:p>0</text:p>
          </table:table-cell>
          <table:table-cell office:value-type="float" office:value="0" table:formula="of:=+[.I57]+[.I58]+[.I59]+[.I60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L57]+[.L58]+[.L59]+[.L60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H58]+[.H59]+[.H60]+[.H61]" table:style-name="ce1">
            <text:p>0</text:p>
          </table:table-cell>
          <table:table-cell office:value-type="float" office:value="0" table:formula="of:=+[.I58]+[.I59]+[.I60]+[.I6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L58]+[.L59]+[.L60]+[.L6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4 - 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H59]+[.H60]+[.H61]+[.H62]" table:style-name="ce1">
            <text:p>0</text:p>
          </table:table-cell>
          <table:table-cell office:value-type="float" office:value="0" table:formula="of:=+[.I59]+[.I60]+[.I61]+[.I62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L59]+[.L60]+[.L61]+[.L62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8 - 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G60]+[.G61]" table:style-name="ce1">
            <text:p>0</text:p>
          </table:table-cell>
          <table:table-cell office:value-type="float" office:value="0" table:formula="of:=+[.H60]+[.H61]" table:style-name="ce1">
            <text:p>0</text:p>
          </table:table-cell>
          <table:table-cell office:value-type="float" office:value="0" table:formula="of:=+[.I60]+[.I61]" table:style-name="ce1">
            <text:p>0</text:p>
          </table:table-cell>
          <table:table-cell office:value-type="float" office:value="0" table:formula="of:=+[.J60]+[.J61]" table:style-name="ce1">
            <text:p>0</text:p>
          </table:table-cell>
          <table:table-cell office:value-type="float" office:value="0" table:formula="of:=+[.K60]+[.K61]" table:style-name="ce1">
            <text:p>0</text:p>
          </table:table-cell>
          <table:table-cell office:value-type="float" office:value="0" table:formula="of:=+[.L60]+[.L6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N60]+[.N6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P60]+[.P61]" table:style-name="ce1">
            <text:p>0</text:p>
          </table:table-cell>
          <table:table-cell office:value-type="float" office:value="0" table:formula="of:=+[.Q60]+[.Q6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8.1 - 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G61]+[.G62]" table:style-name="ce1">
            <text:p>0</text:p>
          </table:table-cell>
          <table:table-cell office:value-type="float" office:value="0" table:formula="of:=+[.H61]+[.H62]" table:style-name="ce1">
            <text:p>0</text:p>
          </table:table-cell>
          <table:table-cell office:value-type="float" office:value="0" table:formula="of:=+[.I61]+[.I62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L61]+[.L62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N61]+[.N62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8.2 - 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G62]+[.G63]" table:style-name="ce1">
            <text:p>0</text:p>
          </table:table-cell>
          <table:table-cell office:value-type="float" office:value="0" table:formula="of:=+[.H62]+[.H63]" table:style-name="ce1">
            <text:p>0</text:p>
          </table:table-cell>
          <table:table-cell office:value-type="float" office:value="0" table:formula="of:=+[.I62]+[.I6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L62]+[.L6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N62]+[.N6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G63]+[.G64]+[.G65]" table:style-name="ce1">
            <text:p>0</text:p>
          </table:table-cell>
          <table:table-cell office:value-type="float" office:value="0" table:formula="of:=+[.H63]+[.H64]+[.H65]" table:style-name="ce1">
            <text:p>0</text:p>
          </table:table-cell>
          <table:table-cell office:value-type="float" office:value="0" table:formula="of:=+[.I63]+[.I64]+[.I65]" table:style-name="ce1">
            <text:p>0</text:p>
          </table:table-cell>
          <table:table-cell office:value-type="float" office:value="0" table:formula="of:=+[.J63]+[.J64]+[.J65]" table:style-name="ce1">
            <text:p>0</text:p>
          </table:table-cell>
          <table:table-cell office:value-type="float" office:value="0" table:formula="of:=+[.K63]+[.K64]+[.K65]" table:style-name="ce1">
            <text:p>0</text:p>
          </table:table-cell>
          <table:table-cell office:value-type="float" office:value="0" table:formula="of:=+[.L63]+[.L64]+[.L65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N63]+[.N64]+[.N65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P63]+[.P64]+[.P65]" table:style-name="ce1">
            <text:p>0</text:p>
          </table:table-cell>
          <table:table-cell office:value-type="float" office:value="0" table:formula="of:=+[.Q63]+[.Q64]+[.Q6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.1 - 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G64]+[.G65]+[.G6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I64]+[.I65]+[.I6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N64]+[.N65]+[.N6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G65]+[.G66]+[.G67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I65]+[.I66]+[.I67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N65]+[.N66]+[.N67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.4 - 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G66]+[.G67]+[.G68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I66]+[.I67]+[.I68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N66]+[.N67]+[.N68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20769786.890000001" table:style-name="ce1">
            <text:p>20769786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G67]+[.G70]+[.G73]" table:style-name="ce1">
            <text:p>0</text:p>
          </table:table-cell>
          <table:table-cell office:value-type="float" office:value="5078005.74" table:formula="of:=+[.H67]+[.H70]+[.H73]" table:style-name="ce1">
            <text:p>5078005.74</text:p>
          </table:table-cell>
          <table:table-cell office:value-type="float" office:value="0" table:formula="of:=+[.I67]+[.I70]+[.I73]" table:style-name="ce1">
            <text:p>0</text:p>
          </table:table-cell>
          <table:table-cell office:value-type="float" office:value="7509865.1900000004" table:formula="of:=[.J68]" table:style-name="ce1">
            <text:p>7509865.19</text:p>
          </table:table-cell>
          <table:table-cell office:value-type="float" office:value="2052270.78" table:formula="of:=++[.K67]++[.K70]+[.K73]" table:style-name="ce1">
            <text:p>2052270.78</text:p>
          </table:table-cell>
          <table:table-cell office:value-type="float" office:value="3767665.76" table:formula="of:=+[.L67]+[.L70]+[.L73]" table:style-name="ce1">
            <text:p>3767665.76</text:p>
          </table:table-cell>
          <table:table-cell office:value-type="float" office:value="1857651.26" table:formula="of:=[.M68]" table:style-name="ce1">
            <text:p>1857651.26</text:p>
          </table:table-cell>
          <table:table-cell office:value-type="float" office:value="0" table:formula="of:=[.N70]" table:style-name="ce1">
            <text:p>0</text:p>
          </table:table-cell>
          <table:table-cell office:value-type="float" office:value="0" table:formula="of:=[.O70]" table:style-name="ce1">
            <text:p>0</text:p>
          </table:table-cell>
          <table:table-cell office:value-type="float" office:value="504328.16" table:formula="of:=[.P68]" table:style-name="ce1">
            <text:p>504328.16</text:p>
          </table:table-cell>
          <table:table-cell office:value-type="float" office:value="0" table:formula="of:=+[.Q67]+[.Q70]+[.Q7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10897942.280000001" table:style-name="ce1">
            <text:p>10897942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8005.74" table:style-name="ce1">
            <text:p>5078005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2270.78" table:formula="of:=+[.K68]+[.K69]" table:style-name="ce1">
            <text:p>2052270.78</text:p>
          </table:table-cell>
          <table:table-cell office:value-type="float" office:value="3767665.76" table:formula="of:=+[.L68]+[.L69]" table:style-name="ce1">
            <text:p>3767665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20769786.890000001" table:style-name="ce1">
            <text:p>20769786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8005.74" table:style-name="ce1">
            <text:p>5078005.74</text:p>
          </table:table-cell>
          <table:table-cell office:value-type="float" office:value="0" table:style-name="ce1">
            <text:p>0</text:p>
          </table:table-cell>
          <table:table-cell office:value-type="float" office:value="7509865.1900000004" table:style-name="ce1">
            <text:p>7509865.19</text:p>
          </table:table-cell>
          <table:table-cell office:value-type="float" office:value="2052270.78" table:style-name="ce1">
            <text:p>2052270.78</text:p>
          </table:table-cell>
          <table:table-cell office:value-type="float" office:value="3767665.76" table:style-name="ce1">
            <text:p>3767665.76</text:p>
          </table:table-cell>
          <table:table-cell office:value-type="float" office:value="1857651.26" table:style-name="ce1">
            <text:p>1857651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328.16" table:style-name="ce1">
            <text:p>504328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2 - 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H71]+[.H72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J71]+[.J72]" table:style-name="ce1">
            <text:p>0</text:p>
          </table:table-cell>
          <table:table-cell office:value-type="float" office:value="0" table:formula="of:=+[.K71]+[.K72]" table:style-name="ce1">
            <text:p>0</text:p>
          </table:table-cell>
          <table:table-cell office:value-type="float" office:value="0" table:formula="of:=+[.L71]+[.L72]" table:style-name="ce1">
            <text:p>0</text:p>
          </table:table-cell>
          <table:table-cell office:value-type="float" office:value="0" table:formula="of:=+[.M71]+[.M72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P71]+[.P72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2.1 - 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2.2 - 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3 - 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G74]" table:style-name="ce1">
            <text:p>0</text:p>
          </table:table-cell>
          <table:table-cell office:value-type="float" office:value="0" table:formula="of:=+[.H74]" table:style-name="ce1">
            <text:p>0</text:p>
          </table:table-cell>
          <table:table-cell office:value-type="float" office:value="0" table:formula="of:=+[.I74]" table:style-name="ce1">
            <text:p>0</text:p>
          </table:table-cell>
          <table:table-cell office:value-type="float" office:value="0" table:formula="of:=+[.J74]" table:style-name="ce1">
            <text:p>0</text:p>
          </table:table-cell>
          <table:table-cell office:value-type="float" office:value="0" table:formula="of:=+[.K74]" table:style-name="ce1">
            <text:p>0</text:p>
          </table:table-cell>
          <table:table-cell office:value-type="float" office:value="0" table:formula="of:=+[.L74]" table:style-name="ce1">
            <text:p>0</text:p>
          </table:table-cell>
          <table:table-cell office:value-type="float" office:value="0" table:formula="of:=+[.M74]" table:style-name="ce1">
            <text:p>0</text:p>
          </table:table-cell>
          <table:table-cell office:value-type="float" office:value="0" table:formula="of:=+[.N74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P74]" table:style-name="ce1">
            <text:p>0</text:p>
          </table:table-cell>
          <table:table-cell office:value-type="float" office:value="0" table:formula="of:=+[.Q7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3.5 - 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otal general</text:p>
          </table:table-cell>
          <table:table-cell office:value-type="float" office:value="168721435" table:formula="of:=+[.C54]+[.C44]+[.C28]+[.C18]+[.C8]+[.C2]" table:style-name="ce1">
            <text:p>168721435</text:p>
          </table:table-cell>
          <table:table-cell office:value-type="float" office:value="150385626.5" table:style-name="ce1">
            <text:p>150385626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19233" table:formula="of:=+[.G66]+[.G62]+[.G59]+[.G53]+[.G44]++[.G36]+[.G28]+[.G18]++[.G8]+[.G2]" table:style-name="ce1">
            <text:p>22719233</text:p>
          </table:table-cell>
          <table:table-cell office:value-type="float" office:value="14975711.040000001" table:formula="of:=+[.H66]+[.H62]+[.H59]+[.H54]+[.H44]+[.H36]+[.H28]+[.H18]+[.H8]+[.H2]" table:style-name="ce1">
            <text:p>14975711.04</text:p>
          </table:table-cell>
          <table:table-cell office:value-type="float" office:value="8450750.2800000012" table:formula="of:=+[.I66]+[.I62]+[.I59]+[.I54]+[.I44]+[.I36]+[.I28]+[.I18]+[.I8]+[.I2]" table:style-name="ce1">
            <text:p>8450750.28</text:p>
          </table:table-cell>
          <table:table-cell office:value-type="float" office:value="16875013.969999999" table:formula="of:=+[.J66]+[.J62]+[.J59]+[.J54]+[.J44]+[.J36]+[.J28]+[.J18]+[.J8]+[.J2]" table:style-name="ce1">
            <text:p>16875013.97</text:p>
          </table:table-cell>
          <table:table-cell office:value-type="float" office:value="10026664.039999999" table:formula="of:=+[.K66]+[.K62]+[.K59]+[.K54]+[.K44]+[.K36]+[.K28]+[.K18]+[.K8]+[.K2]" table:style-name="ce1">
            <text:p>10026664.04</text:p>
          </table:table-cell>
          <table:table-cell office:value-type="float" office:value="16901091.700000003" table:formula="of:=+[.L66]+[.L62]+[.L59]+[.L54]+[.L44]+[.L36]+[.L28]+[.L18]+[.L8]+[.L2]" table:style-name="ce1">
            <text:p>16901091.7</text:p>
          </table:table-cell>
          <table:table-cell office:value-type="float" office:value="9595072.629999999" table:formula="of:=+[.M66]+[.M62]+[.M59]+[.M54]+[.M44]+[.M36]+[.M28]+[.M18]+[.M8]+[.M2]" table:style-name="ce1">
            <text:p>9595072.63</text:p>
          </table:table-cell>
          <table:table-cell office:value-type="float" office:value="11267189.289999999" table:formula="of:=+[.N66]+[.N62]+[.N59]+[.N54]+[.N44]+[.N36]+[.N28]+[.N18]+[.N8]+[.N2]" table:style-name="ce1">
            <text:p>11267189.29</text:p>
          </table:table-cell>
          <table:table-cell office:value-type="float" office:value="9330376.4199999999" table:formula="of:=+[.O66]+[.O62]+[.O59]+[.O54]+[.O44]+[.O36]+[.O28]+[.O18]+[.O8]+[.O2]" table:style-name="ce1">
            <text:p>9330376.42</text:p>
          </table:table-cell>
          <table:table-cell office:value-type="float" office:value="9166305.1999999993" table:formula="of:=[.P44]+[.P18]+[.P8]+[.P2]+[.P66]" table:style-name="ce1">
            <text:p>9166305.2</text:p>
          </table:table-cell>
          <table:table-cell office:value-type="float" office:value="15034421.27" table:formula="of:=+[.Q66]+[.Q62]+[.Q59]+[.Q54]+[.Q44]+[.Q36]+[.Q28]+[.Q18]+[.Q8]+[.Q2]" table:style-name="ce1">
            <text:p>15034421.27</text:p>
          </table:table-cell>
          <table:table-cell office:value-type="float" office:value="18310970.229999997" table:formula="of:=+[.R2]+[.R8]+[.R18]+[.R36]+[.R44]+[.R54]+[.R59]+[.R62]+[.R66]+[.R70]+[.R73]" table:style-name="ce1">
            <text:p>18310970.23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<text:s/>2 - GASTOS<text:s/></text:p>
          </table:table-cell>
          <table:table-cell office:value-type="float" office:value="89214770.099999994" table:formula="of:=SUM([.C77:.C81])" table:style-name="ce1">
            <text:p>89214770.1</text:p>
          </table:table-cell>
          <table:table-cell office:value-type="float" office:value="89761765.579999998" table:style-name="ce1">
            <text:p>89761765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28843.4400000004" table:formula="of:=SUM([.G77:.G81])" table:style-name="ce1">
            <text:p>5628843.44</text:p>
          </table:table-cell>
          <table:table-cell office:value-type="float" office:value="5651183.54" table:formula="of:=SUM([.H77:.H81])" table:style-name="ce1">
            <text:p>5651183.54</text:p>
          </table:table-cell>
          <table:table-cell office:value-type="float" office:value="6154257.209999999" table:formula="of:=SUM([.I77:.I81])" table:style-name="ce1">
            <text:p>6154257.21</text:p>
          </table:table-cell>
          <table:table-cell office:value-type="float" office:value="9025425.2599999998" table:formula="of:=SUM([.J77:.J81])" table:style-name="ce1">
            <text:p>9025425.26</text:p>
          </table:table-cell>
          <table:table-cell office:value-type="float" office:value="6139110.0800000001" table:formula="of:=SUM([.K77:.K81])" table:style-name="ce1">
            <text:p>6139110.08</text:p>
          </table:table-cell>
          <table:table-cell office:value-type="float" office:value="6321364.4900000002" table:formula="of:=SUM([.L77:.L81])" table:style-name="ce1">
            <text:p>6321364.49</text:p>
          </table:table-cell>
          <table:table-cell office:value-type="float" office:value="8900815.3200000003" table:formula="of:=SUM([.M77:.M81])" table:style-name="ce1">
            <text:p>8900815.32</text:p>
          </table:table-cell>
          <table:table-cell office:value-type="float" office:value="6509977.5100000007" table:formula="of:=SUM([.N77:.N81])" table:style-name="ce1">
            <text:p>6509977.51</text:p>
          </table:table-cell>
          <table:table-cell office:value-type="float" office:value="5766835.04" table:formula="of:=SUM([.O77:.O81])" table:style-name="ce1">
            <text:p>5766835.04</text:p>
          </table:table-cell>
          <table:table-cell office:value-type="float" office:value="5629814.1900000004" table:formula="of:=SUM([.P77:.P81])" table:style-name="ce1">
            <text:p>5629814.19</text:p>
          </table:table-cell>
          <table:table-cell office:value-type="float" office:value="9661617.5499999989" table:formula="of:=SUM([.Q77:.Q81])" table:style-name="ce1">
            <text:p>9661617.55</text:p>
          </table:table-cell>
          <table:table-cell office:value-type="float" office:value="14372521.950000001" table:style-name="ce1">
            <text:p>14372521.95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 - REMUNERACIONES Y CONTRIBUCIONES</text:p>
          </table:table-cell>
          <table:table-cell office:value-type="float" office:value="53314779.100000001" table:style-name="ce1">
            <text:p>53314779.1</text:p>
          </table:table-cell>
          <table:table-cell office:value-type="float" office:value="61153725.940000005" table:style-name="ce1">
            <text:p>61153725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96754.6500000004" table:style-name="ce1">
            <text:p>4296754.65</text:p>
          </table:table-cell>
          <table:table-cell office:value-type="float" office:value="4321088.95" table:style-name="ce1">
            <text:p>4321088.95</text:p>
          </table:table-cell>
          <table:table-cell office:value-type="float" office:value="4374054.0199999996" table:style-name="ce1">
            <text:p>4374054.02</text:p>
          </table:table-cell>
          <table:table-cell office:value-type="float" office:value="4378495.84" table:style-name="ce1">
            <text:p>4378495.84</text:p>
          </table:table-cell>
          <table:table-cell office:value-type="float" office:value="4686437.2699999996" table:style-name="ce1">
            <text:p>4686437.27</text:p>
          </table:table-cell>
          <table:table-cell office:value-type="float" office:value="4448985.9000000004" table:style-name="ce1">
            <text:p>4448985.9</text:p>
          </table:table-cell>
          <table:table-cell office:value-type="float" office:value="4428906.0599999996" table:style-name="ce1">
            <text:p>4428906.06</text:p>
          </table:table-cell>
          <table:table-cell office:value-type="float" office:value="4763360.83" table:style-name="ce1">
            <text:p>4763360.83</text:p>
          </table:table-cell>
          <table:table-cell office:value-type="float" office:value="4415429.84" table:style-name="ce1">
            <text:p>4415429.84</text:p>
          </table:table-cell>
          <table:table-cell office:value-type="float" office:value="4325013.24" table:style-name="ce1">
            <text:p>4325013.24</text:p>
          </table:table-cell>
          <table:table-cell office:value-type="float" office:value="7538302.5199999996" table:style-name="ce1">
            <text:p>7538302.52</text:p>
          </table:table-cell>
          <table:table-cell office:value-type="float" office:value="9176896.8200000003" table:style-name="ce1">
            <text:p>9176896.82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1 - REMUNERACIONES</text:p>
          </table:table-cell>
          <table:table-cell office:value-type="float" office:value="27062075" table:style-name="ce1">
            <text:p>27062075</text:p>
          </table:table-cell>
          <table:table-cell office:value-type="float" office:value="15310423.120000001" table:style-name="ce1">
            <text:p>15310423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3750" table:style-name="ce1">
            <text:p>673750</text:p>
          </table:table-cell>
          <table:table-cell office:value-type="float" office:value="673750" table:style-name="ce1">
            <text:p>673750</text:p>
          </table:table-cell>
          <table:table-cell office:value-type="float" office:value="684750" table:style-name="ce1">
            <text:p>684750</text:p>
          </table:table-cell>
          <table:table-cell office:value-type="float" office:value="3930462.64" table:style-name="ce1">
            <text:p>3930462.64</text:p>
          </table:table-cell>
          <table:table-cell office:value-type="float" office:value="727250" table:style-name="ce1">
            <text:p>727250</text:p>
          </table:table-cell>
          <table:table-cell office:value-type="float" office:value="717250" table:style-name="ce1">
            <text:p>717250</text:p>
          </table:table-cell>
          <table:table-cell office:value-type="float" office:value="719950" table:style-name="ce1">
            <text:p>719950</text:p>
          </table:table-cell>
          <table:table-cell office:value-type="float" office:value="745760.48" table:style-name="ce1">
            <text:p>745760.48</text:p>
          </table:table-cell>
          <table:table-cell office:value-type="float" office:value="649750" table:style-name="ce1">
            <text:p>649750</text:p>
          </table:table-cell>
          <table:table-cell office:value-type="float" office:value="603250" table:style-name="ce1">
            <text:p>603250</text:p>
          </table:table-cell>
          <table:table-cell office:value-type="float" office:value="972250" table:style-name="ce1">
            <text:p>972250</text:p>
          </table:table-cell>
          <table:table-cell office:value-type="float" office:value="4212250" table:style-name="ce1">
            <text:p>421225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2 - 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650000" table:style-name="ce1">
            <text:p>16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3 - DIETAS Y GASTOS DE REPRESENTACION</text:p>
          </table:table-cell>
          <table:table-cell office:value-type="float" office:value="0" table:style-name="ce1">
            <text:p>0</text:p>
          </table:table-cell>
          <table:table-cell office:value-type="float" office:value="3040516.25" table:style-name="ce1">
            <text:p>3040516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40516.25" table:style-name="ce1">
            <text:p>3040516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4 - GRATIFICACIONES Y BONIFICACIONES</text:p>
          </table:table-cell>
          <table:table-cell office:value-type="float" office:value="7337916" table:style-name="ce1">
            <text:p>7337916</text:p>
          </table:table-cell>
          <table:table-cell office:value-type="float" office:value="8607100.2700000014" table:style-name="ce1">
            <text:p>8607100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338.79" table:style-name="ce1">
            <text:p>658338.79</text:p>
          </table:table-cell>
          <table:table-cell office:value-type="float" office:value="656344.59" table:style-name="ce1">
            <text:p>656344.59</text:p>
          </table:table-cell>
          <table:table-cell office:value-type="float" office:value="645453.18999999994" table:style-name="ce1">
            <text:p>645453.19</text:p>
          </table:table-cell>
          <table:table-cell office:value-type="float" office:value="716466.78" table:style-name="ce1">
            <text:p>716466.78</text:p>
          </table:table-cell>
          <table:table-cell office:value-type="float" office:value="725422.81" table:style-name="ce1">
            <text:p>725422.81</text:p>
          </table:table-cell>
          <table:table-cell office:value-type="float" office:value="705128.59" table:style-name="ce1">
            <text:p>705128.59</text:p>
          </table:table-cell>
          <table:table-cell office:value-type="float" office:value="711443.01" table:style-name="ce1">
            <text:p>711443.01</text:p>
          </table:table-cell>
          <table:table-cell office:value-type="float" office:value="700856.2" table:style-name="ce1">
            <text:p>700856.2</text:p>
          </table:table-cell>
          <table:table-cell office:value-type="float" office:value="701655.2" table:style-name="ce1">
            <text:p>701655.2</text:p>
          </table:table-cell>
          <table:table-cell office:value-type="float" office:value="701550.95" table:style-name="ce1">
            <text:p>701550.95</text:p>
          </table:table-cell>
          <table:table-cell office:value-type="float" office:value="701065.03" table:style-name="ce1">
            <text:p>701065.03</text:p>
          </table:table-cell>
          <table:table-cell office:value-type="float" office:value="983375.13000000012" table:style-name="ce1">
            <text:p>983375.13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5 - CONTRIBUCIONES A LA SEGURIDAD SOCIAL</text:p>
          </table:table-cell>
          <table:table-cell office:value-type="float" office:value="39633534" table:formula="of:=SUM([.C83:.C91])" table:style-name="ce1">
            <text:p>39633534</text:p>
          </table:table-cell>
          <table:table-cell office:value-type="float" office:value="32861928.150000002" table:style-name="ce1">
            <text:p>32861928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8084.99" table:formula="of:=SUM([.G83:.G91])" table:style-name="ce1">
            <text:p>2968084.99</text:p>
          </table:table-cell>
          <table:table-cell office:value-type="float" office:value="1956734.3" table:formula="of:=SUM([.H83:.H91])" table:style-name="ce1">
            <text:p>1956734.3</text:p>
          </table:table-cell>
          <table:table-cell office:value-type="float" office:value="2182943.7799999998" table:formula="of:=SUM([.I83:.I91])" table:style-name="ce1">
            <text:p>2182943.78</text:p>
          </table:table-cell>
          <table:table-cell office:value-type="float" office:value="2744252.08" table:formula="of:=SUM([.J83:.J91])" table:style-name="ce1">
            <text:p>2744252.08</text:p>
          </table:table-cell>
          <table:table-cell office:value-type="float" office:value="3842427.77" table:formula="of:=SUM([.K83:.K91])" table:style-name="ce1">
            <text:p>3842427.77</text:p>
          </table:table-cell>
          <table:table-cell office:value-type="float" office:value="2266499.33" table:formula="of:=SUM([.L83:.L91])" table:style-name="ce1">
            <text:p>2266499.33</text:p>
          </table:table-cell>
          <table:table-cell office:value-type="float" office:value="2987492.04" table:formula="of:=SUM([.M83:.M91])" table:style-name="ce1">
            <text:p>2987492.04</text:p>
          </table:table-cell>
          <table:table-cell office:value-type="float" office:value="3662147.79" table:formula="of:=SUM([.N83:.N91])" table:style-name="ce1">
            <text:p>3662147.79</text:p>
          </table:table-cell>
          <table:table-cell office:value-type="float" office:value="2453500.33" table:formula="of:=SUM([.O83:.O91])" table:style-name="ce1">
            <text:p>2453500.33</text:p>
          </table:table-cell>
          <table:table-cell office:value-type="float" office:value="2511138.0499999998" table:formula="of:=SUM([.P83:.P91])" table:style-name="ce1">
            <text:p>2511138.05</text:p>
          </table:table-cell>
          <table:table-cell office:value-type="float" office:value="1968538.5699999998" table:formula="of:=SUM([.Q83:.Q91])" table:style-name="ce1">
            <text:p>1968538.57</text:p>
          </table:table-cell>
          <table:table-cell office:value-type="float" office:value="3318169.1199999992" table:style-name="ce1">
            <text:p>3318169.12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 - CONTRATACION DE SERVICIO</text:p>
          </table:table-cell>
          <table:table-cell office:value-type="float" office:value="2356000" table:style-name="ce1">
            <text:p>2356000</text:p>
          </table:table-cell>
          <table:table-cell office:value-type="float" office:value="2388368.98" table:style-name="ce1">
            <text:p>2388368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150.98" table:style-name="ce1">
            <text:p>62150.98</text:p>
          </table:table-cell>
          <table:table-cell office:value-type="float" office:value="148172.07999999999" table:style-name="ce1">
            <text:p>148172.08</text:p>
          </table:table-cell>
          <table:table-cell office:value-type="float" office:value="200909.23" table:style-name="ce1">
            <text:p>200909.23</text:p>
          </table:table-cell>
          <table:table-cell office:value-type="float" office:value="178683.23" table:style-name="ce1">
            <text:p>178683.23</text:p>
          </table:table-cell>
          <table:table-cell office:value-type="float" office:value="183674.69" table:style-name="ce1">
            <text:p>183674.69</text:p>
          </table:table-cell>
          <table:table-cell office:value-type="float" office:value="171463.16" table:style-name="ce1">
            <text:p>171463.16</text:p>
          </table:table-cell>
          <table:table-cell office:value-type="float" office:value="155095.26999999999" table:style-name="ce1">
            <text:p>155095.27</text:p>
          </table:table-cell>
          <table:table-cell office:value-type="float" office:value="206638.65" table:style-name="ce1">
            <text:p>206638.65</text:p>
          </table:table-cell>
          <table:table-cell office:value-type="float" office:value="285110.57" table:style-name="ce1">
            <text:p>285110.57</text:p>
          </table:table-cell>
          <table:table-cell office:value-type="float" office:value="398563.96" table:style-name="ce1">
            <text:p>398563.96</text:p>
          </table:table-cell>
          <table:table-cell office:value-type="float" office:value="214142.19" table:style-name="ce1">
            <text:p>214142.19</text:p>
          </table:table-cell>
          <table:table-cell office:value-type="float" office:value="183764.97" table:style-name="ce1">
            <text:p>183764.97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1 - SERVICIOS BASICO</text:p>
          </table:table-cell>
          <table:table-cell office:value-type="float" office:value="950000" table:style-name="ce1">
            <text:p>950000</text:p>
          </table:table-cell>
          <table:table-cell office:value-type="float" office:value="69213.25" table:style-name="ce1">
            <text:p>69213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40" table:style-name="ce1">
            <text:p>4740</text:p>
          </table:table-cell>
          <table:table-cell office:value-type="float" office:value="305" table:style-name="ce1">
            <text:p>305</text:p>
          </table:table-cell>
          <table:table-cell office:value-type="float" office:value="745.76" table:style-name="ce1">
            <text:p>745.76</text:p>
          </table:table-cell>
          <table:table-cell office:value-type="float" office:value="0" table:style-name="ce1">
            <text:p>0</text:p>
          </table:table-cell>
          <table:table-cell office:value-type="float" office:value="998.05" table:style-name="ce1">
            <text:p>998.05</text:p>
          </table:table-cell>
          <table:table-cell office:value-type="float" office:value="575" table:style-name="ce1">
            <text:p>575</text:p>
          </table:table-cell>
          <table:table-cell office:value-type="float" office:value="100" table:style-name="ce1">
            <text:p>100</text:p>
          </table:table-cell>
          <table:table-cell office:value-type="float" office:value="59400" table:style-name="ce1">
            <text:p>59400</text:p>
          </table:table-cell>
          <table:table-cell office:value-type="float" office:value="891.86" table:style-name="ce1">
            <text:p>891.86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1382.58" table:style-name="ce1">
            <text:p>1382.58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2 - PUBLICIDAD, IMPRESION Y ENCUADERNACION</text:p>
          </table:table-cell>
          <table:table-cell office:value-type="float" office:value="2950534" table:style-name="ce1">
            <text:p>2950534</text:p>
          </table:table-cell>
          <table:table-cell office:value-type="float" office:value="1996539.5" table:style-name="ce1">
            <text:p>199653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600" table:style-name="ce1">
            <text:p>353600</text:p>
          </table:table-cell>
          <table:table-cell office:value-type="float" office:value="182222.5" table:style-name="ce1">
            <text:p>182222.5</text:p>
          </table:table-cell>
          <table:table-cell office:value-type="float" office:value="126627.5" table:style-name="ce1">
            <text:p>126627.5</text:p>
          </table:table-cell>
          <table:table-cell office:value-type="float" office:value="134057.5" table:style-name="ce1">
            <text:p>134057.5</text:p>
          </table:table-cell>
          <table:table-cell office:value-type="float" office:value="327269.5" table:style-name="ce1">
            <text:p>327269.5</text:p>
          </table:table-cell>
          <table:table-cell office:value-type="float" office:value="0" table:style-name="ce1">
            <text:p>0</text:p>
          </table:table-cell>
          <table:table-cell office:value-type="float" office:value="149595" table:style-name="ce1">
            <text:p>149595</text:p>
          </table:table-cell>
          <table:table-cell office:value-type="float" office:value="253370" table:style-name="ce1">
            <text:p>253370</text:p>
          </table:table-cell>
          <table:table-cell office:value-type="float" office:value="188672.5" table:style-name="ce1">
            <text:p>188672.5</text:p>
          </table:table-cell>
          <table:table-cell office:value-type="float" office:value="0" table:style-name="ce1">
            <text:p>0</text:p>
          </table:table-cell>
          <table:table-cell office:value-type="float" office:value="149787.5" table:style-name="ce1">
            <text:p>149787.5</text:p>
          </table:table-cell>
          <table:table-cell office:value-type="float" office:value="131337.5" table:style-name="ce1">
            <text:p>131337.5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3 - VIATICO</text:p>
          </table:table-cell>
          <table:table-cell office:value-type="float" office:value="835000" table:style-name="ce1">
            <text:p>835000</text:p>
          </table:table-cell>
          <table:table-cell office:value-type="float" office:value="204058.83" table:style-name="ce1">
            <text:p>204058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617.3" table:style-name="ce1">
            <text:p>86617.3</text:p>
          </table:table-cell>
          <table:table-cell office:value-type="float" office:value="21788.79" table:style-name="ce1">
            <text:p>21788.79</text:p>
          </table:table-cell>
          <table:table-cell office:value-type="float" office:value="15598.32" table:style-name="ce1">
            <text:p>15598.32</text:p>
          </table:table-cell>
          <table:table-cell office:value-type="float" office:value="14190" table:style-name="ce1">
            <text:p>14190</text:p>
          </table:table-cell>
          <table:table-cell office:value-type="float" office:value="7063.19" table:style-name="ce1">
            <text:p>7063.19</text:p>
          </table:table-cell>
          <table:table-cell office:value-type="float" office:value="14892.29" table:style-name="ce1">
            <text:p>14892.29</text:p>
          </table:table-cell>
          <table:table-cell office:value-type="float" office:value="6945.37" table:style-name="ce1">
            <text:p>6945.37</text:p>
          </table:table-cell>
          <table:table-cell office:value-type="float" office:value="10883.31" table:style-name="ce1">
            <text:p>10883.31</text:p>
          </table:table-cell>
          <table:table-cell office:value-type="float" office:value="200" table:style-name="ce1">
            <text:p>200</text:p>
          </table:table-cell>
          <table:table-cell office:value-type="float" office:value="12006.36" table:style-name="ce1">
            <text:p>12006.36</text:p>
          </table:table-cell>
          <table:table-cell office:value-type="float" office:value="1720.85" table:style-name="ce1">
            <text:p>1720.85</text:p>
          </table:table-cell>
          <table:table-cell office:value-type="float" office:value="12153.05" table:style-name="ce1">
            <text:p>12153.05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4 - TRANSPORTE Y ALMACENAJE</text:p>
          </table:table-cell>
          <table:table-cell office:value-type="float" office:value="590000" table:style-name="ce1">
            <text:p>590000</text:p>
          </table:table-cell>
          <table:table-cell office:value-type="float" office:value="43002" table:style-name="ce1">
            <text:p>43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2394" table:style-name="ce1">
            <text:p>2394</text:p>
          </table:table-cell>
          <table:table-cell office:value-type="float" office:value="13358" table:style-name="ce1">
            <text:p>133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50" table:style-name="ce1">
            <text:p>23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5 - ALQUILERES Y RENTAS</text:p>
          </table:table-cell>
          <table:table-cell office:value-type="float" office:value="1700000" table:style-name="ce1">
            <text:p>1700000</text:p>
          </table:table-cell>
          <table:table-cell office:value-type="float" office:value="1206616.44" table:style-name="ce1">
            <text:p>1206616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312.58" table:style-name="ce1">
            <text:p>72312.58</text:p>
          </table:table-cell>
          <table:table-cell office:value-type="float" office:value="45433.43" table:style-name="ce1">
            <text:p>45433.43</text:p>
          </table:table-cell>
          <table:table-cell office:value-type="float" office:value="51458.8" table:style-name="ce1">
            <text:p>51458.8</text:p>
          </table:table-cell>
          <table:table-cell office:value-type="float" office:value="217403.36" table:style-name="ce1">
            <text:p>217403.36</text:p>
          </table:table-cell>
          <table:table-cell office:value-type="float" office:value="200791.25" table:style-name="ce1">
            <text:p>200791.25</text:p>
          </table:table-cell>
          <table:table-cell office:value-type="float" office:value="176236.62" table:style-name="ce1">
            <text:p>176236.62</text:p>
          </table:table-cell>
          <table:table-cell office:value-type="float" office:value="57147.76" table:style-name="ce1">
            <text:p>57147.76</text:p>
          </table:table-cell>
          <table:table-cell office:value-type="float" office:value="53175.96" table:style-name="ce1">
            <text:p>53175.96</text:p>
          </table:table-cell>
          <table:table-cell office:value-type="float" office:value="63079.19" table:style-name="ce1">
            <text:p>63079.19</text:p>
          </table:table-cell>
          <table:table-cell office:value-type="float" office:value="45388.33" table:style-name="ce1">
            <text:p>45388.33</text:p>
          </table:table-cell>
          <table:table-cell office:value-type="float" office:value="53370.37" table:style-name="ce1">
            <text:p>53370.37</text:p>
          </table:table-cell>
          <table:table-cell office:value-type="float" office:value="170818.79" table:style-name="ce1">
            <text:p>170818.79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6 - SEGUROS</text:p>
          </table:table-cell>
          <table:table-cell office:value-type="float" office:value="4102000" table:style-name="ce1">
            <text:p>4102000</text:p>
          </table:table-cell>
          <table:table-cell office:value-type="float" office:value="1915652.2" table:style-name="ce1">
            <text:p>1915652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675.07" table:style-name="ce1">
            <text:p>243675.07</text:p>
          </table:table-cell>
          <table:table-cell office:value-type="float" office:value="66385.7" table:style-name="ce1">
            <text:p>66385.7</text:p>
          </table:table-cell>
          <table:table-cell office:value-type="float" office:value="81414.02" table:style-name="ce1">
            <text:p>81414.02</text:p>
          </table:table-cell>
          <table:table-cell office:value-type="float" office:value="94927.55" table:style-name="ce1">
            <text:p>94927.55</text:p>
          </table:table-cell>
          <table:table-cell office:value-type="float" office:value="249236.7" table:style-name="ce1">
            <text:p>249236.7</text:p>
          </table:table-cell>
          <table:table-cell office:value-type="float" office:value="276585.28000000003" table:style-name="ce1">
            <text:p>276585.28</text:p>
          </table:table-cell>
          <table:table-cell office:value-type="float" office:value="59550.49" table:style-name="ce1">
            <text:p>59550.49</text:p>
          </table:table-cell>
          <table:table-cell office:value-type="float" office:value="338791.21" table:style-name="ce1">
            <text:p>338791.21</text:p>
          </table:table-cell>
          <table:table-cell office:value-type="float" office:value="209683.08" table:style-name="ce1">
            <text:p>209683.08</text:p>
          </table:table-cell>
          <table:table-cell office:value-type="float" office:value="152258.67000000001" table:style-name="ce1">
            <text:p>152258.67</text:p>
          </table:table-cell>
          <table:table-cell office:value-type="float" office:value="74061.27" table:style-name="ce1">
            <text:p>74061.27</text:p>
          </table:table-cell>
          <table:table-cell office:value-type="float" office:value="69083.16" table:style-name="ce1">
            <text:p>69083.16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7 - SERVICIOS DE CONSERVACION, REPARACIONES MENORES E INSTALACIONES TEMPORALES</text:p>
          </table:table-cell>
          <table:table-cell office:value-type="float" office:value="26150000" table:style-name="ce1">
            <text:p>26150000</text:p>
          </table:table-cell>
          <table:table-cell office:value-type="float" office:value="25038476.950000003" table:style-name="ce1">
            <text:p>25038476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1489.06" table:style-name="ce1">
            <text:p>2141489.06</text:p>
          </table:table-cell>
          <table:table-cell office:value-type="float" office:value="1490032.8" table:style-name="ce1">
            <text:p>1490032.8</text:p>
          </table:table-cell>
          <table:table-cell office:value-type="float" office:value="1692832.15" table:style-name="ce1">
            <text:p>1692832.15</text:p>
          </table:table-cell>
          <table:table-cell office:value-type="float" office:value="2104990.44" table:style-name="ce1">
            <text:p>2104990.44</text:p>
          </table:table-cell>
          <table:table-cell office:value-type="float" office:value="2873394.39" table:style-name="ce1">
            <text:p>2873394.39</text:p>
          </table:table-cell>
          <table:table-cell office:value-type="float" office:value="1602996.98" table:style-name="ce1">
            <text:p>1602996.98</text:p>
          </table:table-cell>
          <table:table-cell office:value-type="float" office:value="2559058.15" table:style-name="ce1">
            <text:p>2559058.15</text:p>
          </table:table-cell>
          <table:table-cell office:value-type="float" office:value="2739888.66" table:style-name="ce1">
            <text:p>2739888.66</text:p>
          </table:table-cell>
          <table:table-cell office:value-type="float" office:value="1705863.13" table:style-name="ce1">
            <text:p>1705863.13</text:p>
          </table:table-cell>
          <table:table-cell office:value-type="float" office:value="1902920.73" table:style-name="ce1">
            <text:p>1902920.73</text:p>
          </table:table-cell>
          <table:table-cell office:value-type="float" office:value="1475381.39" table:style-name="ce1">
            <text:p>1475381.39</text:p>
          </table:table-cell>
          <table:table-cell office:value-type="float" office:value="2749629.0699999994" table:style-name="ce1">
            <text:p>2749629.07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8 - 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9 - OTRAS CONTRATACIONES DE SERVICIOS</text:p>
          </table:table-cell>
          <table:table-cell office:value-type="float" office:value="10360000" table:formula="of:=SUM([.C93:.C101])" table:style-name="ce1">
            <text:p>10360000</text:p>
          </table:table-cell>
          <table:table-cell office:value-type="float" office:value="7851527.1599999992" table:style-name="ce1">
            <text:p>7851527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9779.5" table:formula="of:=SUM([.G93:.G101])" table:style-name="ce1">
            <text:p>719779.5</text:p>
          </table:table-cell>
          <table:table-cell office:value-type="float" office:value="705998.27" table:formula="of:=SUM([.H93:.H101])" table:style-name="ce1">
            <text:p>705998.27</text:p>
          </table:table-cell>
          <table:table-cell office:value-type="float" office:value="640048.70000000007" table:formula="of:=SUM([.I93:.I101])" table:style-name="ce1">
            <text:p>640048.7</text:p>
          </table:table-cell>
          <table:table-cell office:value-type="float" office:value="721601.77" table:formula="of:=SUM([.J93:.J101])" table:style-name="ce1">
            <text:p>721601.77</text:p>
          </table:table-cell>
          <table:table-cell office:value-type="float" office:value="685219.47" table:formula="of:=SUM([.K93:.K101])" table:style-name="ce1">
            <text:p>685219.47</text:p>
          </table:table-cell>
          <table:table-cell office:value-type="float" office:value="342493.72000000003" table:formula="of:=SUM([.L93:.L101])" table:style-name="ce1">
            <text:p>342493.72</text:p>
          </table:table-cell>
          <table:table-cell office:value-type="float" office:value="671715.30999999994" table:formula="of:=SUM([.M93:.M101])" table:style-name="ce1">
            <text:p>671715.31</text:p>
          </table:table-cell>
          <table:table-cell office:value-type="float" office:value="801307.57000000007" table:formula="of:=SUM([.N93:.N101])" table:style-name="ce1">
            <text:p>801307.57</text:p>
          </table:table-cell>
          <table:table-cell office:value-type="float" office:value="566194.97" table:formula="of:=SUM([.O93:.O101])" table:style-name="ce1">
            <text:p>566194.97</text:p>
          </table:table-cell>
          <table:table-cell office:value-type="float" office:value="763569.81" table:formula="of:=SUM([.P93:.P101])" table:style-name="ce1">
            <text:p>763569.81</text:p>
          </table:table-cell>
          <table:table-cell office:value-type="float" office:value="463217.31" table:formula="of:=SUM([.Q93:.Q101])" table:style-name="ce1">
            <text:p>463217.31</text:p>
          </table:table-cell>
          <table:table-cell office:value-type="float" office:value="770380.76" table:style-name="ce1">
            <text:p>770380.76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 - MATERIALES Y SUMINISTROS</text:p>
          </table:table-cell>
          <table:table-cell office:value-type="float" office:value="850000" table:style-name="ce1">
            <text:p>850000</text:p>
          </table:table-cell>
          <table:table-cell office:value-type="float" office:value="853104.99" table:style-name="ce1">
            <text:p>853104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346.1" table:style-name="ce1">
            <text:p>109346.1</text:p>
          </table:table-cell>
          <table:table-cell office:value-type="float" office:value="18542.93" table:style-name="ce1">
            <text:p>18542.93</text:p>
          </table:table-cell>
          <table:table-cell office:value-type="float" office:value="94437.75" table:style-name="ce1">
            <text:p>94437.75</text:p>
          </table:table-cell>
          <table:table-cell office:value-type="float" office:value="22619.27" table:style-name="ce1">
            <text:p>22619.27</text:p>
          </table:table-cell>
          <table:table-cell office:value-type="float" office:value="17145.349999999999" table:style-name="ce1">
            <text:p>17145.35</text:p>
          </table:table-cell>
          <table:table-cell office:value-type="float" office:value="27657.66" table:style-name="ce1">
            <text:p>27657.66</text:p>
          </table:table-cell>
          <table:table-cell office:value-type="float" office:value="40521.730000000003" table:style-name="ce1">
            <text:p>40521.73</text:p>
          </table:table-cell>
          <table:table-cell office:value-type="float" office:value="35246.68" table:style-name="ce1">
            <text:p>35246.68</text:p>
          </table:table-cell>
          <table:table-cell office:value-type="float" office:value="68840.17" table:style-name="ce1">
            <text:p>68840.17</text:p>
          </table:table-cell>
          <table:table-cell office:value-type="float" office:value="44663.98" table:style-name="ce1">
            <text:p>44663.98</text:p>
          </table:table-cell>
          <table:table-cell office:value-type="float" office:value="75082.66" table:style-name="ce1">
            <text:p>75082.66</text:p>
          </table:table-cell>
          <table:table-cell office:value-type="float" office:value="299000.71000000002" table:style-name="ce1">
            <text:p>299000.71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1 - ALIMENTOS Y PRODUCTOS AGROFORESTALES</text:p>
          </table:table-cell>
          <table:table-cell office:value-type="float" office:value="1120000" table:style-name="ce1">
            <text:p>1120000</text:p>
          </table:table-cell>
          <table:table-cell office:value-type="float" office:value="255359.56" table:style-name="ce1">
            <text:p>255359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334.65" table:style-name="ce1">
            <text:p>33334.65</text:p>
          </table:table-cell>
          <table:table-cell office:value-type="float" office:value="1500" table:style-name="ce1">
            <text:p>1500</text:p>
          </table:table-cell>
          <table:table-cell office:value-type="float" office:value="160178" table:style-name="ce1">
            <text:p>160178</text:p>
          </table:table-cell>
          <table:table-cell office:value-type="float" office:value="0" table:style-name="ce1">
            <text:p>0</text:p>
          </table:table-cell>
          <table:table-cell office:value-type="float" office:value="1955.67" table:style-name="ce1">
            <text:p>1955.67</text:p>
          </table:table-cell>
          <table:table-cell office:value-type="float" office:value="2161.44" table:style-name="ce1">
            <text:p>2161.44</text:p>
          </table:table-cell>
          <table:table-cell office:value-type="float" office:value="0" table:style-name="ce1">
            <text:p>0</text:p>
          </table:table-cell>
          <table:table-cell office:value-type="float" office:value="330.5" table:style-name="ce1">
            <text:p>330.5</text:p>
          </table:table-cell>
          <table:table-cell office:value-type="float" office:value="593.22" table:style-name="ce1">
            <text:p>593.22</text:p>
          </table:table-cell>
          <table:table-cell office:value-type="float" office:value="758.46" table:style-name="ce1">
            <text:p>758.46</text:p>
          </table:table-cell>
          <table:table-cell office:value-type="float" office:value="3532.62" table:style-name="ce1">
            <text:p>3532.62</text:p>
          </table:table-cell>
          <table:table-cell office:value-type="float" office:value="51015" table:style-name="ce1">
            <text:p>51015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2 - TEXTILES Y VESTUARIOS</text:p>
          </table:table-cell>
          <table:table-cell office:value-type="float" office:value="535000" table:style-name="ce1">
            <text:p>535000</text:p>
          </table:table-cell>
          <table:table-cell office:value-type="float" office:value="321673.03000000003" table:style-name="ce1">
            <text:p>321673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5.1" table:style-name="ce1">
            <text:p>3305.1</text:p>
          </table:table-cell>
          <table:table-cell office:value-type="float" office:value="905.85" table:style-name="ce1">
            <text:p>905.85</text:p>
          </table:table-cell>
          <table:table-cell office:value-type="float" office:value="80505.63" table:style-name="ce1">
            <text:p>80505.63</text:p>
          </table:table-cell>
          <table:table-cell office:value-type="float" office:value="38773.730000000003" table:style-name="ce1">
            <text:p>38773.73</text:p>
          </table:table-cell>
          <table:table-cell office:value-type="float" office:value="2869.6" table:style-name="ce1">
            <text:p>2869.6</text:p>
          </table:table-cell>
          <table:table-cell office:value-type="float" office:value="581.29999999999995" table:style-name="ce1">
            <text:p>581.3</text:p>
          </table:table-cell>
          <table:table-cell office:value-type="float" office:value="40227.35" table:style-name="ce1">
            <text:p>40227.35</text:p>
          </table:table-cell>
          <table:table-cell office:value-type="float" office:value="58694.53" table:style-name="ce1">
            <text:p>58694.53</text:p>
          </table:table-cell>
          <table:table-cell office:value-type="float" office:value="2519.52" table:style-name="ce1">
            <text:p>2519.52</text:p>
          </table:table-cell>
          <table:table-cell office:value-type="float" office:value="90365.89" table:style-name="ce1">
            <text:p>90365.89</text:p>
          </table:table-cell>
          <table:table-cell office:value-type="float" office:value="589.83000000000004" table:style-name="ce1">
            <text:p>589.83</text:p>
          </table:table-cell>
          <table:table-cell office:value-type="float" office:value="2334.7000000000003" table:style-name="ce1">
            <text:p>2334.7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3 - PRODUCTOS DE PAPEL, CARTON E IMPRESO</text:p>
          </table:table-cell>
          <table:table-cell office:value-type="float" office:value="60000" table:style-name="ce1">
            <text:p>60000</text:p>
          </table:table-cell>
          <table:table-cell office:value-type="float" office:value="7091.18" table:style-name="ce1">
            <text:p>7091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7.25" table:style-name="ce1">
            <text:p>497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3.8100000000004" table:style-name="ce1">
            <text:p>4653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3.22" table:style-name="ce1">
            <text:p>593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6.9" table:style-name="ce1">
            <text:p>1346.9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4 - PRODUCTOS FARMACEUTICO</text:p>
          </table:table-cell>
          <table:table-cell office:value-type="float" office:value="475000" table:style-name="ce1">
            <text:p>475000</text:p>
          </table:table-cell>
          <table:table-cell office:value-type="float" office:value="213727.88999999996" table:style-name="ce1">
            <text:p>213727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0" table:style-name="ce1">
            <text:p>1450</text:p>
          </table:table-cell>
          <table:table-cell office:value-type="float" office:value="5844.44" table:style-name="ce1">
            <text:p>5844.44</text:p>
          </table:table-cell>
          <table:table-cell office:value-type="float" office:value="14799.73" table:style-name="ce1">
            <text:p>14799.73</text:p>
          </table:table-cell>
          <table:table-cell office:value-type="float" office:value="22005.85" table:style-name="ce1">
            <text:p>22005.85</text:p>
          </table:table-cell>
          <table:table-cell office:value-type="float" office:value="26941.22" table:style-name="ce1">
            <text:p>26941.22</text:p>
          </table:table-cell>
          <table:table-cell office:value-type="float" office:value="7529.97" table:style-name="ce1">
            <text:p>7529.97</text:p>
          </table:table-cell>
          <table:table-cell office:value-type="float" office:value="12080.76" table:style-name="ce1">
            <text:p>12080.76</text:p>
          </table:table-cell>
          <table:table-cell office:value-type="float" office:value="49961.06" table:style-name="ce1">
            <text:p>49961.06</text:p>
          </table:table-cell>
          <table:table-cell office:value-type="float" office:value="35867.49" table:style-name="ce1">
            <text:p>35867.49</text:p>
          </table:table-cell>
          <table:table-cell office:value-type="float" office:value="23939.74" table:style-name="ce1">
            <text:p>23939.74</text:p>
          </table:table-cell>
          <table:table-cell office:value-type="float" office:value="6798.4" table:style-name="ce1">
            <text:p>6798.4</text:p>
          </table:table-cell>
          <table:table-cell office:value-type="float" office:value="6509.2300000000005" table:style-name="ce1">
            <text:p>6509.23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5 - PRODUCTOS DE CUERO, CAUCHO Y PLASTICO</text:p>
          </table:table-cell>
          <table:table-cell office:value-type="float" office:value="310000" table:style-name="ce1">
            <text:p>310000</text:p>
          </table:table-cell>
          <table:table-cell office:value-type="float" office:value="76946.240000000005" table:style-name="ce1">
            <text:p>76946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89.02" table:style-name="ce1">
            <text:p>5689.02</text:p>
          </table:table-cell>
          <table:table-cell office:value-type="float" office:value="8930.58" table:style-name="ce1">
            <text:p>8930.58</text:p>
          </table:table-cell>
          <table:table-cell office:value-type="float" office:value="1197.8900000000001" table:style-name="ce1">
            <text:p>1197.89</text:p>
          </table:table-cell>
          <table:table-cell office:value-type="float" office:value="7228.04" table:style-name="ce1">
            <text:p>7228.04</text:p>
          </table:table-cell>
          <table:table-cell office:value-type="float" office:value="13291.72" table:style-name="ce1">
            <text:p>13291.72</text:p>
          </table:table-cell>
          <table:table-cell office:value-type="float" office:value="4723.16" table:style-name="ce1">
            <text:p>4723.16</text:p>
          </table:table-cell>
          <table:table-cell office:value-type="float" office:value="2363.36" table:style-name="ce1">
            <text:p>2363.36</text:p>
          </table:table-cell>
          <table:table-cell office:value-type="float" office:value="8999.2199999999993" table:style-name="ce1">
            <text:p>8999.22</text:p>
          </table:table-cell>
          <table:table-cell office:value-type="float" office:value="7411.96" table:style-name="ce1">
            <text:p>7411.96</text:p>
          </table:table-cell>
          <table:table-cell office:value-type="float" office:value="6265.31" table:style-name="ce1">
            <text:p>6265.31</text:p>
          </table:table-cell>
          <table:table-cell office:value-type="float" office:value="5215.5600000000004" table:style-name="ce1">
            <text:p>5215.56</text:p>
          </table:table-cell>
          <table:table-cell office:value-type="float" office:value="5630.42" table:style-name="ce1">
            <text:p>5630.42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6 - PRODUCTOS DE MINERALES, METALICOS Y NO METALICO</text:p>
          </table:table-cell>
          <table:table-cell office:value-type="float" office:value="3750000" table:style-name="ce1">
            <text:p>3750000</text:p>
          </table:table-cell>
          <table:table-cell office:value-type="float" office:value="4708252.17" table:style-name="ce1">
            <text:p>4708252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2321.80000000005" table:style-name="ce1">
            <text:p>562321.8</text:p>
          </table:table-cell>
          <table:table-cell office:value-type="float" office:value="315050.71000000002" table:style-name="ce1">
            <text:p>315050.71</text:p>
          </table:table-cell>
          <table:table-cell office:value-type="float" office:value="272966.84000000003" table:style-name="ce1">
            <text:p>272966.84</text:p>
          </table:table-cell>
          <table:table-cell office:value-type="float" office:value="335631.39" table:style-name="ce1">
            <text:p>335631.39</text:p>
          </table:table-cell>
          <table:table-cell office:value-type="float" office:value="538608.93999999994" table:style-name="ce1">
            <text:p>538608.94</text:p>
          </table:table-cell>
          <table:table-cell office:value-type="float" office:value="285972.02" table:style-name="ce1">
            <text:p>285972.02</text:p>
          </table:table-cell>
          <table:table-cell office:value-type="float" office:value="501102.91" table:style-name="ce1">
            <text:p>501102.91</text:p>
          </table:table-cell>
          <table:table-cell office:value-type="float" office:value="462599.34" table:style-name="ce1">
            <text:p>462599.34</text:p>
          </table:table-cell>
          <table:table-cell office:value-type="float" office:value="353154.85" table:style-name="ce1">
            <text:p>353154.85</text:p>
          </table:table-cell>
          <table:table-cell office:value-type="float" office:value="372651.51" table:style-name="ce1">
            <text:p>372651.51</text:p>
          </table:table-cell>
          <table:table-cell office:value-type="float" office:value="340386.39" table:style-name="ce1">
            <text:p>340386.39</text:p>
          </table:table-cell>
          <table:table-cell office:value-type="float" office:value="367805.47" table:style-name="ce1">
            <text:p>367805.47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7 - 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8 - GASTOS QUE SE ASIGNARAN DURANTE EL EJERCICIO (ART. 32 Y 33 LEY 423-06)</text:p>
          </table:table-cell>
          <table:table-cell office:value-type="float" office:value="3260000" table:style-name="ce1">
            <text:p>3260000</text:p>
          </table:table-cell>
          <table:table-cell office:value-type="float" office:value="1415372.0999999999" table:style-name="ce1">
            <text:p>1415372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35.58" table:style-name="ce1">
            <text:p>3835.58</text:p>
          </table:table-cell>
          <table:table-cell office:value-type="float" office:value="355223.76" table:style-name="ce1">
            <text:p>355223.76</text:p>
          </table:table-cell>
          <table:table-cell office:value-type="float" office:value="15962.86" table:style-name="ce1">
            <text:p>15962.86</text:p>
          </table:table-cell>
          <table:table-cell office:value-type="float" office:value="295343.49" table:style-name="ce1">
            <text:p>295343.49</text:p>
          </table:table-cell>
          <table:table-cell office:value-type="float" office:value="79753.16" table:style-name="ce1">
            <text:p>79753.16</text:p>
          </table:table-cell>
          <table:table-cell office:value-type="float" office:value="13868.17" table:style-name="ce1">
            <text:p>13868.17</text:p>
          </table:table-cell>
          <table:table-cell office:value-type="float" office:value="75419.199999999997" table:style-name="ce1">
            <text:p>75419.2</text:p>
          </table:table-cell>
          <table:table-cell office:value-type="float" office:value="184883.02" table:style-name="ce1">
            <text:p>184883.02</text:p>
          </table:table-cell>
          <table:table-cell office:value-type="float" office:value="97807.76" table:style-name="ce1">
            <text:p>97807.76</text:p>
          </table:table-cell>
          <table:table-cell office:value-type="float" office:value="224924.92" table:style-name="ce1">
            <text:p>224924.92</text:p>
          </table:table-cell>
          <table:table-cell office:value-type="float" office:value="30264.95" table:style-name="ce1">
            <text:p>30264.95</text:p>
          </table:table-cell>
          <table:table-cell office:value-type="float" office:value="38085.230000000003" table:style-name="ce1">
            <text:p>38085.23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9 - PRODUCTOS Y UTILES VARIO</text:p>
          </table:table-cell>
          <table:table-cell office:value-type="float" office:value="1585000" table:formula="of:=SUM([.C103:.C109])" table:style-name="ce1">
            <text:p>1585000</text:p>
          </table:table-cell>
          <table:table-cell office:value-type="float" office:value="52000" table:style-name="ce1">
            <text:p>5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G103:.G109])" table:style-name="ce1">
            <text:p>0</text:p>
          </table:table-cell>
          <table:table-cell office:value-type="float" office:value="0" table:formula="of:=SUM([.H103:.H109])" table:style-name="ce1">
            <text:p>0</text:p>
          </table:table-cell>
          <table:table-cell office:value-type="float" office:value="52000" table:formula="of:=SUM([.I103:.I109])" table:style-name="ce1">
            <text:p>5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 - TRANSFERENCIAS CORRIENTES</text:p>
          </table:table-cell>
          <table:table-cell office:value-type="float" office:value="1585000" table:style-name="ce1">
            <text:p>1585000</text:p>
          </table:table-cell>
          <table:table-cell office:value-type="float" office:value="52000" table:style-name="ce1">
            <text:p>5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00" table:style-name="ce1">
            <text:p>5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4 - 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5 - 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9 - TRANSFERENCIAS CORRIENTES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 - 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4 - 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5 - 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9 - 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 - BIENES MUEBLES, INMUEBLES E INTANGIBLES</text:p>
          </table:table-cell>
          <table:table-cell office:value-type="float" office:value="11435000" table:formula="of:=SUM([.C119:.C127])" table:style-name="ce1">
            <text:p>11435000</text:p>
          </table:table-cell>
          <table:table-cell office:value-type="float" office:value="2522065.2999999998" table:style-name="ce1">
            <text:p>2522065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841.84" table:formula="of:=SUM([.G119:.G127])" table:style-name="ce1">
            <text:p>116841.84</text:p>
          </table:table-cell>
          <table:table-cell office:value-type="float" office:value="38541.919999999998" table:formula="of:=SUM([.H119:.H127])" table:style-name="ce1">
            <text:p>38541.92</text:p>
          </table:table-cell>
          <table:table-cell office:value-type="float" office:value="0" table:style-name="ce1">
            <text:p>0</text:p>
          </table:table-cell>
          <table:table-cell office:value-type="float" office:value="140870.81" table:formula="of:=SUM([.J119:.J127])" table:style-name="ce1">
            <text:p>140870.81</text:p>
          </table:table-cell>
          <table:table-cell office:value-type="float" office:value="268870.3" table:formula="of:=SUM([.K119:.K127])" table:style-name="ce1">
            <text:p>268870.3</text:p>
          </table:table-cell>
          <table:table-cell office:value-type="float" office:value="0" table:formula="of:=SUM([.L119:.L127])" table:style-name="ce1">
            <text:p>0</text:p>
          </table:table-cell>
          <table:table-cell office:value-type="float" office:value="57167" table:formula="of:=SUM([.M119:.M127])" table:style-name="ce1">
            <text:p>57167</text:p>
          </table:table-cell>
          <table:table-cell office:value-type="float" office:value="634108.6" table:formula="of:=SUM([.N119:.N127])" table:style-name="ce1">
            <text:p>634108.6</text:p>
          </table:table-cell>
          <table:table-cell office:value-type="float" office:value="523660.9" table:formula="of:=SUM([.O119:.O127])" table:style-name="ce1">
            <text:p>523660.9</text:p>
          </table:table-cell>
          <table:table-cell office:value-type="float" office:value="81530" table:formula="of:=SUM([.P119:.P127])" table:style-name="ce1">
            <text:p>81530</text:p>
          </table:table-cell>
          <table:table-cell office:value-type="float" office:value="390547.57999999996" table:formula="of:=SUM([.Q119:.Q127])" table:style-name="ce1">
            <text:p>390547.58</text:p>
          </table:table-cell>
          <table:table-cell office:value-type="float" office:value="269926.34999999998" table:style-name="ce1">
            <text:p>269926.35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1 - MOBILIARIO Y EQUIPO</text:p>
          </table:table-cell>
          <table:table-cell office:value-type="float" office:value="1140000" table:style-name="ce1">
            <text:p>1140000</text:p>
          </table:table-cell>
          <table:table-cell office:value-type="float" office:value="773527.98" table:style-name="ce1">
            <text:p>773527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326.97" table:style-name="ce1">
            <text:p>91326.97</text:p>
          </table:table-cell>
          <table:table-cell office:value-type="float" office:value="38541.919999999998" table:style-name="ce1">
            <text:p>38541.92</text:p>
          </table:table-cell>
          <table:table-cell office:value-type="float" office:value="0" table:style-name="ce1">
            <text:p>0</text:p>
          </table:table-cell>
          <table:table-cell office:value-type="float" office:value="140870.81" table:style-name="ce1">
            <text:p>140870.81</text:p>
          </table:table-cell>
          <table:table-cell office:value-type="float" office:value="27747.38" table:style-name="ce1">
            <text:p>27747.38</text:p>
          </table:table-cell>
          <table:table-cell office:value-type="float" office:value="0" table:style-name="ce1">
            <text:p>0</text:p>
          </table:table-cell>
          <table:table-cell office:value-type="float" office:value="57167" table:style-name="ce1">
            <text:p>57167</text:p>
          </table:table-cell>
          <table:table-cell office:value-type="float" office:value="138900" table:style-name="ce1">
            <text:p>138900</text:p>
          </table:table-cell>
          <table:table-cell office:value-type="float" office:value="244108.9" table:style-name="ce1">
            <text:p>244108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65" table:style-name="ce1">
            <text:p>34865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3 - 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4 - VEHICULOS Y EQUIPO DE TRANSPORTE, TRACCION Y ELEVACION</text:p>
          </table:table-cell>
          <table:table-cell office:value-type="float" office:value="9750000" table:style-name="ce1">
            <text:p>9750000</text:p>
          </table:table-cell>
          <table:table-cell office:value-type="float" office:value="135400" table:style-name="ce1">
            <text:p>135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400" table:style-name="ce1">
            <text:p>13540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5 - MAQUINARIA, OTROS EQUIPOS Y HERRAMIENTAS</text:p>
          </table:table-cell>
          <table:table-cell office:value-type="float" office:value="545000" table:style-name="ce1">
            <text:p>545000</text:p>
          </table:table-cell>
          <table:table-cell office:value-type="float" office:value="956119.22" table:style-name="ce1">
            <text:p>956119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14.87" table:style-name="ce1">
            <text:p>25514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208.6" table:style-name="ce1">
            <text:p>495208.6</text:p>
          </table:table-cell>
          <table:table-cell office:value-type="float" office:value="279552" table:style-name="ce1">
            <text:p>279552</text:p>
          </table:table-cell>
          <table:table-cell office:value-type="float" office:value="81530" table:style-name="ce1">
            <text:p>81530</text:p>
          </table:table-cell>
          <table:table-cell office:value-type="float" office:value="0" table:style-name="ce1">
            <text:p>0</text:p>
          </table:table-cell>
          <table:table-cell office:value-type="float" office:value="74313.75" table:style-name="ce1">
            <text:p>74313.75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7 - 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657018.1" table:style-name="ce1">
            <text:p>657018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122.92" table:style-name="ce1">
            <text:p>241122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147.58" table:style-name="ce1">
            <text:p>255147.58</text:p>
          </table:table-cell>
          <table:table-cell office:value-type="float" office:value="160747.6" table:style-name="ce1">
            <text:p>160747.6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 - OBRAS</text:p>
          </table:table-cell>
          <table:table-cell office:value-type="float" office:value="26851388" table:formula="of:=SUM([.C129:.C132])" table:style-name="ce1">
            <text:p>26851388</text:p>
          </table:table-cell>
          <table:table-cell office:value-type="float" office:value="30177011.589999996" table:style-name="ce1">
            <text:p>30177011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92887.9000000004" table:formula="of:=SUM([.G129:.G132])" table:style-name="ce1">
            <text:p>6692887.9</text:p>
          </table:table-cell>
          <table:table-cell office:value-type="float" office:value="3368139.35" table:formula="of:=SUM([.H129:.H132])" table:style-name="ce1">
            <text:p>3368139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2171.0199999996" table:formula="of:=SUM([.K129:.K132])" table:style-name="ce1">
            <text:p>5252171.02</text:p>
          </table:table-cell>
          <table:table-cell office:value-type="float" office:value="4357199.5" table:formula="of:=SUM([.L129:.L132])" table:style-name="ce1">
            <text:p>4357199.5</text:p>
          </table:table-cell>
          <table:table-cell office:value-type="float" office:value="14866.13" table:formula="of:=SUM([.M129:.M132])" table:style-name="ce1">
            <text:p>14866.13</text:p>
          </table:table-cell>
          <table:table-cell office:value-type="float" office:value="4113978.84" table:formula="of:=SUM([.N129:.N132])" table:style-name="ce1">
            <text:p>4113978.84</text:p>
          </table:table-cell>
          <table:table-cell office:value-type="float" office:value="6377768.8499999996" table:formula="of:=SUM([.O129:.O132])" table:style-name="ce1">
            <text:p>637776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1 - OBRAS EN EDIFICACIONES</text:p>
          </table:table-cell>
          <table:table-cell office:value-type="float" office:value="26851388" table:style-name="ce1">
            <text:p>26851388</text:p>
          </table:table-cell>
          <table:table-cell office:value-type="float" office:value="30177011.589999996" table:style-name="ce1">
            <text:p>30177011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92887.9000000004" table:style-name="ce1">
            <text:p>6692887.9</text:p>
          </table:table-cell>
          <table:table-cell office:value-type="float" office:value="3368139.35" table:style-name="ce1">
            <text:p>3368139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2171.0199999996" table:style-name="ce1">
            <text:p>5252171.02</text:p>
          </table:table-cell>
          <table:table-cell office:value-type="float" office:value="4357199.5" table:style-name="ce1">
            <text:p>4357199.5</text:p>
          </table:table-cell>
          <table:table-cell office:value-type="float" office:value="14866.13" table:style-name="ce1">
            <text:p>14866.13</text:p>
          </table:table-cell>
          <table:table-cell office:value-type="float" office:value="4113978.84" table:style-name="ce1">
            <text:p>4113978.84</text:p>
          </table:table-cell>
          <table:table-cell office:value-type="float" office:value="6377768.8499999996" table:style-name="ce1">
            <text:p>637776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4 - GASTOS QUE SE ASIGNARA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8 - ADQUISICION DE ACTIVOS FINANCIEROS CON FINES DE POLITICA</text:p>
          </table:table-cell>
          <table:table-cell office:value-type="float" office:value="0" table:formula="of:=SUM([.C134:.C135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8.1 - 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8.2 - 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 - GASTOS FINANCIEROS</text:p>
          </table:table-cell>
          <table:table-cell office:value-type="float" office:value="0" table:formula="of:=SUM([.C137:.C139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.1 - 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.4 - 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 - APLICACIONES FINANCIERAS</text:p>
          </table:table-cell>
          <table:table-cell office:value-type="float" office:value="0" table:formula="of:=SUM([.C141];[.C144];[.C147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3904.36" table:formula="of:=SUM([.H141];[.H144];[.H147])" table:style-name="ce1">
            <text:p>1683904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1 - INCREMENTO DE ACTIVOS FINANCIEROS</text:p>
          </table:table-cell>
          <table:table-cell office:value-type="float" office:value="0" table:formula="of:=SUM([.C142:.C143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3904.36" table:style-name="ce1">
            <text:p>1683904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2 - DISMINUCION DE PASIVO</text:p>
          </table:table-cell>
          <table:table-cell office:value-type="float" office:value="0" table:formula="of:=SUM([.C145:.C146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2.1 - 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2.2 - 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3 - DISMINUCION DE FONDOS DE TERCERO</text:p>
          </table:table-cell>
          <table:table-cell office:value-type="float" office:value="0" table:formula="of:=[.C148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3.5 - 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otal general</text:p>
          </table:table-cell>
          <table:table-cell office:value-type="float" office:value="179079692.09999999" table:formula="of:=+[.C128]+[.C118]+[.C102]+[.C92]+[.C82]+[.C76]" table:style-name="ce1">
            <text:p>179079692.1</text:p>
          </table:table-cell>
          <table:table-cell office:value-type="float" office:value="163226297.78" table:style-name="ce1">
            <text:p>163226297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33549.7699999996" table:formula="of:=+[.G140]+[.G136]+[.G133]+[.G127]+[.G118]++[.G110]+[.G102]+[.G92]++[.G82]+[.G76]" table:style-name="ce1">
            <text:p>9433549.77</text:p>
          </table:table-cell>
          <table:table-cell office:value-type="float" office:value="13404501.74" table:formula="of:=+[.H140]+[.H136]+[.H133]+[.H128]+[.H118]+[.H110]+[.H102]+[.H92]+[.H82]+[.H76]" table:style-name="ce1">
            <text:p>13404501.74</text:p>
          </table:table-cell>
          <table:table-cell office:value-type="float" office:value="9029249.6899999995" table:formula="of:=+[.I140]+[.I136]+[.I133]+[.I128]+[.I118]+[.I110]+[.I102]+[.I92]+[.I82]+[.I76]" table:style-name="ce1">
            <text:p>9029249.69</text:p>
          </table:table-cell>
          <table:table-cell office:value-type="float" office:value="12632149.92" table:formula="of:=+[.J140]+[.J136]+[.J133]+[.J128]+[.J118]+[.J110]+[.J102]+[.J92]+[.J82]+[.J76]" table:style-name="ce1">
            <text:p>12632149.92</text:p>
          </table:table-cell>
          <table:table-cell office:value-type="float" office:value="16187798.639999999" table:formula="of:=+[.K140]+[.K136]+[.K133]+[.K128]+[.K118]+[.K110]+[.K102]+[.K92]+[.K82]+[.K76]" table:style-name="ce1">
            <text:p>16187798.64</text:p>
          </table:table-cell>
          <table:table-cell office:value-type="float" office:value="13287557.039999999" table:formula="of:=+[.L140]+[.L136]+[.L133]+[.L128]+[.L118]+[.L110]+[.L102]+[.L92]+[.L82]+[.L76]" table:style-name="ce1">
            <text:p>13287557.04</text:p>
          </table:table-cell>
          <table:table-cell office:value-type="float" office:value="12632055.800000001" table:formula="of:=+[.M140]+[.M136]+[.M133]+[.M128]+[.M118]+[.M110]+[.M102]+[.M92]+[.M82]+[.M76]" table:style-name="ce1">
            <text:p>12632055.8</text:p>
          </table:table-cell>
          <table:table-cell office:value-type="float" office:value="15721520.310000002" table:formula="of:=+[.N140]+[.N136]+[.N133]+[.N128]+[.N118]+[.N110]+[.N102]+[.N92]+[.N82]+[.N76]" table:style-name="ce1">
            <text:p>15721520.31</text:p>
          </table:table-cell>
          <table:table-cell office:value-type="float" office:value="15687960.09" table:formula="of:=+[.O140]+[.O136]+[.O133]+[.O128]+[.O118]+[.O110]+[.O102]+[.O92]+[.O82]+[.O76]" table:style-name="ce1">
            <text:p>15687960.09</text:p>
          </table:table-cell>
          <table:table-cell office:value-type="float" office:value="8986052.0500000007" table:formula="of:=[.P118]+[.P92]+[.P82]+[.P76]+[.P140]" table:style-name="ce1">
            <text:p>8986052.05</text:p>
          </table:table-cell>
          <table:table-cell office:value-type="float" office:value="12483921.009999998" table:formula="of:=+[.Q140]+[.Q136]+[.Q133]+[.Q128]+[.Q118]+[.Q110]+[.Q102]+[.Q92]+[.Q82]+[.Q76]" table:style-name="ce1">
            <text:p>12483921.01</text:p>
          </table:table-cell>
          <table:table-cell office:value-type="float" office:value="18730998.180000003" table:style-name="ce1">
            <text:p>18730998.18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<text:s/>2 - GASTOS<text:s/></text:p>
          </table:table-cell>
          <table:table-cell office:value-type="float" office:value="98367400" table:style-name="ce1">
            <text:p>98367400</text:p>
          </table:table-cell>
          <table:table-cell office:value-type="float" office:value="92611948.399999991" table:style-name="ce1">
            <text:p>92611948.4</text:p>
          </table:table-cell>
          <table:table-cell office:value-type="float" office:value="0" table:style-name="ce1">
            <text:p>0</text:p>
          </table:table-cell>
          <table:table-cell office:value-type="float" office:value="98367400" table:style-name="ce1">
            <text:p>98367400</text:p>
          </table:table-cell>
          <table:table-cell office:value-type="float" office:value="0" table:style-name="ce1">
            <text:p>0</text:p>
          </table:table-cell>
          <table:table-cell office:value-type="float" office:value="5732676.8299999991" table:formula="of:=SUM([.H151:.H155])" table:style-name="ce1">
            <text:p>5732676.83</text:p>
          </table:table-cell>
          <table:table-cell office:value-type="float" office:value="6575840.0899999989" table:formula="of:=SUM([.I151:.I155])" table:style-name="ce1">
            <text:p>6575840.09</text:p>
          </table:table-cell>
          <table:table-cell office:value-type="float" office:value="9876033.790000001" table:formula="of:=SUM([.J151:.J155])" table:style-name="ce1">
            <text:p>9876033.79</text:p>
          </table:table-cell>
          <table:table-cell office:value-type="float" office:value="5929090.1400000006" table:formula="of:=SUM([.K151:.K155])" table:style-name="ce1">
            <text:p>5929090.14</text:p>
          </table:table-cell>
          <table:table-cell office:value-type="float" office:value="6034025.0099999998" table:formula="of:=SUM([.L151:.L155])" table:style-name="ce1">
            <text:p>6034025.01</text:p>
          </table:table-cell>
          <table:table-cell office:value-type="float" office:value="9365808.6599999983" table:formula="of:=SUM([.M151:.M155])" table:style-name="ce1">
            <text:p>9365808.66</text:p>
          </table:table-cell>
          <table:table-cell office:value-type="float" office:value="6244171.7000000002" table:formula="of:=SUM([.N151:.N155])" table:style-name="ce1">
            <text:p>6244171.7</text:p>
          </table:table-cell>
          <table:table-cell office:value-type="float" office:value="6057205.4100000001" table:formula="of:=SUM([.O151:.O155])" table:style-name="ce1">
            <text:p>6057205.41</text:p>
          </table:table-cell>
          <table:table-cell office:value-type="float" office:value="9794241.5700000003" table:formula="of:=SUM([.P151:.P155])" table:style-name="ce1">
            <text:p>9794241.57</text:p>
          </table:table-cell>
          <table:table-cell office:value-type="float" office:value="5818726.75" table:formula="of:=SUM([.Q151:.Q155])" table:style-name="ce1">
            <text:p>5818726.75</text:p>
          </table:table-cell>
          <table:table-cell office:value-type="float" office:value="15358228.950000001" table:formula="of:=SUM([.R151:.R155])" table:style-name="ce1">
            <text:p>15358228.95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 - REMUNERACIONES Y CONTRIBUCIONES</text:p>
          </table:table-cell>
          <table:table-cell office:value-type="float" office:value="64324000" table:style-name="ce1">
            <text:p>64324000</text:p>
          </table:table-cell>
          <table:table-cell office:value-type="float" office:value="59361099.129999995" table:style-name="ce1">
            <text:p>59361099.13</text:p>
          </table:table-cell>
          <table:table-cell office:value-type="float" office:value="-1200000" table:style-name="ce1">
            <text:p>-1200000</text:p>
          </table:table-cell>
          <table:table-cell office:value-type="float" office:value="63124000" table:style-name="ce1">
            <text:p>63124000</text:p>
          </table:table-cell>
          <table:table-cell office:value-type="float" office:value="4173083.74" table:formula="of:=+['file:///C:/Users/Mary.flores/Desktop/PRESUPUESTO%202023/EJECUCION%20PRESP%20Enero%202023/EJECUCION%20PRESUPUESTARIA%20Prom.xls'#Hoja_de_Trabajo.$G$7]" table:style-name="ce1">
            <text:p>4173083.74</text:p>
          </table:table-cell>
          <table:table-cell office:value-type="float" office:value="4054352.9499999997" table:style-name="ce1">
            <text:p>4054352.95</text:p>
          </table:table-cell>
          <table:table-cell office:value-type="float" office:value="4702692.2899999991" table:style-name="ce1">
            <text:p>4702692.29</text:p>
          </table:table-cell>
          <table:table-cell office:value-type="float" office:value="4483255.9700000007" table:style-name="ce1">
            <text:p>4483255.97</text:p>
          </table:table-cell>
          <table:table-cell office:value-type="float" office:value="4515818.1300000008" table:style-name="ce1">
            <text:p>4515818.13</text:p>
          </table:table-cell>
          <table:table-cell office:value-type="float" office:value="4460902.96" table:formula="of:=+['file:///C:/Users/Mary.flores/Desktop/PRESUPUESTO%202023/EJECUCION%20PRESP%20Julio%202023/HOJA%20DE%20TRABAJO%20Junio%202023.xlsm'#HOJA_DE_TRABAJO_Ajustado.$G$7]" table:style-name="ce1">
            <text:p>4460902.96</text:p>
          </table:table-cell>
          <table:table-cell office:value-type="float" office:value="4619908" table:style-name="ce1">
            <text:p>4619908</text:p>
          </table:table-cell>
          <table:table-cell office:value-type="float" office:value="4466962.55" table:style-name="ce1">
            <text:p>4466962.55</text:p>
          </table:table-cell>
          <table:table-cell office:value-type="float" office:value="4677048.62" table:formula="of:=+['file:///C:/Users/mary.flores/Desktop/PRESUPUESTO%202023/EJECUCION%20PRESP%209%20SEPT%202023/HOJA%20DE%20TRABAJO%20Sept%202023.xlsm'#HOJA_DE_TRABAJO_Ajustado.$I$6]" table:style-name="ce1">
            <text:p>4677048.62</text:p>
          </table:table-cell>
          <table:table-cell office:value-type="float" office:value="4515298.78" table:style-name="ce1">
            <text:p>4515298.78</text:p>
          </table:table-cell>
          <table:table-cell office:value-type="float" office:value="4439133.57" table:style-name="ce1">
            <text:p>4439133.57</text:p>
          </table:table-cell>
          <table:table-cell office:value-type="float" office:value="10252641.57" table:style-name="ce1">
            <text:p>10252641.57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1 - REMUNERACIONES</text:p>
          </table:table-cell>
          <table:table-cell office:value-type="float" office:value="17366000" table:style-name="ce1">
            <text:p>17366000</text:p>
          </table:table-cell>
          <table:table-cell office:value-type="float" office:value="19419741.16" table:style-name="ce1">
            <text:p>19419741.16</text:p>
          </table:table-cell>
          <table:table-cell office:value-type="float" office:value="990000" table:style-name="ce1">
            <text:p>990000</text:p>
          </table:table-cell>
          <table:table-cell office:value-type="float" office:value="18356000" table:style-name="ce1">
            <text:p>18356000</text:p>
          </table:table-cell>
          <table:table-cell office:value-type="float" office:value="673701.62" table:formula="of:=+['file:///C:/Users/Mary.flores/Desktop/PRESUPUESTO%202023/EJECUCION%20PRESP%20Enero%202023/EJECUCION%20PRESUPUESTARIA%20Prom.xls'#Hoja_de_Trabajo.$G$18]" table:style-name="ce1">
            <text:p>673701.62</text:p>
          </table:table-cell>
          <table:table-cell office:value-type="float" office:value="633250" table:style-name="ce1">
            <text:p>633250</text:p>
          </table:table-cell>
          <table:table-cell office:value-type="float" office:value="863641.63" table:style-name="ce1">
            <text:p>863641.63</text:p>
          </table:table-cell>
          <table:table-cell office:value-type="float" office:value="4666430.66" table:style-name="ce1">
            <text:p>4666430.66</text:p>
          </table:table-cell>
          <table:table-cell office:value-type="float" office:value="688379.03" table:style-name="ce1">
            <text:p>688379.03</text:p>
          </table:table-cell>
          <table:table-cell office:value-type="float" office:value="692250" table:formula="of:=+['file:///C:/Users/Mary.flores/Desktop/PRESUPUESTO%202023/EJECUCION%20PRESP%20Julio%202023/HOJA%20DE%20TRABAJO%20Junio%202023.xlsm'#HOJA_DE_TRABAJO_Ajustado.$G$18]" table:style-name="ce1">
            <text:p>692250</text:p>
          </table:table-cell>
          <table:table-cell office:value-type="float" office:value="701250" table:style-name="ce1">
            <text:p>701250</text:p>
          </table:table-cell>
          <table:table-cell office:value-type="float" office:value="669250" table:style-name="ce1">
            <text:p>669250</text:p>
          </table:table-cell>
          <table:table-cell office:value-type="float" office:value="650201.61" table:formula="of:=+['file:///C:/Users/mary.flores/Desktop/PRESUPUESTO%202023/EJECUCION%20PRESP%209%20SEPT%202023/HOJA%20DE%20TRABAJO%20Sept%202023.xlsm'#HOJA_DE_TRABAJO_Ajustado.$I$17]" table:style-name="ce1">
            <text:p>650201.61</text:p>
          </table:table-cell>
          <table:table-cell office:value-type="float" office:value="4171686.61" table:style-name="ce1">
            <text:p>4171686.61</text:p>
          </table:table-cell>
          <table:table-cell office:value-type="float" office:value="642850" table:style-name="ce1">
            <text:p>642850</text:p>
          </table:table-cell>
          <table:table-cell office:value-type="float" office:value="4366850" table:style-name="ce1">
            <text:p>436685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2 - 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344595" table:style-name="ce1">
            <text:p>1344595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317.5" table:style-name="ce1">
            <text:p>28631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977.5" table:formula="of:=+['file:///C:/Users/Mary.flores/Desktop/PRESUPUESTO%202023/EJECUCION%20PRESP%20Julio%202023/HOJA%20DE%20TRABAJO%20Junio%202023.xlsm'#HOJA_DE_TRABAJO_Ajustado.$G$25]" table:style-name="ce1">
            <text:p>160977.5</text:p>
          </table:table-cell>
          <table:table-cell office:value-type="float" office:value="147300" table:style-name="ce1">
            <text:p>1473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formula="of:=+['file:///C:/Users/mary.flores/Desktop/PRESUPUESTO%202023/EJECUCION%20PRESP%209%20SEPT%202023/HOJA%20DE%20TRABAJO%20Sept%202023.xlsm'#HOJA_DE_TRABAJO_Ajustado.$I$24]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3 - DIETAS Y GASTOS DE REPRESENTACION</text:p>
          </table:table-cell>
          <table:table-cell office:value-type="float" office:value="7000000" table:style-name="ce1">
            <text:p>7000000</text:p>
          </table:table-cell>
          <table:table-cell office:value-type="float" office:value="3209480.88" table:style-name="ce1">
            <text:p>3209480.88</text:p>
          </table:table-cell>
          <table:table-cell office:value-type="float" office:value="-1000000" table:style-name="ce1">
            <text:p>-1000000</text:p>
          </table:table-cell>
          <table:table-cell office:value-type="float" office:value="6000000" table:style-name="ce1">
            <text:p>6000000</text:p>
          </table:table-cell>
          <table:table-cell office:value-type="float" office:value="0" table:formula="of:=+['file:///C:/Users/Mary.flores/Desktop/PRESUPUESTO%202023/EJECUCION%20PRESP%20Enero%202023/EJECUCION%20PRESUPUESTARIA%20Prom.xls'#Hoja_de_Trabajo.$G$27]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'file:///C:/Users/Mary.flores/Desktop/PRESUPUESTO%202023/EJECUCION%20PRESP%20Julio%202023/HOJA%20DE%20TRABAJO%20Junio%202023.xlsm'#HOJA_DE_TRABAJO_Ajustado.$G$27]" table:style-name="ce1">
            <text:p>0</text:p>
          </table:table-cell>
          <table:table-cell office:value-type="float" office:value="3164480.88" table:style-name="ce1">
            <text:p>3164480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4 - GRATIFICACIONES Y BONIFICACIONES</text:p>
          </table:table-cell>
          <table:table-cell office:value-type="float" office:value="8177400" table:style-name="ce1">
            <text:p>8177400</text:p>
          </table:table-cell>
          <table:table-cell office:value-type="float" office:value="9277032.2300000004" table:style-name="ce1">
            <text:p>9277032.23</text:p>
          </table:table-cell>
          <table:table-cell office:value-type="float" office:value="1210000" table:style-name="ce1">
            <text:p>1210000</text:p>
          </table:table-cell>
          <table:table-cell office:value-type="float" office:value="9387400" table:style-name="ce1">
            <text:p>9387400</text:p>
          </table:table-cell>
          <table:table-cell office:value-type="float" office:value="979114.14" table:formula="of:=+['file:///C:/Users/Mary.flores/Desktop/PRESUPUESTO%202023/EJECUCION%20PRESP%20Enero%202023/EJECUCION%20PRESUPUESTARIA%20Prom.xls'#Hoja_de_Trabajo.$G$30]" table:style-name="ce1">
            <text:p>979114.14</text:p>
          </table:table-cell>
          <table:table-cell office:value-type="float" office:value="1000073.88" table:style-name="ce1">
            <text:p>1000073.88</text:p>
          </table:table-cell>
          <table:table-cell office:value-type="float" office:value="723188.67" table:style-name="ce1">
            <text:p>723188.67</text:p>
          </table:table-cell>
          <table:table-cell office:value-type="float" office:value="726347.16" table:style-name="ce1">
            <text:p>726347.16</text:p>
          </table:table-cell>
          <table:table-cell office:value-type="float" office:value="724892.98" table:style-name="ce1">
            <text:p>724892.98</text:p>
          </table:table-cell>
          <table:table-cell office:value-type="float" office:value="719894.54999999993" table:formula="of:=+['file:///C:/Users/Mary.flores/Desktop/PRESUPUESTO%202023/EJECUCION%20PRESP%20Julio%202023/HOJA%20DE%20TRABAJO%20Junio%202023.xlsm'#HOJA_DE_TRABAJO_Ajustado.$G$30]" table:style-name="ce1">
            <text:p>719894.55</text:p>
          </table:table-cell>
          <table:table-cell office:value-type="float" office:value="732869.77999999991" table:style-name="ce1">
            <text:p>732869.78</text:p>
          </table:table-cell>
          <table:table-cell office:value-type="float" office:value="732959.15" table:style-name="ce1">
            <text:p>732959.15</text:p>
          </table:table-cell>
          <table:table-cell office:value-type="float" office:value="729955.18" table:formula="of:=+['file:///C:/Users/mary.flores/Desktop/PRESUPUESTO%202023/EJECUCION%20PRESP%209%20SEPT%202023/HOJA%20DE%20TRABAJO%20Sept%202023.xlsm'#HOJA_DE_TRABAJO_Ajustado.$I$29]" table:style-name="ce1">
            <text:p>729955.18</text:p>
          </table:table-cell>
          <table:table-cell office:value-type="float" office:value="732256.18" table:style-name="ce1">
            <text:p>732256.18</text:p>
          </table:table-cell>
          <table:table-cell office:value-type="float" office:value="736743.18" table:style-name="ce1">
            <text:p>736743.18</text:p>
          </table:table-cell>
          <table:table-cell office:value-type="float" office:value="738737.38" table:style-name="ce1">
            <text:p>738737.38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5 - CONTRIBUCIONES A LA SEGURIDAD SOCIAL</text:p>
          </table:table-cell>
          <table:table-cell office:value-type="float" office:value="35008356" table:style-name="ce1">
            <text:p>35008356</text:p>
          </table:table-cell>
          <table:table-cell office:value-type="float" office:value="40795803.25" table:style-name="ce1">
            <text:p>40795803.25</text:p>
          </table:table-cell>
          <table:table-cell office:value-type="float" office:value="9970000" table:style-name="ce1">
            <text:p>9970000</text:p>
          </table:table-cell>
          <table:table-cell office:value-type="float" office:value="44978356" table:style-name="ce1">
            <text:p>44978356</text:p>
          </table:table-cell>
          <table:table-cell office:value-type="float" office:value="4476886.6000000006" table:formula="of:=SUM([.G157:.G165])" table:style-name="ce1">
            <text:p>4476886.6</text:p>
          </table:table-cell>
          <table:table-cell office:value-type="float" office:value="7524783.9299999997" table:formula="of:=SUM([.H157:.H165])" table:style-name="ce1">
            <text:p>7524783.93</text:p>
          </table:table-cell>
          <table:table-cell office:value-type="float" office:value="2683932.83" table:formula="of:=SUM([.I157:.I165])" table:style-name="ce1">
            <text:p>2683932.83</text:p>
          </table:table-cell>
          <table:table-cell office:value-type="float" office:value="1844941.2100000002" table:formula="of:=SUM([.J157:.J165])" table:style-name="ce1">
            <text:p>1844941.21</text:p>
          </table:table-cell>
          <table:table-cell office:value-type="float" office:value="3391956.26" table:formula="of:=SUM([.K157:.K165])" table:style-name="ce1">
            <text:p>3391956.26</text:p>
          </table:table-cell>
          <table:table-cell office:value-type="float" office:value="3146765.42" table:formula="of:=SUM([.L157:.L165])" table:style-name="ce1">
            <text:p>3146765.42</text:p>
          </table:table-cell>
          <table:table-cell office:value-type="float" office:value="2393698.14" table:formula="of:=SUM([.M157:.M165])" table:style-name="ce1">
            <text:p>2393698.14</text:p>
          </table:table-cell>
          <table:table-cell office:value-type="float" office:value="3313886.3" table:formula="of:=SUM([.N157:.N165])" table:style-name="ce1">
            <text:p>3313886.3</text:p>
          </table:table-cell>
          <table:table-cell office:value-type="float" office:value="2055297.87" table:formula="of:=SUM([.O157:.O165])" table:style-name="ce1">
            <text:p>2055297.87</text:p>
          </table:table-cell>
          <table:table-cell office:value-type="float" office:value="2822143.7399999998" table:formula="of:=SUM([.P157:.P165])" table:style-name="ce1">
            <text:p>2822143.74</text:p>
          </table:table-cell>
          <table:table-cell office:value-type="float" office:value="3095188.66" table:formula="of:=SUM([.Q157:.Q165])" table:style-name="ce1">
            <text:p>3095188.66</text:p>
          </table:table-cell>
          <table:table-cell office:value-type="float" office:value="4046322.29" table:formula="of:=SUM([.R157:.R165])" table:style-name="ce1">
            <text:p>4046322.29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 - CONTRATACION DE SERVICIO</text:p>
          </table:table-cell>
          <table:table-cell office:value-type="float" office:value="1901864" table:style-name="ce1">
            <text:p>1901864</text:p>
          </table:table-cell>
          <table:table-cell office:value-type="float" office:value="2308551.34" table:style-name="ce1">
            <text:p>2308551.34</text:p>
          </table:table-cell>
          <table:table-cell office:value-type="float" office:value="570000" table:style-name="ce1">
            <text:p>570000</text:p>
          </table:table-cell>
          <table:table-cell office:value-type="float" office:value="2471864" table:style-name="ce1">
            <text:p>2471864</text:p>
          </table:table-cell>
          <table:table-cell office:value-type="float" office:value="190348.16" table:formula="of:=+['file:///C:/Users/Mary.flores/Desktop/PRESUPUESTO%202023/EJECUCION%20PRESP%20Enero%202023/EJECUCION%20PRESUPUESTARIA%20Prom.xls'#Hoja_de_Trabajo.$G$33]" table:style-name="ce1">
            <text:p>190348.16</text:p>
          </table:table-cell>
          <table:table-cell office:value-type="float" office:value="154396.15999999997" table:style-name="ce1">
            <text:p>154396.16</text:p>
          </table:table-cell>
          <table:table-cell office:value-type="float" office:value="217111.32" table:style-name="ce1">
            <text:p>217111.32</text:p>
          </table:table-cell>
          <table:table-cell office:value-type="float" office:value="157926.06" table:style-name="ce1">
            <text:p>157926.06</text:p>
          </table:table-cell>
          <table:table-cell office:value-type="float" office:value="235630.99" table:style-name="ce1">
            <text:p>235630.99</text:p>
          </table:table-cell>
          <table:table-cell office:value-type="float" office:value="191123.47" table:formula="of:=+['file:///C:/Users/Mary.flores/Desktop/PRESUPUESTO%202023/EJECUCION%20PRESP%20Julio%202023/HOJA%20DE%20TRABAJO%20Junio%202023.xlsm'#HOJA_DE_TRABAJO_Ajustado.$G$33]" table:style-name="ce1">
            <text:p>191123.47</text:p>
          </table:table-cell>
          <table:table-cell office:value-type="float" office:value="159019.96000000002" table:style-name="ce1">
            <text:p>159019.96</text:p>
          </table:table-cell>
          <table:table-cell office:value-type="float" office:value="236789.72999999998" table:style-name="ce1">
            <text:p>236789.73</text:p>
          </table:table-cell>
          <table:table-cell office:value-type="float" office:value="171219.74" table:formula="of:=+['file:///C:/Users/mary.flores/Desktop/PRESUPUESTO%202023/EJECUCION%20PRESP%209%20SEPT%202023/HOJA%20DE%20TRABAJO%20Sept%202023.xlsm'#HOJA_DE_TRABAJO_Ajustado.$I$32]" table:style-name="ce1">
            <text:p>171219.74</text:p>
          </table:table-cell>
          <table:table-cell office:value-type="float" office:value="195501.36" table:style-name="ce1">
            <text:p>195501.36</text:p>
          </table:table-cell>
          <table:table-cell office:value-type="float" office:value="207090.68" table:style-name="ce1">
            <text:p>207090.68</text:p>
          </table:table-cell>
          <table:table-cell office:value-type="float" office:value="192393.71" table:style-name="ce1">
            <text:p>192393.71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1 - SERVICIOS BASICO</text:p>
          </table:table-cell>
          <table:table-cell office:value-type="float" office:value="320000" table:style-name="ce1">
            <text:p>320000</text:p>
          </table:table-cell>
          <table:table-cell office:value-type="float" office:value="35031.86" table:style-name="ce1">
            <text:p>35031.86</text:p>
          </table:table-cell>
          <table:table-cell office:value-type="float" office:value="-80000" table:style-name="ce1">
            <text:p>-80000</text:p>
          </table:table-cell>
          <table:table-cell office:value-type="float" office:value="240000" table:style-name="ce1">
            <text:p>240000</text:p>
          </table:table-cell>
          <table:table-cell office:value-type="float" office:value="100" table:formula="of:=+['file:///C:/Users/Mary.flores/Desktop/PRESUPUESTO%202023/EJECUCION%20PRESP%20Enero%202023/EJECUCION%20PRESUPUESTARIA%20Prom.xls'#Hoja_de_Trabajo.$G$40]" table:style-name="ce1">
            <text:p>100</text:p>
          </table:table-cell>
          <table:table-cell office:value-type="float" office:value="3994.75" table:style-name="ce1">
            <text:p>3994.75</text:p>
          </table:table-cell>
          <table:table-cell office:value-type="float" office:value="4560.37" table:style-name="ce1">
            <text:p>4560.37</text:p>
          </table:table-cell>
          <table:table-cell office:value-type="float" office:value="0" table:style-name="ce1">
            <text:p>0</text:p>
          </table:table-cell>
          <table:table-cell office:value-type="float" office:value="4222.29" table:style-name="ce1">
            <text:p>4222.29</text:p>
          </table:table-cell>
          <table:table-cell office:value-type="float" office:value="2865.75" table:formula="of:=+['file:///C:/Users/Mary.flores/Desktop/PRESUPUESTO%202023/EJECUCION%20PRESP%20Julio%202023/HOJA%20DE%20TRABAJO%20Junio%202023.xlsm'#HOJA_DE_TRABAJO_Ajustado.$G$40]" table:style-name="ce1">
            <text:p>2865.75</text:p>
          </table:table-cell>
          <table:table-cell office:value-type="float" office:value="408.98" table:style-name="ce1">
            <text:p>408.98</text:p>
          </table:table-cell>
          <table:table-cell office:value-type="float" office:value="0" table:style-name="ce1">
            <text:p>0</text:p>
          </table:table-cell>
          <table:table-cell office:value-type="float" office:value="520.03" table:formula="of:=+['file:///C:/Users/mary.flores/Desktop/PRESUPUESTO%202023/EJECUCION%20PRESP%209%20SEPT%202023/HOJA%20DE%20TRABAJO%20Sept%202023.xlsm'#HOJA_DE_TRABAJO_Ajustado.$I$39]" table:style-name="ce1">
            <text:p>520.03</text:p>
          </table:table-cell>
          <table:table-cell office:value-type="float" office:value="72.03" table:style-name="ce1">
            <text:p>72.03</text:p>
          </table:table-cell>
          <table:table-cell office:value-type="float" office:value="4557.66" table:style-name="ce1">
            <text:p>4557.66</text:p>
          </table:table-cell>
          <table:table-cell office:value-type="float" office:value="13730" table:style-name="ce1">
            <text:p>1373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2 - PUBLICIDAD, IMPRESION Y ENCUADERNACION</text:p>
          </table:table-cell>
          <table:table-cell office:value-type="float" office:value="1750000" table:style-name="ce1">
            <text:p>1750000</text:p>
          </table:table-cell>
          <table:table-cell office:value-type="float" office:value="1427530" table:style-name="ce1">
            <text:p>1427530</text:p>
          </table:table-cell>
          <table:table-cell office:value-type="float" office:value="1000000" table:style-name="ce1">
            <text:p>1000000</text:p>
          </table:table-cell>
          <table:table-cell office:value-type="float" office:value="2750000" table:style-name="ce1">
            <text:p>2750000</text:p>
          </table:table-cell>
          <table:table-cell office:value-type="float" office:value="0" table:formula="of:=+['file:///C:/Users/Mary.flores/Desktop/PRESUPUESTO%202023/EJECUCION%20PRESP%20Enero%202023/EJECUCION%20PRESUPUESTARIA%20Prom.xls'#Hoja_de_Trabajo.$G$42]" table:style-name="ce1">
            <text:p>0</text:p>
          </table:table-cell>
          <table:table-cell office:value-type="float" office:value="532847.5" table:style-name="ce1">
            <text:p>53284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600" table:style-name="ce1">
            <text:p>138600</text:p>
          </table:table-cell>
          <table:table-cell office:value-type="float" office:value="0" table:formula="of:=+['file:///C:/Users/Mary.flores/Desktop/PRESUPUESTO%202023/EJECUCION%20PRESP%20Julio%202023/HOJA%20DE%20TRABAJO%20Junio%202023.xlsm'#HOJA_DE_TRABAJO_Ajustado.$G$42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347.5" table:style-name="ce1">
            <text:p>135347.5</text:p>
          </table:table-cell>
          <table:table-cell office:value-type="float" office:value="0" table:style-name="ce1">
            <text:p>0</text:p>
          </table:table-cell>
          <table:table-cell office:value-type="float" office:value="111035" table:style-name="ce1">
            <text:p>111035</text:p>
          </table:table-cell>
          <table:table-cell office:value-type="float" office:value="509700" table:style-name="ce1">
            <text:p>50970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3 - VIATICO</text:p>
          </table:table-cell>
          <table:table-cell office:value-type="float" office:value="1145000" table:style-name="ce1">
            <text:p>1145000</text:p>
          </table:table-cell>
          <table:table-cell office:value-type="float" office:value="140823.96" table:style-name="ce1">
            <text:p>140823.96</text:p>
          </table:table-cell>
          <table:table-cell office:value-type="float" office:value="-620000" table:style-name="ce1">
            <text:p>-620000</text:p>
          </table:table-cell>
          <table:table-cell office:value-type="float" office:value="525000" table:style-name="ce1">
            <text:p>525000</text:p>
          </table:table-cell>
          <table:table-cell office:value-type="float" office:value="648" table:formula="of:=+['file:///C:/Users/Mary.flores/Desktop/PRESUPUESTO%202023/EJECUCION%20PRESP%20Enero%202023/EJECUCION%20PRESUPUESTARIA%20Prom.xls'#Hoja_de_Trabajo.$G$44]" table:style-name="ce1">
            <text:p>648</text:p>
          </table:table-cell>
          <table:table-cell office:value-type="float" office:value="13650.82" table:style-name="ce1">
            <text:p>13650.82</text:p>
          </table:table-cell>
          <table:table-cell office:value-type="float" office:value="14290.58" table:style-name="ce1">
            <text:p>14290.58</text:p>
          </table:table-cell>
          <table:table-cell office:value-type="float" office:value="1579.34" table:style-name="ce1">
            <text:p>1579.34</text:p>
          </table:table-cell>
          <table:table-cell office:value-type="float" office:value="2010.8" table:style-name="ce1">
            <text:p>2010.8</text:p>
          </table:table-cell>
          <table:table-cell office:value-type="float" office:value="14065.66" table:formula="of:=+['file:///C:/Users/Mary.flores/Desktop/PRESUPUESTO%202023/EJECUCION%20PRESP%20Julio%202023/HOJA%20DE%20TRABAJO%20Junio%202023.xlsm'#HOJA_DE_TRABAJO_Ajustado.$G$44]" table:style-name="ce1">
            <text:p>14065.66</text:p>
          </table:table-cell>
          <table:table-cell office:value-type="float" office:value="1948.42" table:style-name="ce1">
            <text:p>1948.42</text:p>
          </table:table-cell>
          <table:table-cell office:value-type="float" office:value="11258.18" table:style-name="ce1">
            <text:p>11258.18</text:p>
          </table:table-cell>
          <table:table-cell office:value-type="float" office:value="2174.96" table:formula="of:=+['file:///C:/Users/mary.flores/Desktop/PRESUPUESTO%202023/EJECUCION%20PRESP%209%20SEPT%202023/HOJA%20DE%20TRABAJO%20Sept%202023.xlsm'#HOJA_DE_TRABAJO_Ajustado.$I$43]" table:style-name="ce1">
            <text:p>2174.96</text:p>
          </table:table-cell>
          <table:table-cell office:value-type="float" office:value="14916.87" table:style-name="ce1">
            <text:p>14916.87</text:p>
          </table:table-cell>
          <table:table-cell office:value-type="float" office:value="6796.41" table:style-name="ce1">
            <text:p>6796.41</text:p>
          </table:table-cell>
          <table:table-cell office:value-type="float" office:value="57483.92" table:style-name="ce1">
            <text:p>57483.92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4 - TRANSPORTE Y ALMACENAJE</text:p>
          </table:table-cell>
          <table:table-cell office:value-type="float" office:value="220000" table:style-name="ce1">
            <text:p>220000</text:p>
          </table:table-cell>
          <table:table-cell office:value-type="float" office:value="6580" table:style-name="ce1">
            <text:p>6580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formula="of:=+['file:///C:/Users/Mary.flores/Desktop/PRESUPUESTO%202023/EJECUCION%20PRESP%20Enero%202023/EJECUCION%20PRESUPUESTARIA%20Prom.xls'#Hoja_de_Trabajo.$G$48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0" table:style-name="ce1">
            <text:p>308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'file:///C:/Users/Mary.flores/Desktop/PRESUPUESTO%202023/EJECUCION%20PRESP%20Julio%202023/HOJA%20DE%20TRABAJO%20Junio%202023.xlsm'#HOJA_DE_TRABAJO_Ajustado.$G$48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5 - ALQUILERES Y RENTAS</text:p>
          </table:table-cell>
          <table:table-cell office:value-type="float" office:value="1430000" table:style-name="ce1">
            <text:p>1430000</text:p>
          </table:table-cell>
          <table:table-cell office:value-type="float" office:value="1552664.5" table:style-name="ce1">
            <text:p>1552664.5</text:p>
          </table:table-cell>
          <table:table-cell office:value-type="float" office:value="200000" table:style-name="ce1">
            <text:p>200000</text:p>
          </table:table-cell>
          <table:table-cell office:value-type="float" office:value="1630000" table:style-name="ce1">
            <text:p>1630000</text:p>
          </table:table-cell>
          <table:table-cell office:value-type="float" office:value="71473.01999999999" table:formula="of:=+['file:///C:/Users/Mary.flores/Desktop/PRESUPUESTO%202023/EJECUCION%20PRESP%20Enero%202023/EJECUCION%20PRESUPUESTARIA%20Prom.xls'#Hoja_de_Trabajo.$G$54]" table:style-name="ce1">
            <text:p>71473.02</text:p>
          </table:table-cell>
          <table:table-cell office:value-type="float" office:value="68692.070000000007" table:style-name="ce1">
            <text:p>68692.07</text:p>
          </table:table-cell>
          <table:table-cell office:value-type="float" office:value="138187.91" table:style-name="ce1">
            <text:p>138187.91</text:p>
          </table:table-cell>
          <table:table-cell office:value-type="float" office:value="130911.42" table:style-name="ce1">
            <text:p>130911.42</text:p>
          </table:table-cell>
          <table:table-cell office:value-type="float" office:value="224786.49000000002" table:style-name="ce1">
            <text:p>224786.49</text:p>
          </table:table-cell>
          <table:table-cell office:value-type="float" office:value="227070.59000000003" table:formula="of:=+['file:///C:/Users/Mary.flores/Desktop/PRESUPUESTO%202023/EJECUCION%20PRESP%20Julio%202023/HOJA%20DE%20TRABAJO%20Junio%202023.xlsm'#HOJA_DE_TRABAJO_Ajustado.$G$54]" table:style-name="ce1">
            <text:p>227070.59</text:p>
          </table:table-cell>
          <table:table-cell office:value-type="float" office:value="81627.600000000006" table:style-name="ce1">
            <text:p>81627.6</text:p>
          </table:table-cell>
          <table:table-cell office:value-type="float" office:value="87272.62" table:style-name="ce1">
            <text:p>87272.62</text:p>
          </table:table-cell>
          <table:table-cell office:value-type="float" office:value="86288.07" table:formula="of:=+['file:///C:/Users/mary.flores/Desktop/PRESUPUESTO%202023/EJECUCION%20PRESP%209%20SEPT%202023/HOJA%20DE%20TRABAJO%20Sept%202023.xlsm'#HOJA_DE_TRABAJO_Ajustado.$I$53]" table:style-name="ce1">
            <text:p>86288.07</text:p>
          </table:table-cell>
          <table:table-cell office:value-type="float" office:value="86288.07" table:style-name="ce1">
            <text:p>86288.07</text:p>
          </table:table-cell>
          <table:table-cell office:value-type="float" office:value="217047.72" table:style-name="ce1">
            <text:p>217047.72</text:p>
          </table:table-cell>
          <table:table-cell office:value-type="float" office:value="133018.92000000001" table:style-name="ce1">
            <text:p>133018.92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6 - SEGUROS</text:p>
          </table:table-cell>
          <table:table-cell office:value-type="float" office:value="1880000" table:style-name="ce1">
            <text:p>1880000</text:p>
          </table:table-cell>
          <table:table-cell office:value-type="float" office:value="1217095.8799999999" table:style-name="ce1">
            <text:p>1217095.88</text:p>
          </table:table-cell>
          <table:table-cell office:value-type="float" office:value="-150000" table:style-name="ce1">
            <text:p>-150000</text:p>
          </table:table-cell>
          <table:table-cell office:value-type="float" office:value="1730000" table:style-name="ce1">
            <text:p>1730000</text:p>
          </table:table-cell>
          <table:table-cell office:value-type="float" office:value="67189.31" table:formula="of:=+['file:///C:/Users/Mary.flores/Desktop/PRESUPUESTO%202023/EJECUCION%20PRESP%20Enero%202023/EJECUCION%20PRESUPUESTARIA%20Prom.xls'#Hoja_de_Trabajo.$G$57]" table:style-name="ce1">
            <text:p>67189.31</text:p>
          </table:table-cell>
          <table:table-cell office:value-type="float" office:value="105283.52" table:style-name="ce1">
            <text:p>105283.52</text:p>
          </table:table-cell>
          <table:table-cell office:value-type="float" office:value="364347.41000000003" table:style-name="ce1">
            <text:p>364347.41</text:p>
          </table:table-cell>
          <table:table-cell office:value-type="float" office:value="73756.2" table:style-name="ce1">
            <text:p>73756.2</text:p>
          </table:table-cell>
          <table:table-cell office:value-type="float" office:value="43876.479999999996" table:style-name="ce1">
            <text:p>43876.48</text:p>
          </table:table-cell>
          <table:table-cell office:value-type="float" office:value="115534.9" table:formula="of:=+['file:///C:/Users/Mary.flores/Desktop/PRESUPUESTO%202023/EJECUCION%20PRESP%20Julio%202023/HOJA%20DE%20TRABAJO%20Junio%202023.xlsm'#HOJA_DE_TRABAJO_Ajustado.$G$57]" table:style-name="ce1">
            <text:p>115534.9</text:p>
          </table:table-cell>
          <table:table-cell office:value-type="float" office:value="103538.7" table:style-name="ce1">
            <text:p>103538.7</text:p>
          </table:table-cell>
          <table:table-cell office:value-type="float" office:value="50584.32" table:style-name="ce1">
            <text:p>50584.32</text:p>
          </table:table-cell>
          <table:table-cell office:value-type="float" office:value="66073.05" table:formula="of:=+['file:///C:/Users/mary.flores/Desktop/PRESUPUESTO%202023/EJECUCION%20PRESP%209%20SEPT%202023/HOJA%20DE%20TRABAJO%20Sept%202023.xlsm'#HOJA_DE_TRABAJO_Ajustado.$I$56]" table:style-name="ce1">
            <text:p>66073.05</text:p>
          </table:table-cell>
          <table:table-cell office:value-type="float" office:value="81387.28" table:style-name="ce1">
            <text:p>81387.28</text:p>
          </table:table-cell>
          <table:table-cell office:value-type="float" office:value="110228.48" table:style-name="ce1">
            <text:p>110228.48</text:p>
          </table:table-cell>
          <table:table-cell office:value-type="float" office:value="35296.230000000003" table:style-name="ce1">
            <text:p>35296.23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7 - SERVICIOS DE CONSERVACION, REPARACIONES MENORES E INSTALACIONES TEMPORALES</text:p>
          </table:table-cell>
          <table:table-cell office:value-type="float" office:value="26361492" table:style-name="ce1">
            <text:p>26361492</text:p>
          </table:table-cell>
          <table:table-cell office:value-type="float" office:value="34107525.710000001" table:style-name="ce1">
            <text:p>34107525.71</text:p>
          </table:table-cell>
          <table:table-cell office:value-type="float" office:value="9050000" table:style-name="ce1">
            <text:p>9050000</text:p>
          </table:table-cell>
          <table:table-cell office:value-type="float" office:value="35411492" table:style-name="ce1">
            <text:p>35411492</text:p>
          </table:table-cell>
          <table:table-cell office:value-type="float" office:value="4147128.1100000008" table:formula="of:=+['file:///C:/Users/Mary.flores/Desktop/PRESUPUESTO%202023/EJECUCION%20PRESP%20Enero%202023/EJECUCION%20PRESUPUESTARIA%20Prom.xls'#Hoja_de_Trabajo.$G$67]" table:style-name="ce1">
            <text:p>4147128.11</text:p>
          </table:table-cell>
          <table:table-cell office:value-type="float" office:value="6645919.1100000003" table:style-name="ce1">
            <text:p>6645919.11</text:p>
          </table:table-cell>
          <table:table-cell office:value-type="float" office:value="1945435.24" table:style-name="ce1">
            <text:p>1945435.24</text:p>
          </table:table-cell>
          <table:table-cell office:value-type="float" office:value="1477688.1900000002" table:style-name="ce1">
            <text:p>1477688.19</text:p>
          </table:table-cell>
          <table:table-cell office:value-type="float" office:value="2742829.21" table:style-name="ce1">
            <text:p>2742829.21</text:p>
          </table:table-cell>
          <table:table-cell office:value-type="float" office:value="2596105.0499999998" table:formula="of:=+['file:///C:/Users/Mary.flores/Desktop/PRESUPUESTO%202023/EJECUCION%20PRESP%20Julio%202023/HOJA%20DE%20TRABAJO%20Junio%202023.xlsm'#HOJA_DE_TRABAJO_Ajustado.$G$68]" table:style-name="ce1">
            <text:p>2596105.05</text:p>
          </table:table-cell>
          <table:table-cell office:value-type="float" office:value="2047154.48" table:style-name="ce1">
            <text:p>2047154.48</text:p>
          </table:table-cell>
          <table:table-cell office:value-type="float" office:value="2792633.9499999997" table:style-name="ce1">
            <text:p>2792633.95</text:p>
          </table:table-cell>
          <table:table-cell office:value-type="float" office:value="1729022.02" table:formula="of:=+['file:///C:/Users/mary.flores/Desktop/PRESUPUESTO%202023/EJECUCION%20PRESP%209%20SEPT%202023/HOJA%20DE%20TRABAJO%20Sept%202023.xlsm'#HOJA_DE_TRABAJO_Ajustado.$I$67]" table:style-name="ce1">
            <text:p>1729022.02</text:p>
          </table:table-cell>
          <table:table-cell office:value-type="float" office:value="2332943.13" table:style-name="ce1">
            <text:p>2332943.13</text:p>
          </table:table-cell>
          <table:table-cell office:value-type="float" office:value="2039767.71" table:style-name="ce1">
            <text:p>2039767.71</text:p>
          </table:table-cell>
          <table:table-cell office:value-type="float" office:value="3610899.51" table:formula="of:=221009.57+3389889.94" table:style-name="ce1">
            <text:p>3610899.51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8 - 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9 - OTRAS CONTRATACIONES DE SERVICIOS</text:p>
          </table:table-cell>
          <table:table-cell office:value-type="float" office:value="11047000" table:style-name="ce1">
            <text:p>11047000</text:p>
          </table:table-cell>
          <table:table-cell office:value-type="float" office:value="7806660.6599999992" table:style-name="ce1">
            <text:p>7806660.66</text:p>
          </table:table-cell>
          <table:table-cell office:value-type="float" office:value="680000" table:style-name="ce1">
            <text:p>680000</text:p>
          </table:table-cell>
          <table:table-cell office:value-type="float" office:value="11727000" table:style-name="ce1">
            <text:p>11727000</text:p>
          </table:table-cell>
          <table:table-cell office:value-type="float" office:value="380339.62" table:formula="of:=SUM([.G167:.G175])" table:style-name="ce1">
            <text:p>380339.62</text:p>
          </table:table-cell>
          <table:table-cell office:value-type="float" office:value="887268.86999999988" table:formula="of:=SUM([.H167:.H175])" table:style-name="ce1">
            <text:p>887268.87</text:p>
          </table:table-cell>
          <table:table-cell office:value-type="float" office:value="613264.72" table:formula="of:=SUM([.I167:.I175])" table:style-name="ce1">
            <text:p>613264.72</text:p>
          </table:table-cell>
          <table:table-cell office:value-type="float" office:value="871984.11" table:formula="of:=SUM([.J167:.J175])" table:style-name="ce1">
            <text:p>871984.11</text:p>
          </table:table-cell>
          <table:table-cell office:value-type="float" office:value="690438.57000000007" table:formula="of:=SUM([.K167:.K175])" table:style-name="ce1">
            <text:p>690438.57</text:p>
          </table:table-cell>
          <table:table-cell office:value-type="float" office:value="694660.30999999982" table:formula="of:=SUM([.L167:.L175])" table:style-name="ce1">
            <text:p>694660.31</text:p>
          </table:table-cell>
          <table:table-cell office:value-type="float" office:value="432349.29999999993" table:formula="of:=SUM([.M167:.M175])" table:style-name="ce1">
            <text:p>432349.3</text:p>
          </table:table-cell>
          <table:table-cell office:value-type="float" office:value="751092.84999999986" table:formula="of:=SUM([.N167:.N175])" table:style-name="ce1">
            <text:p>751092.85</text:p>
          </table:table-cell>
          <table:table-cell office:value-type="float" office:value="386016.25999999995" table:formula="of:=SUM([.O167:.O175])" table:style-name="ce1">
            <text:p>386016.26</text:p>
          </table:table-cell>
          <table:table-cell office:value-type="float" office:value="573903.04" table:formula="of:=SUM([.P167:.P175])" table:style-name="ce1">
            <text:p>573903.04</text:p>
          </table:table-cell>
          <table:table-cell office:value-type="float" office:value="753233.9800000001" table:formula="of:=SUM([.Q167:.Q175])" table:style-name="ce1">
            <text:p>753233.98</text:p>
          </table:table-cell>
          <table:table-cell office:value-type="float" office:value="772109.02999999991" table:formula="of:=SUM([.R167:.R175])" table:style-name="ce1">
            <text:p>772109.03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 - MATERIALES Y SUMINISTROS</text:p>
          </table:table-cell>
          <table:table-cell office:value-type="float" office:value="690000" table:style-name="ce1">
            <text:p>690000</text:p>
          </table:table-cell>
          <table:table-cell office:value-type="float" office:value="755044.59999999986" table:style-name="ce1">
            <text:p>755044.6</text:p>
          </table:table-cell>
          <table:table-cell office:value-type="float" office:value="180000" table:style-name="ce1">
            <text:p>180000</text:p>
          </table:table-cell>
          <table:table-cell office:value-type="float" office:value="870000" table:style-name="ce1">
            <text:p>870000</text:p>
          </table:table-cell>
          <table:table-cell office:value-type="float" office:value="15564.94" table:formula="of:=+['file:///C:/Users/Mary.flores/Desktop/PRESUPUESTO%202023/EJECUCION%20PRESP%20Enero%202023/EJECUCION%20PRESUPUESTARIA%20Prom.xls'#Hoja_de_Trabajo.$G$82]" table:style-name="ce1">
            <text:p>15564.94</text:p>
          </table:table-cell>
          <table:table-cell office:value-type="float" office:value="110150.23999999999" table:style-name="ce1">
            <text:p>110150.24</text:p>
          </table:table-cell>
          <table:table-cell office:value-type="float" office:value="66594.539999999994" table:style-name="ce1">
            <text:p>66594.54</text:p>
          </table:table-cell>
          <table:table-cell office:value-type="float" office:value="47817.18" table:style-name="ce1">
            <text:p>47817.18</text:p>
          </table:table-cell>
          <table:table-cell office:value-type="float" office:value="52103.119999999995" table:style-name="ce1">
            <text:p>52103.12</text:p>
          </table:table-cell>
          <table:table-cell office:value-type="float" office:value="61133.520000000004" table:formula="of:=+['file:///C:/Users/Mary.flores/Desktop/PRESUPUESTO%202023/EJECUCION%20PRESP%20Julio%202023/HOJA%20DE%20TRABAJO%20Junio%202023.xlsm'#HOJA_DE_TRABAJO_Ajustado.$G$83]" table:style-name="ce1">
            <text:p>61133.52</text:p>
          </table:table-cell>
          <table:table-cell office:value-type="float" office:value="51258.270000000004" table:style-name="ce1">
            <text:p>51258.27</text:p>
          </table:table-cell>
          <table:table-cell office:value-type="float" office:value="45793.29" table:style-name="ce1">
            <text:p>45793.29</text:p>
          </table:table-cell>
          <table:table-cell office:value-type="float" office:value="37150.019999999997" table:formula="of:=+['file:///C:/Users/mary.flores/Desktop/PRESUPUESTO%202023/EJECUCION%20PRESP%209%20SEPT%202023/HOJA%20DE%20TRABAJO%20Sept%202023.xlsm'#HOJA_DE_TRABAJO_Ajustado.$I$82]" table:style-name="ce1">
            <text:p>37150.02</text:p>
          </table:table-cell>
          <table:table-cell office:value-type="float" office:value="54834.11" table:style-name="ce1">
            <text:p>54834.11</text:p>
          </table:table-cell>
          <table:table-cell office:value-type="float" office:value="46119.07" table:style-name="ce1">
            <text:p>46119.07</text:p>
          </table:table-cell>
          <table:table-cell office:value-type="float" office:value="166526.29999999999" table:style-name="ce1">
            <text:p>166526.3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1 - ALIMENTOS Y PRODUCTOS AGROFORESTALES</text:p>
          </table:table-cell>
          <table:table-cell office:value-type="float" office:value="1690000" table:style-name="ce1">
            <text:p>1690000</text:p>
          </table:table-cell>
          <table:table-cell office:value-type="float" office:value="249184.25" table:style-name="ce1">
            <text:p>249184.25</text:p>
          </table:table-cell>
          <table:table-cell office:value-type="float" office:value="-1310000" table:style-name="ce1">
            <text:p>-1310000</text:p>
          </table:table-cell>
          <table:table-cell office:value-type="float" office:value="380000" table:style-name="ce1">
            <text:p>380000</text:p>
          </table:table-cell>
          <table:table-cell office:value-type="float" office:value="635.59" table:formula="of:=+['file:///C:/Users/Mary.flores/Desktop/PRESUPUESTO%202023/EJECUCION%20PRESP%20Enero%202023/EJECUCION%20PRESUPUESTARIA%20Prom.xls'#Hoja_de_Trabajo.$G$86]" table:style-name="ce1">
            <text:p>635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63.22" table:style-name="ce1">
            <text:p>49863.22</text:p>
          </table:table-cell>
          <table:table-cell office:value-type="float" office:value="0" table:formula="of:=+['file:///C:/Users/Mary.flores/Desktop/PRESUPUESTO%202023/EJECUCION%20PRESP%20Julio%202023/HOJA%20DE%20TRABAJO%20Junio%202023.xlsm'#HOJA_DE_TRABAJO_Ajustado.$G$87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3.06" table:style-name="ce1">
            <text:p>4043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3.38" table:style-name="ce1">
            <text:p>2203.38</text:p>
          </table:table-cell>
          <table:table-cell office:value-type="float" office:value="192439" table:style-name="ce1">
            <text:p>192439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2 - TEXTILES Y VESTUARIOS</text:p>
          </table:table-cell>
          <table:table-cell office:value-type="float" office:value="317000" table:style-name="ce1">
            <text:p>317000</text:p>
          </table:table-cell>
          <table:table-cell office:value-type="float" office:value="338699.52999999997" table:style-name="ce1">
            <text:p>338699.53</text:p>
          </table:table-cell>
          <table:table-cell office:value-type="float" office:value="100000" table:style-name="ce1">
            <text:p>100000</text:p>
          </table:table-cell>
          <table:table-cell office:value-type="float" office:value="417000" table:style-name="ce1">
            <text:p>417000</text:p>
          </table:table-cell>
          <table:table-cell office:value-type="float" office:value="1777.12" table:formula="of:=+['file:///C:/Users/Mary.flores/Desktop/PRESUPUESTO%202023/EJECUCION%20PRESP%20Enero%202023/EJECUCION%20PRESUPUESTARIA%20Prom.xls'#Hoja_de_Trabajo.$G$90]" table:style-name="ce1">
            <text:p>1777.12</text:p>
          </table:table-cell>
          <table:table-cell office:value-type="float" office:value="39420.400000000001" table:style-name="ce1">
            <text:p>39420.4</text:p>
          </table:table-cell>
          <table:table-cell office:value-type="float" office:value="528.80999999999995" table:style-name="ce1">
            <text:p>528.81</text:p>
          </table:table-cell>
          <table:table-cell office:value-type="float" office:value="1559.25" table:style-name="ce1">
            <text:p>1559.25</text:p>
          </table:table-cell>
          <table:table-cell office:value-type="float" office:value="39181.089999999997" table:style-name="ce1">
            <text:p>39181.09</text:p>
          </table:table-cell>
          <table:table-cell office:value-type="float" office:value="420.12" table:formula="of:=+['file:///C:/Users/Mary.flores/Desktop/PRESUPUESTO%202023/EJECUCION%20PRESP%20Julio%202023/HOJA%20DE%20TRABAJO%20Junio%202023.xlsm'#HOJA_DE_TRABAJO_Ajustado.$G$91]" table:style-name="ce1">
            <text:p>420.12</text:p>
          </table:table-cell>
          <table:table-cell office:value-type="float" office:value="0" table:style-name="ce1">
            <text:p>0</text:p>
          </table:table-cell>
          <table:table-cell office:value-type="float" office:value="107820.33" table:style-name="ce1">
            <text:p>107820.33</text:p>
          </table:table-cell>
          <table:table-cell office:value-type="float" office:value="1080.51" table:formula="of:=+['file:///C:/Users/mary.flores/Desktop/PRESUPUESTO%202023/EJECUCION%20PRESP%209%20SEPT%202023/HOJA%20DE%20TRABAJO%20Sept%202023.xlsm'#HOJA_DE_TRABAJO_Ajustado.$I$90]" table:style-name="ce1">
            <text:p>1080.51</text:p>
          </table:table-cell>
          <table:table-cell office:value-type="float" office:value="70258.47" table:style-name="ce1">
            <text:p>70258.47</text:p>
          </table:table-cell>
          <table:table-cell office:value-type="float" office:value="68897.75" table:style-name="ce1">
            <text:p>68897.75</text:p>
          </table:table-cell>
          <table:table-cell office:value-type="float" office:value="7755.68" table:style-name="ce1">
            <text:p>7755.68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3 - PRODUCTOS DE PAPEL, CARTON E IMPRESO</text:p>
          </table:table-cell>
          <table:table-cell office:value-type="float" office:value="20000" table:style-name="ce1">
            <text:p>20000</text:p>
          </table:table-cell>
          <table:table-cell office:value-type="float" office:value="10398.620000000001" table:style-name="ce1">
            <text:p>10398.62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formula="of:=+['file:///C:/Users/Mary.flores/Desktop/PRESUPUESTO%202023/EJECUCION%20PRESP%20Enero%202023/EJECUCION%20PRESUPUESTARIA%20Prom.xls'#Hoja_de_Trabajo.$G$95]" table:style-name="ce1">
            <text:p>0</text:p>
          </table:table-cell>
          <table:table-cell office:value-type="float" office:value="2684.06" table:style-name="ce1">
            <text:p>2684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8.06" table:formula="of:=+['file:///C:/Users/Mary.flores/Desktop/PRESUPUESTO%202023/EJECUCION%20PRESP%20Julio%202023/HOJA%20DE%20TRABAJO%20Junio%202023.xlsm'#HOJA_DE_TRABAJO_Ajustado.$G$96]" table:style-name="ce1">
            <text:p>2998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8.64" table:formula="of:=+['file:///C:/Users/mary.flores/Desktop/PRESUPUESTO%202023/EJECUCION%20PRESP%209%20SEPT%202023/HOJA%20DE%20TRABAJO%20Sept%202023.xlsm'#HOJA_DE_TRABAJO_Ajustado.$I$95]" table:style-name="ce1">
            <text:p>2268.64</text:p>
          </table:table-cell>
          <table:table-cell office:value-type="float" office:value="0" table:style-name="ce1">
            <text:p>0</text:p>
          </table:table-cell>
          <table:table-cell office:value-type="float" office:value="1417.01" table:style-name="ce1">
            <text:p>1417.01</text:p>
          </table:table-cell>
          <table:table-cell office:value-type="float" office:value="1030.8499999999999" table:style-name="ce1">
            <text:p>1030.85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4 - PRODUCTOS FARMACEUTICO</text:p>
          </table:table-cell>
          <table:table-cell office:value-type="float" office:value="285000" table:style-name="ce1">
            <text:p>285000</text:p>
          </table:table-cell>
          <table:table-cell office:value-type="float" office:value="302694.05" table:style-name="ce1">
            <text:p>302694.05</text:p>
          </table:table-cell>
          <table:table-cell office:value-type="float" office:value="310000" table:style-name="ce1">
            <text:p>310000</text:p>
          </table:table-cell>
          <table:table-cell office:value-type="float" office:value="595000" table:style-name="ce1">
            <text:p>595000</text:p>
          </table:table-cell>
          <table:table-cell office:value-type="float" office:value="57227.11" table:formula="of:=+['file:///C:/Users/Mary.flores/Desktop/PRESUPUESTO%202023/EJECUCION%20PRESP%20Enero%202023/EJECUCION%20PRESUPUESTARIA%20Prom.xls'#Hoja_de_Trabajo.$G$96]" table:style-name="ce1">
            <text:p>57227.11</text:p>
          </table:table-cell>
          <table:table-cell office:value-type="float" office:value="10325.68" table:style-name="ce1">
            <text:p>10325.68</text:p>
          </table:table-cell>
          <table:table-cell office:value-type="float" office:value="2919.6599999999994" table:style-name="ce1">
            <text:p>2919.66</text:p>
          </table:table-cell>
          <table:table-cell office:value-type="float" office:value="56111.78" table:style-name="ce1">
            <text:p>56111.78</text:p>
          </table:table-cell>
          <table:table-cell office:value-type="float" office:value="15519.14" table:style-name="ce1">
            <text:p>15519.14</text:p>
          </table:table-cell>
          <table:table-cell office:value-type="float" office:value="3083.95" table:formula="of:=+['file:///C:/Users/Mary.flores/Desktop/PRESUPUESTO%202023/EJECUCION%20PRESP%20Julio%202023/HOJA%20DE%20TRABAJO%20Junio%202023.xlsm'#HOJA_DE_TRABAJO_Ajustado.$G$97]" table:style-name="ce1">
            <text:p>3083.95</text:p>
          </table:table-cell>
          <table:table-cell office:value-type="float" office:value="7889.49" table:style-name="ce1">
            <text:p>7889.49</text:p>
          </table:table-cell>
          <table:table-cell office:value-type="float" office:value="78495.59" table:style-name="ce1">
            <text:p>78495.59</text:p>
          </table:table-cell>
          <table:table-cell office:value-type="float" office:value="2634.85" table:formula="of:=+['file:///C:/Users/mary.flores/Desktop/PRESUPUESTO%202023/EJECUCION%20PRESP%209%20SEPT%202023/HOJA%20DE%20TRABAJO%20Sept%202023.xlsm'#HOJA_DE_TRABAJO_Ajustado.$I$96]" table:style-name="ce1">
            <text:p>2634.85</text:p>
          </table:table-cell>
          <table:table-cell office:value-type="float" office:value="62322.07" table:style-name="ce1">
            <text:p>62322.07</text:p>
          </table:table-cell>
          <table:table-cell office:value-type="float" office:value="959.75" table:style-name="ce1">
            <text:p>959.75</text:p>
          </table:table-cell>
          <table:table-cell office:value-type="float" office:value="5204.9799999999996" table:style-name="ce1">
            <text:p>5204.98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5 - PRODUCTOS DE CUERO, CAUCHO Y PLASTICO</text:p>
          </table:table-cell>
          <table:table-cell office:value-type="float" office:value="280000" table:style-name="ce1">
            <text:p>280000</text:p>
          </table:table-cell>
          <table:table-cell office:value-type="float" office:value="150209.71" table:style-name="ce1">
            <text:p>150209.71</text:p>
          </table:table-cell>
          <table:table-cell office:value-type="float" office:value="180000" table:style-name="ce1">
            <text:p>180000</text:p>
          </table:table-cell>
          <table:table-cell office:value-type="float" office:value="460000" table:style-name="ce1">
            <text:p>460000</text:p>
          </table:table-cell>
          <table:table-cell office:value-type="float" office:value="41.5" table:formula="of:=+['file:///C:/Users/Mary.flores/Desktop/PRESUPUESTO%202023/EJECUCION%20PRESP%20Enero%202023/EJECUCION%20PRESUPUESTARIA%20Prom.xls'#Hoja_de_Trabajo.$G$101]" table:style-name="ce1">
            <text:p>41.5</text:p>
          </table:table-cell>
          <table:table-cell office:value-type="float" office:value="21848.940000000002" table:style-name="ce1">
            <text:p>21848.94</text:p>
          </table:table-cell>
          <table:table-cell office:value-type="float" office:value="1286.48" table:style-name="ce1">
            <text:p>1286.48</text:p>
          </table:table-cell>
          <table:table-cell office:value-type="float" office:value="68878.399999999994" table:style-name="ce1">
            <text:p>68878.4</text:p>
          </table:table-cell>
          <table:table-cell office:value-type="float" office:value="15290.480000000001" table:style-name="ce1">
            <text:p>15290.48</text:p>
          </table:table-cell>
          <table:table-cell office:value-type="float" office:value="5070.62" table:formula="of:=+['file:///C:/Users/Mary.flores/Desktop/PRESUPUESTO%202023/EJECUCION%20PRESP%20Julio%202023/HOJA%20DE%20TRABAJO%20Junio%202023.xlsm'#HOJA_DE_TRABAJO_Ajustado.$G$102]" table:style-name="ce1">
            <text:p>5070.62</text:p>
          </table:table-cell>
          <table:table-cell office:value-type="float" office:value="6486.7800000000007" table:style-name="ce1">
            <text:p>6486.78</text:p>
          </table:table-cell>
          <table:table-cell office:value-type="float" office:value="0" table:style-name="ce1">
            <text:p>0</text:p>
          </table:table-cell>
          <table:table-cell office:value-type="float" office:value="14039.630000000001" table:formula="of:=+['file:///C:/Users/mary.flores/Desktop/PRESUPUESTO%202023/EJECUCION%20PRESP%209%20SEPT%202023/HOJA%20DE%20TRABAJO%20Sept%202023.xlsm'#HOJA_DE_TRABAJO_Ajustado.$I$101]" table:style-name="ce1">
            <text:p>14039.63</text:p>
          </table:table-cell>
          <table:table-cell office:value-type="float" office:value="10623.51" table:style-name="ce1">
            <text:p>10623.51</text:p>
          </table:table-cell>
          <table:table-cell office:value-type="float" office:value="2059.34" table:style-name="ce1">
            <text:p>2059.34</text:p>
          </table:table-cell>
          <table:table-cell office:value-type="float" office:value="4584.03" table:formula="of:=156.91+4427.12" table:style-name="ce1">
            <text:p>4584.03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6 - PRODUCTOS DE MINERALES, METALICOS Y NO METALICO</text:p>
          </table:table-cell>
          <table:table-cell office:value-type="float" office:value="5150000" table:style-name="ce1">
            <text:p>5150000</text:p>
          </table:table-cell>
          <table:table-cell office:value-type="float" office:value="4490836.45" table:style-name="ce1">
            <text:p>4490836.45</text:p>
          </table:table-cell>
          <table:table-cell office:value-type="float" office:value="1335000" table:style-name="ce1">
            <text:p>1335000</text:p>
          </table:table-cell>
          <table:table-cell office:value-type="float" office:value="6485000" table:style-name="ce1">
            <text:p>6485000</text:p>
          </table:table-cell>
          <table:table-cell office:value-type="float" office:value="170113.12999999998" table:formula="of:=+['file:///C:/Users/Mary.flores/Desktop/PRESUPUESTO%202023/EJECUCION%20PRESP%20Enero%202023/EJECUCION%20PRESUPUESTARIA%20Prom.xls'#Hoja_de_Trabajo.$G$110]" table:style-name="ce1">
            <text:p>170113.13</text:p>
          </table:table-cell>
          <table:table-cell office:value-type="float" office:value="307668.11" table:style-name="ce1">
            <text:p>307668.11</text:p>
          </table:table-cell>
          <table:table-cell office:value-type="float" office:value="375706.32" table:style-name="ce1">
            <text:p>375706.32</text:p>
          </table:table-cell>
          <table:table-cell office:value-type="float" office:value="528161.73" table:style-name="ce1">
            <text:p>528161.73</text:p>
          </table:table-cell>
          <table:table-cell office:value-type="float" office:value="421053.21" table:style-name="ce1">
            <text:p>421053.21</text:p>
          </table:table-cell>
          <table:table-cell office:value-type="float" office:value="474709.39999999997" table:formula="of:=+['file:///C:/Users/Mary.flores/Desktop/PRESUPUESTO%202023/EJECUCION%20PRESP%20Julio%202023/HOJA%20DE%20TRABAJO%20Junio%202023.xlsm'#HOJA_DE_TRABAJO_Ajustado.$G$111]" table:style-name="ce1">
            <text:p>474709.4</text:p>
          </table:table-cell>
          <table:table-cell office:value-type="float" office:value="340839.01999999996" table:style-name="ce1">
            <text:p>340839.02</text:p>
          </table:table-cell>
          <table:table-cell office:value-type="float" office:value="407943.36999999994" table:style-name="ce1">
            <text:p>407943.37</text:p>
          </table:table-cell>
          <table:table-cell office:value-type="float" office:value="318712.94999999995" table:formula="of:=+['file:///C:/Users/mary.flores/Desktop/PRESUPUESTO%202023/EJECUCION%20PRESP%209%20SEPT%202023/HOJA%20DE%20TRABAJO%20Sept%202023.xlsm'#HOJA_DE_TRABAJO_Ajustado.$I$110]" table:style-name="ce1">
            <text:p>318712.95</text:p>
          </table:table-cell>
          <table:table-cell office:value-type="float" office:value="357583.7" table:style-name="ce1">
            <text:p>357583.7</text:p>
          </table:table-cell>
          <table:table-cell office:value-type="float" office:value="423622.76" table:style-name="ce1">
            <text:p>423622.76</text:p>
          </table:table-cell>
          <table:table-cell office:value-type="float" office:value="364722.75" table:style-name="ce1">
            <text:p>364722.75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7 - 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8 - GASTOS QUE SE ASIGNARAN DURANTE EL EJERCICIO (ART. 32 Y 33 LEY 423-06)</text:p>
          </table:table-cell>
          <table:table-cell office:value-type="float" office:value="2615000" table:style-name="ce1">
            <text:p>2615000</text:p>
          </table:table-cell>
          <table:table-cell office:value-type="float" office:value="1509593.4499999995" table:style-name="ce1">
            <text:p>1509593.45</text:p>
          </table:table-cell>
          <table:table-cell office:value-type="float" office:value="-115000" table:style-name="ce1">
            <text:p>-115000</text:p>
          </table:table-cell>
          <table:table-cell office:value-type="float" office:value="2500000" table:style-name="ce1">
            <text:p>2500000</text:p>
          </table:table-cell>
          <table:table-cell office:value-type="float" office:value="134980.22999999998" table:formula="of:=+['file:///C:/Users/Mary.flores/Desktop/PRESUPUESTO%202023/EJECUCION%20PRESP%20Enero%202023/EJECUCION%20PRESUPUESTARIA%20Prom.xls'#Hoja_de_Trabajo.$G$119]" table:style-name="ce1">
            <text:p>134980.23</text:p>
          </table:table-cell>
          <table:table-cell office:value-type="float" office:value="395171.44" table:style-name="ce1">
            <text:p>395171.44</text:p>
          </table:table-cell>
          <table:table-cell office:value-type="float" office:value="166228.91" table:style-name="ce1">
            <text:p>166228.91</text:p>
          </table:table-cell>
          <table:table-cell office:value-type="float" office:value="169455.77" table:style-name="ce1">
            <text:p>169455.77</text:p>
          </table:table-cell>
          <table:table-cell office:value-type="float" office:value="97428.31" table:style-name="ce1">
            <text:p>97428.31</text:p>
          </table:table-cell>
          <table:table-cell office:value-type="float" office:value="147244.63999999996" table:formula="of:=+['file:///C:/Users/Mary.flores/Desktop/PRESUPUESTO%202023/EJECUCION%20PRESP%20Julio%202023/HOJA%20DE%20TRABAJO%20Junio%202023.xlsm'#HOJA_DE_TRABAJO_Ajustado.$G$120]" table:style-name="ce1">
            <text:p>147244.64</text:p>
          </table:table-cell>
          <table:table-cell office:value-type="float" office:value="25875.74" table:style-name="ce1">
            <text:p>25875.74</text:p>
          </table:table-cell>
          <table:table-cell office:value-type="float" office:value="106997.20999999999" table:formula="of:=+['file:///C:/Users/mary.flores/Desktop/PRESUPUESTO%202023/EJECUCION%20PRESP%208%20Agosto%202023/HOJA%20DE%20TRABAJO%20Agosto%202023.xlsm'#HOJA_DE_TRABAJO_Ajustado.$I$119]" table:style-name="ce1">
            <text:p>106997.21</text:p>
          </table:table-cell>
          <table:table-cell office:value-type="float" office:value="10129.66" table:formula="of:=+['file:///C:/Users/mary.flores/Desktop/PRESUPUESTO%202023/EJECUCION%20PRESP%209%20SEPT%202023/HOJA%20DE%20TRABAJO%20Sept%202023.xlsm'#HOJA_DE_TRABAJO_Ajustado.$I$119]" table:style-name="ce1">
            <text:p>10129.66</text:p>
          </table:table-cell>
          <table:table-cell office:value-type="float" office:value="18281.18" table:style-name="ce1">
            <text:p>18281.18</text:p>
          </table:table-cell>
          <table:table-cell office:value-type="float" office:value="207954.92" table:style-name="ce1">
            <text:p>207954.92</text:p>
          </table:table-cell>
          <table:table-cell office:value-type="float" office:value="29845.439999999999" table:style-name="ce1">
            <text:p>29845.44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9 - PRODUCTOS Y UTILES VARIO</text:p>
          </table:table-cell>
          <table:table-cell office:value-type="float" office:value="585000" table:style-name="ce1">
            <text:p>585000</text:p>
          </table:table-cell>
          <table:table-cell office:value-type="float" office:value="0" table:style-name="ce1">
            <text:p>0</text:p>
          </table:table-cell>
          <table:table-cell office:value-type="float" office:value="-350000" table:style-name="ce1">
            <text:p>-350000</text:p>
          </table:table-cell>
          <table:table-cell office:value-type="float" office:value="235000" table:style-name="ce1">
            <text:p>235000</text:p>
          </table:table-cell>
          <table:table-cell office:value-type="float" office:value="0" table:formula="of:=SUM([.G177:.G183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K177:.K183])" table:style-name="ce1">
            <text:p>0</text:p>
          </table:table-cell>
          <table:table-cell office:value-type="float" office:value="0" table:formula="of:=SUM([.L177:.L183])" table:style-name="ce1">
            <text:p>0</text:p>
          </table:table-cell>
          <table:table-cell office:value-type="float" office:value="0" table:formula="of:=SUM([.M177:.M183])" table:style-name="ce1">
            <text:p>0</text:p>
          </table:table-cell>
          <table:table-cell office:value-type="float" office:value="0" table:formula="of:=SUM([.N177:.N183])" table:style-name="ce1">
            <text:p>0</text:p>
          </table:table-cell>
          <table:table-cell office:value-type="float" office:value="0" table:formula="of:=SUM([.O177:.O183])" table:style-name="ce1">
            <text:p>0</text:p>
          </table:table-cell>
          <table:table-cell office:value-type="float" office:value="0" table:formula="of:=SUM([.P177:.P183])" table:style-name="ce1">
            <text:p>0</text:p>
          </table:table-cell>
          <table:table-cell office:value-type="float" office:value="0" table:formula="of:=SUM([.Q177:.Q183])" table:style-name="ce1">
            <text:p>0</text:p>
          </table:table-cell>
          <table:table-cell office:value-type="float" office:value="0" table:formula="of:=SUM([.R177:.R183])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 - TRANSFERENCIAS CORRIENTES</text:p>
          </table:table-cell>
          <table:table-cell office:value-type="float" office:value="585000" table:style-name="ce1">
            <text:p>585000</text:p>
          </table:table-cell>
          <table:table-cell office:value-type="float" office:value="0" table:style-name="ce1">
            <text:p>0</text:p>
          </table:table-cell>
          <table:table-cell office:value-type="float" office:value="-350000" table:style-name="ce1">
            <text:p>-350000</text:p>
          </table:table-cell>
          <table:table-cell office:value-type="float" office:value="235000" table:style-name="ce1">
            <text:p>235000</text:p>
          </table:table-cell>
          <table:table-cell office:value-type="float" office:value="0" table:formula="of:=+['file:///C:/Users/Mary.flores/Desktop/PRESUPUESTO%202023/EJECUCION%20PRESP%20Enero%202023/EJECUCION%20PRESUPUESTARIA%20Prom.xls'#Hoja_de_Trabajo.$G$147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4 - 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5 - 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9 - TRANSFERENCIAS CORRIENTES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 - 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H185:.H191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K185:.K191])" table:style-name="ce1">
            <text:p>0</text:p>
          </table:table-cell>
          <table:table-cell office:value-type="float" office:value="0" table:formula="of:=SUM([.L185:.L191])" table:style-name="ce1">
            <text:p>0</text:p>
          </table:table-cell>
          <table:table-cell office:value-type="float" office:value="0" table:formula="of:=SUM([.M185:.M191])" table:style-name="ce1">
            <text:p>0</text:p>
          </table:table-cell>
          <table:table-cell office:value-type="float" office:value="0" table:formula="of:=SUM([.N185:.N191])" table:style-name="ce1">
            <text:p>0</text:p>
          </table:table-cell>
          <table:table-cell office:value-type="float" office:value="0" table:formula="of:=SUM([.O185:.O191])" table:style-name="ce1">
            <text:p>0</text:p>
          </table:table-cell>
          <table:table-cell office:value-type="float" office:value="0" table:formula="of:=SUM([.P185:.P191])" table:style-name="ce1">
            <text:p>0</text:p>
          </table:table-cell>
          <table:table-cell office:value-type="float" office:value="0" table:formula="of:=SUM([.Q185:.Q191])" table:style-name="ce1">
            <text:p>0</text:p>
          </table:table-cell>
          <table:table-cell office:value-type="float" office:value="0" table:formula="of:=SUM([.R185:.R191])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4 - 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5 - 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9 - 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 - BIENES MUEBLES, INMUEBLES E INTANGIBLES</text:p>
          </table:table-cell>
          <table:table-cell office:value-type="float" office:value="4600000" table:style-name="ce1">
            <text:p>4600000</text:p>
          </table:table-cell>
          <table:table-cell office:value-type="float" office:value="5875579.9400000004" table:style-name="ce1">
            <text:p>5875579.94</text:p>
          </table:table-cell>
          <table:table-cell office:value-type="float" office:value="9000000" table:style-name="ce1">
            <text:p>9000000</text:p>
          </table:table-cell>
          <table:table-cell office:value-type="float" office:value="13600000" table:style-name="ce1">
            <text:p>13600000</text:p>
          </table:table-cell>
          <table:table-cell office:value-type="float" office:value="84268.800000000003" table:formula="of:=SUM([.G193:.G201])" table:style-name="ce1">
            <text:p>84268.8</text:p>
          </table:table-cell>
          <table:table-cell office:value-type="float" office:value="0" table:style-name="ce1">
            <text:p>0</text:p>
          </table:table-cell>
          <table:table-cell office:value-type="float" office:value="45200" table:formula="of:=SUM([.I193:.I201])" table:style-name="ce1">
            <text:p>45200</text:p>
          </table:table-cell>
          <table:table-cell office:value-type="float" office:value="0" table:style-name="ce1">
            <text:p>0</text:p>
          </table:table-cell>
          <table:table-cell office:value-type="float" office:value="243871.9" table:formula="of:=SUM([.K193:.K201])" table:style-name="ce1">
            <text:p>243871.9</text:p>
          </table:table-cell>
          <table:table-cell office:value-type="float" office:value="91300" table:formula="of:=SUM([.L193:.L201])" table:style-name="ce1">
            <text:p>91300</text:p>
          </table:table-cell>
          <table:table-cell office:value-type="float" office:value="0" table:formula="of:=SUM([.M193:.M201])" table:style-name="ce1">
            <text:p>0</text:p>
          </table:table-cell>
          <table:table-cell office:value-type="float" office:value="386218.45" table:formula="of:=SUM([.N193:.N201])" table:style-name="ce1">
            <text:p>386218.45</text:p>
          </table:table-cell>
          <table:table-cell office:value-type="float" office:value="0" table:formula="of:=SUM([.O193:.O201])" table:style-name="ce1">
            <text:p>0</text:p>
          </table:table-cell>
          <table:table-cell office:value-type="float" office:value="0" table:formula="of:=SUM([.P193:.P201])" table:style-name="ce1">
            <text:p>0</text:p>
          </table:table-cell>
          <table:table-cell office:value-type="float" office:value="8775" table:formula="of:=SUM([.Q193:.Q201])" table:style-name="ce1">
            <text:p>8775</text:p>
          </table:table-cell>
          <table:table-cell office:value-type="float" office:value="5015945.79" table:formula="of:=SUM([.R193:.R201])" table:style-name="ce1">
            <text:p>5015945.79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1 - MOBILIARIO Y EQUIPO</text:p>
          </table:table-cell>
          <table:table-cell office:value-type="float" office:value="3155000" table:style-name="ce1">
            <text:p>3155000</text:p>
          </table:table-cell>
          <table:table-cell office:value-type="float" office:value="859634.15" table:style-name="ce1">
            <text:p>859634.15</text:p>
          </table:table-cell>
          <table:table-cell office:value-type="float" office:value="3000000" table:style-name="ce1">
            <text:p>3000000</text:p>
          </table:table-cell>
          <table:table-cell office:value-type="float" office:value="6155000" table:style-name="ce1">
            <text:p>6155000</text:p>
          </table:table-cell>
          <table:table-cell office:value-type="float" office:value="84268.800000000003" table:formula="of:=+['file:///C:/Users/Mary.flores/Desktop/PRESUPUESTO%202023/EJECUCION%20PRESP%20Enero%202023/EJECUCION%20PRESUPUESTARIA%20Prom.xls'#Hoja_de_Trabajo.$G$126]" table:style-name="ce1">
            <text:p>84268.8</text:p>
          </table:table-cell>
          <table:table-cell office:value-type="float" office:value="0" table:style-name="ce1">
            <text:p>0</text:p>
          </table:table-cell>
          <table:table-cell office:value-type="float" office:value="45200" table:style-name="ce1">
            <text:p>45200</text:p>
          </table:table-cell>
          <table:table-cell office:value-type="float" office:value="0" table:style-name="ce1">
            <text:p>0</text:p>
          </table:table-cell>
          <table:table-cell office:value-type="float" office:value="243871.9" table:style-name="ce1">
            <text:p>243871.9</text:p>
          </table:table-cell>
          <table:table-cell office:value-type="float" office:value="91300" table:formula="of:=+['file:///C:/Users/Mary.flores/Desktop/PRESUPUESTO%202023/EJECUCION%20PRESP%20Julio%202023/HOJA%20DE%20TRABAJO%20Junio%202023.xlsm'#HOJA_DE_TRABAJO_Ajustado.$G$127]" table:style-name="ce1">
            <text:p>91300</text:p>
          </table:table-cell>
          <table:table-cell office:value-type="float" office:value="0" table:style-name="ce1">
            <text:p>0</text:p>
          </table:table-cell>
          <table:table-cell office:value-type="float" office:value="386218.45" table:formula="of:=+['file:///C:/Users/mary.flores/Desktop/PRESUPUESTO%202023/EJECUCION%20PRESP%208%20Agosto%202023/HOJA%20DE%20TRABAJO%20Agosto%202023.xlsm'#HOJA_DE_TRABAJO_Ajustado.$I$126]" table:style-name="ce1">
            <text:p>386218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75" table:style-name="ce1">
            <text:p>8775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2 - MOBILIARIO Y EQUIPO EDUCACIONAL Y RECREATIVO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3 - 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4 - VEHICULOS Y EQUIPO DE TRANSPORTE, TRACCION Y ELEVACION</text:p>
          </table:table-cell>
          <table:table-cell office:value-type="float" office:value="750000" table:style-name="ce1">
            <text:p>750000</text:p>
          </table:table-cell>
          <table:table-cell office:value-type="float" office:value="4574106.9400000004" table:style-name="ce1">
            <text:p>4574106.94</text:p>
          </table:table-cell>
          <table:table-cell office:value-type="float" office:value="6000000" table:style-name="ce1">
            <text:p>6000000</text:p>
          </table:table-cell>
          <table:table-cell office:value-type="float" office:value="6750000" table:style-name="ce1">
            <text:p>6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74106.9400000004" table:style-name="ce1">
            <text:p>4574106.94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5 - MAQUINARIA, OTROS EQUIPOS Y HERRAMIENTAS</text:p>
          </table:table-cell>
          <table:table-cell office:value-type="float" office:value="545000" table:style-name="ce1">
            <text:p>5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5000" table:style-name="ce1">
            <text:p>5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7 - 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441838.85" table:style-name="ce1">
            <text:p>44183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838.85" table:style-name="ce1">
            <text:p>441838.85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 - OBRAS</text:p>
          </table:table-cell>
          <table:table-cell office:value-type="float" office:value="21230371" table:style-name="ce1">
            <text:p>21230371</text:p>
          </table:table-cell>
          <table:table-cell office:value-type="float" office:value="19770437.59" table:style-name="ce1">
            <text:p>19770437.59</text:p>
          </table:table-cell>
          <table:table-cell office:value-type="float" office:value="8200000" table:style-name="ce1">
            <text:p>8200000</text:p>
          </table:table-cell>
          <table:table-cell office:value-type="float" office:value="29430371" table:style-name="ce1">
            <text:p>29430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7756.55" table:formula="of:=SUM([.I203:.I206])" table:style-name="ce1">
            <text:p>4137756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7297.5300000003" table:formula="of:=SUM([.L203:.L206])" table:style-name="ce1">
            <text:p>6007297.53</text:p>
          </table:table-cell>
          <table:table-cell office:value-type="float" office:value="0" table:style-name="ce1">
            <text:p>0</text:p>
          </table:table-cell>
          <table:table-cell office:value-type="float" office:value="6230861.3600000003" table:formula="of:=SUM([.N203:.N206])" table:style-name="ce1">
            <text:p>6230861.36</text:p>
          </table:table-cell>
          <table:table-cell office:value-type="float" office:value="698513.33" table:formula="of:=SUM([.O203:.O206])" table:style-name="ce1">
            <text:p>698513.33</text:p>
          </table:table-cell>
          <table:table-cell office:value-type="float" office:value="0" table:formula="of:=SUM([.P203:.P206])" table:style-name="ce1">
            <text:p>0</text:p>
          </table:table-cell>
          <table:table-cell office:value-type="float" office:value="2696008.82" table:formula="of:=SUM([.Q203:.Q206])" table:style-name="ce1">
            <text:p>2696008.8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1 - OBRAS EN EDIFICACIONES</text:p>
          </table:table-cell>
          <table:table-cell office:value-type="float" office:value="21230371" table:style-name="ce1">
            <text:p>21230371</text:p>
          </table:table-cell>
          <table:table-cell office:value-type="float" office:value="19770437.59" table:style-name="ce1">
            <text:p>19770437.59</text:p>
          </table:table-cell>
          <table:table-cell office:value-type="float" office:value="8200000" table:style-name="ce1">
            <text:p>8200000</text:p>
          </table:table-cell>
          <table:table-cell office:value-type="float" office:value="29430371" table:style-name="ce1">
            <text:p>29430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7756.55" table:style-name="ce1">
            <text:p>4137756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7297.5300000003" table:formula="of:=+['file:///C:/Users/Mary.flores/Desktop/PRESUPUESTO%202023/EJECUCION%20PRESP%20Julio%202023/HOJA%20DE%20TRABAJO%20Junio%202023.xlsm'#HOJA_DE_TRABAJO_Ajustado.$G$145]" table:style-name="ce1">
            <text:p>6007297.53</text:p>
          </table:table-cell>
          <table:table-cell office:value-type="float" office:value="0" table:style-name="ce1">
            <text:p>0</text:p>
          </table:table-cell>
          <table:table-cell office:value-type="float" office:value="6230861.3600000003" table:style-name="ce1">
            <text:p>6230861.36</text:p>
          </table:table-cell>
          <table:table-cell office:value-type="float" office:value="698513.33" table:formula="of:=+['file:///C:/Users/mary.flores/Desktop/PRESUPUESTO%202023/EJECUCION%20PRESP%209%20SEPT%202023/HOJA%20DE%20TRABAJO%20Sept%202023.xlsm'#HOJA_DE_TRABAJO_Ajustado.$I$144]" table:style-name="ce1">
            <text:p>698513.33</text:p>
          </table:table-cell>
          <table:table-cell office:value-type="float" office:value="0" table:style-name="ce1">
            <text:p>0</text:p>
          </table:table-cell>
          <table:table-cell office:value-type="float" office:value="2696008.82" table:style-name="ce1">
            <text:p>2696008.8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4 - 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8 - 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8.1 - 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8.2 - 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.1 - 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.4 - 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2 - 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2.1 - 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2.2 - 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3 - 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3.5 - 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otal general</text:p>
          </table:table-cell>
          <table:table-cell office:value-type="float" office:value="170838127" table:style-name="ce1">
            <text:p>170838127</text:p>
          </table:table-cell>
          <table:table-cell office:value-type="float" office:value="166860429.83999997" table:style-name="ce1">
            <text:p>166860429.8</text:p>
          </table:table-cell>
          <table:table-cell office:value-type="float" office:value="27500000" table:style-name="ce1">
            <text:p>27500000</text:p>
          </table:table-cell>
          <table:table-cell office:value-type="float" office:value="198338127" table:style-name="ce1">
            <text:p>198338127</text:p>
          </table:table-cell>
          <table:table-cell office:value-type="float" office:value="4941495.0200000005" table:formula="of:=+[.G214]+[.G210]+[.G207]+[.G201]+[.G192]++[.G184]+[.G176]+[.G166]++[.G156]+[.G150]" table:style-name="ce1">
            <text:p>4941495.02</text:p>
          </table:table-cell>
          <table:table-cell office:value-type="float" office:value="14144729.629999999" table:formula="of:=+[.H214]+[.H210]+[.H207]+[.H202]+[.H192]+[.H184]+[.H176]+[.H166]+[.H156]+[.H150]" table:style-name="ce1">
            <text:p>14144729.63</text:p>
          </table:table-cell>
          <table:table-cell office:value-type="float" office:value="14055994.189999998" table:formula="of:=+[.I214]+[.I210]+[.I207]+[.I202]+[.I192]+[.I184]+[.I176]+[.I166]+[.I156]+[.I150]" table:style-name="ce1">
            <text:p>14055994.19</text:p>
          </table:table-cell>
          <table:table-cell office:value-type="float" office:value="12592959.110000001" table:formula="of:=+[.J214]+[.J210]+[.J207]+[.J202]+[.J192]+[.J184]+[.J176]+[.J166]+[.J156]+[.J150]" table:style-name="ce1">
            <text:p>12592959.11</text:p>
          </table:table-cell>
          <table:table-cell office:value-type="float" office:value="10255356.870000001" table:formula="of:=+[.K214]+[.K210]+[.K207]+[.K202]+[.K192]+[.K184]+[.K176]+[.K166]+[.K156]+[.K150]" table:style-name="ce1">
            <text:p>10255356.87</text:p>
          </table:table-cell>
          <table:table-cell office:value-type="float" office:value="15974048.27" table:formula="of:=+[.L214]+[.L210]+[.L207]+[.L202]+[.L192]+[.L184]+[.L176]+[.L166]+[.L156]+[.L150]" table:style-name="ce1">
            <text:p>15974048.27</text:p>
          </table:table-cell>
          <table:table-cell office:value-type="float" office:value="12191856.099999998" table:formula="of:=+[.M214]+[.M210]+[.M207]+[.M202]+[.M192]+[.M184]+[.M176]+[.M166]+[.M156]+[.M150]" table:style-name="ce1">
            <text:p>12191856.1</text:p>
          </table:table-cell>
          <table:table-cell office:value-type="float" office:value="16926230.66" table:formula="of:=+[.N214]+[.N210]+[.N207]+[.N202]+[.N192]+[.N184]+[.N176]+[.N166]+[.N156]+[.N150]" table:style-name="ce1">
            <text:p>16926230.66</text:p>
          </table:table-cell>
          <table:table-cell office:value-type="float" office:value="9197032.870000001" table:formula="of:=+[.O214]+[.O210]+[.O207]+[.O202]+[.O192]+[.O184]+[.O176]+[.O166]+[.O156]+[.O150]" table:style-name="ce1">
            <text:p>9197032.87</text:p>
          </table:table-cell>
          <table:table-cell office:value-type="float" office:value="13190288.35" table:formula="of:=[.P192]+[.P166]+[.P156]+[.P150]+[.P214]" table:style-name="ce1">
            <text:p>13190288.35</text:p>
          </table:table-cell>
          <table:table-cell office:value-type="float" office:value="12371933.210000001" table:formula="of:=+[.Q214]+[.Q210]+[.Q207]+[.Q202]+[.Q192]+[.Q184]+[.Q176]+[.Q166]+[.Q156]+[.Q150]" table:style-name="ce1">
            <text:p>12371933.21</text:p>
          </table:table-cell>
          <table:table-cell office:value-type="float" office:value="25192606.060000002" table:formula="of:=+[.R150]+[.R156]+[.R166]+[.R184]+[.R192]+[.R202]+[.R207]+[.R210]+[.R214]+[.R218]+[.R221]" table:style-name="ce1">
            <text:p>25192606.06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<text:s/>2 - GASTOS<text:s/></text:p>
          </table:table-cell>
          <table:table-cell office:value-type="float" office:value="100625000" table:formula="of:=SUM([.C225:.C229])" table:style-name="ce1">
            <text:p>100625000</text:p>
          </table:table-cell>
          <table:table-cell office:value-type="float" office:value="93883417.530000016" table:style-name="ce1">
            <text:p>93883417.53</text:p>
          </table:table-cell>
          <table:table-cell office:value-type="float" office:value="0" table:style-name="ce1">
            <text:p>0</text:p>
          </table:table-cell>
          <table:table-cell office:value-type="float" office:value="100625000" table:style-name="ce1">
            <text:p>100625000</text:p>
          </table:table-cell>
          <table:table-cell office:value-type="float" office:value="6008696.6399999997" table:formula="of:=SUM([.G225:.G229])" table:style-name="ce1">
            <text:p>6008696.64</text:p>
          </table:table-cell>
          <table:table-cell office:value-type="float" office:value="4983940.75" table:formula="of:=SUM([.H225:.H229])" table:style-name="ce1">
            <text:p>4983940.75</text:p>
          </table:table-cell>
          <table:table-cell office:value-type="float" office:value="7121299.04" table:formula="of:=SUM([.I225:.I229])" table:style-name="ce1">
            <text:p>7121299.04</text:p>
          </table:table-cell>
          <table:table-cell office:value-type="float" office:value="10668004.119999999" table:formula="of:=SUM([.J225:.J229])" table:style-name="ce1">
            <text:p>10668004.12</text:p>
          </table:table-cell>
          <table:table-cell office:value-type="float" office:value="6084247.5500000007" table:formula="of:=SUM([.K225:.K229])" table:style-name="ce1">
            <text:p>6084247.55</text:p>
          </table:table-cell>
          <table:table-cell office:value-type="float" office:value="6088820.3300000001" table:formula="of:=SUM([.L225:.L229])" table:style-name="ce1">
            <text:p>6088820.33</text:p>
          </table:table-cell>
          <table:table-cell office:value-type="float" office:value="10864349.380000003" table:formula="of:=SUM([.M225:.M229])" table:style-name="ce1">
            <text:p>10864349.38</text:p>
          </table:table-cell>
          <table:table-cell office:value-type="float" office:value="6355876.2400000002" table:formula="of:=SUM([.N225:.N229])" table:style-name="ce1">
            <text:p>6355876.24</text:p>
          </table:table-cell>
          <table:table-cell office:value-type="float" office:value="4920987.8" table:formula="of:=SUM([.O225:.O229])" table:style-name="ce1">
            <text:p>4920987.8</text:p>
          </table:table-cell>
          <table:table-cell office:value-type="float" office:value="9008159.379999999" table:formula="of:=SUM([.P225:.P229])" table:style-name="ce1">
            <text:p>9008159.38</text:p>
          </table:table-cell>
          <table:table-cell office:value-type="float" office:value="5416565.79" table:formula="of:=SUM([.Q225:.Q229])" table:style-name="ce1">
            <text:p>5416565.79</text:p>
          </table:table-cell>
          <table:table-cell office:value-type="float" office:value="16362470.51" table:formula="of:=SUM([.R225:.R229])" table:style-name="ce1">
            <text:p>16362470.51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 - REMUNERACIONES Y CONTRIBUCIONES</text:p>
          </table:table-cell>
          <table:table-cell office:value-type="float" office:value="65565000" table:style-name="ce1">
            <text:p>65565000</text:p>
          </table:table-cell>
          <table:table-cell office:value-type="float" office:value="62118441.630000003" table:style-name="ce1">
            <text:p>62118441.63</text:p>
          </table:table-cell>
          <table:table-cell office:value-type="float" office:value="-200000" table:style-name="ce1">
            <text:p>-200000</text:p>
          </table:table-cell>
          <table:table-cell office:value-type="float" office:value="65365000" table:style-name="ce1">
            <text:p>65365000</text:p>
          </table:table-cell>
          <table:table-cell office:value-type="float" office:value="4540808.26" table:style-name="ce1">
            <text:p>4540808.26</text:p>
          </table:table-cell>
          <table:table-cell office:value-type="float" office:value="4279090.75" table:style-name="ce1">
            <text:p>4279090.75</text:p>
          </table:table-cell>
          <table:table-cell office:value-type="float" office:value="4920717.72" table:style-name="ce1">
            <text:p>4920717.72</text:p>
          </table:table-cell>
          <table:table-cell office:value-type="float" office:value="4740267" table:style-name="ce1">
            <text:p>4740267</text:p>
          </table:table-cell>
          <table:table-cell office:value-type="float" office:value="4546126.620000001" table:style-name="ce1">
            <text:p>4546126.62</text:p>
          </table:table-cell>
          <table:table-cell office:value-type="float" office:value="4553398.13" table:style-name="ce1">
            <text:p>4553398.13</text:p>
          </table:table-cell>
          <table:table-cell office:value-type="float" office:value="5581169.5900000017" table:formula="of:=+['file:///C:/Users/mary.flores/Desktop/PRESUPUESTO%202024/EJECUCION%20PRESP%2007%20JULIO%202024/HOJA%20DE%20TRABAJO%20JULIO%202024.xlsm'#HOJA_DE_TRABAJO.$I$6]" table:style-name="ce1">
            <text:p>5581169.59</text:p>
          </table:table-cell>
          <table:table-cell office:value-type="float" office:value="5085734.84" table:style-name="ce1">
            <text:p>5085734.84</text:p>
          </table:table-cell>
          <table:table-cell office:value-type="float" office:value="3788057.02" table:style-name="ce1">
            <text:p>3788057.02</text:p>
          </table:table-cell>
          <table:table-cell office:value-type="float" office:value="4749518.91" table:style-name="ce1">
            <text:p>4749518.91</text:p>
          </table:table-cell>
          <table:table-cell office:value-type="float" office:value="3749839.01" table:style-name="ce1">
            <text:p>3749839.01</text:p>
          </table:table-cell>
          <table:table-cell office:value-type="float" office:value="11583713.779999999" table:style-name="ce1">
            <text:p>11583713.78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1 - REMUNERACIONES</text:p>
          </table:table-cell>
          <table:table-cell office:value-type="float" office:value="20190000" table:style-name="ce1">
            <text:p>20190000</text:p>
          </table:table-cell>
          <table:table-cell office:value-type="float" office:value="18516992.390000001" table:style-name="ce1">
            <text:p>18516992.39</text:p>
          </table:table-cell>
          <table:table-cell office:value-type="float" office:value="200000" table:style-name="ce1">
            <text:p>200000</text:p>
          </table:table-cell>
          <table:table-cell office:value-type="float" office:value="20390000" table:style-name="ce1">
            <text:p>20390000</text:p>
          </table:table-cell>
          <table:table-cell office:value-type="float" office:value="726850" table:style-name="ce1">
            <text:p>726850</text:p>
          </table:table-cell>
          <table:table-cell office:value-type="float" office:value="704850" table:style-name="ce1">
            <text:p>704850</text:p>
          </table:table-cell>
          <table:table-cell office:value-type="float" office:value="705750" table:style-name="ce1">
            <text:p>705750</text:p>
          </table:table-cell>
          <table:table-cell office:value-type="float" office:value="4694750" table:style-name="ce1">
            <text:p>4694750</text:p>
          </table:table-cell>
          <table:table-cell office:value-type="float" office:value="711883.41" table:style-name="ce1">
            <text:p>711883.41</text:p>
          </table:table-cell>
          <table:table-cell office:value-type="float" office:value="793161.96" table:style-name="ce1">
            <text:p>793161.96</text:p>
          </table:table-cell>
          <table:table-cell office:value-type="float" office:value="687750" table:formula="of:=+['file:///C:/Users/mary.flores/Desktop/PRESUPUESTO%202024/EJECUCION%20PRESP%2007%20JULIO%202024/HOJA%20DE%20TRABAJO%20JULIO%202024.xlsm'#HOJA_DE_TRABAJO.$I$19]" table:style-name="ce1">
            <text:p>687750</text:p>
          </table:table-cell>
          <table:table-cell office:value-type="float" office:value="606750" table:style-name="ce1">
            <text:p>606750</text:p>
          </table:table-cell>
          <table:table-cell office:value-type="float" office:value="516750" table:style-name="ce1">
            <text:p>516750</text:p>
          </table:table-cell>
          <table:table-cell office:value-type="float" office:value="3651663.69" table:style-name="ce1">
            <text:p>3651663.69</text:p>
          </table:table-cell>
          <table:table-cell office:value-type="float" office:value="559750" table:style-name="ce1">
            <text:p>559750</text:p>
          </table:table-cell>
          <table:table-cell office:value-type="float" office:value="4157083.33" table:formula="of:=3957083.33+200000" table:style-name="ce1">
            <text:p>4157083.33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2 - 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formula="of:=+['file:///C:/Users/mary.flores/Desktop/PRESUPUESTO%202024/EJECUCION%20PRESP%2007%20JULIO%202024/HOJA%20DE%20TRABAJO%20JULIO%202024.xlsm'#HOJA_DE_TRABAJO.$I$25]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3 - DIETAS Y GASTOS DE REPRESENTACION</text:p>
          </table:table-cell>
          <table:table-cell office:value-type="float" office:value="3700000" table:style-name="ce1">
            <text:p>3700000</text:p>
          </table:table-cell>
          <table:table-cell office:value-type="float" office:value="3461054.3099999996" table:style-name="ce1">
            <text:p>3461054.31</text:p>
          </table:table-cell>
          <table:table-cell office:value-type="float" office:value="0" table:style-name="ce1">
            <text:p>0</text:p>
          </table:table-cell>
          <table:table-cell office:value-type="float" office:value="3700000" table:style-name="ce1">
            <text:p>3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3361054.3099999996" table:formula="of:=+['file:///C:/Users/mary.flores/Desktop/PRESUPUESTO%202024/EJECUCION%20PRESP%2007%20JULIO%202024/HOJA%20DE%20TRABAJO%20JULIO%202024.xlsm'#HOJA_DE_TRABAJO.$F$28]" table:style-name="ce1">
            <text:p>3361054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4 - GRATIFICACIONES Y BONIFICACIONES</text:p>
          </table:table-cell>
          <table:table-cell office:value-type="float" office:value="9670000" table:style-name="ce1">
            <text:p>9670000</text:p>
          </table:table-cell>
          <table:table-cell office:value-type="float" office:value="8286929.200000002" table:style-name="ce1">
            <text:p>8286929.2</text:p>
          </table:table-cell>
          <table:table-cell office:value-type="float" office:value="0" table:style-name="ce1">
            <text:p>0</text:p>
          </table:table-cell>
          <table:table-cell office:value-type="float" office:value="9670000" table:style-name="ce1">
            <text:p>9670000</text:p>
          </table:table-cell>
          <table:table-cell office:value-type="float" office:value="741038.38" table:style-name="ce1">
            <text:p>741038.38</text:p>
          </table:table-cell>
          <table:table-cell office:value-type="float" office:value="0" table:style-name="ce1">
            <text:p>0</text:p>
          </table:table-cell>
          <table:table-cell office:value-type="float" office:value="1494831.32" table:style-name="ce1">
            <text:p>1494831.32</text:p>
          </table:table-cell>
          <table:table-cell office:value-type="float" office:value="732987.12" table:style-name="ce1">
            <text:p>732987.12</text:p>
          </table:table-cell>
          <table:table-cell office:value-type="float" office:value="726237.52" table:style-name="ce1">
            <text:p>726237.52</text:p>
          </table:table-cell>
          <table:table-cell office:value-type="float" office:value="742260.24" table:style-name="ce1">
            <text:p>742260.24</text:p>
          </table:table-cell>
          <table:table-cell office:value-type="float" office:value="734375.48" table:formula="of:=+['file:///C:/Users/mary.flores/Desktop/PRESUPUESTO%202024/EJECUCION%20PRESP%2007%20JULIO%202024/HOJA%20DE%20TRABAJO%20JULIO%202024.xlsm'#HOJA_DE_TRABAJO.$I$30]" table:style-name="ce1">
            <text:p>734375.48</text:p>
          </table:table-cell>
          <table:table-cell office:value-type="float" office:value="663391.4" table:style-name="ce1">
            <text:p>663391.4</text:p>
          </table:table-cell>
          <table:table-cell office:value-type="float" office:value="616180.78" table:style-name="ce1">
            <text:p>616180.78</text:p>
          </table:table-cell>
          <table:table-cell office:value-type="float" office:value="606976.78" table:style-name="ce1">
            <text:p>606976.78</text:p>
          </table:table-cell>
          <table:table-cell office:value-type="float" office:value="606976.78" table:style-name="ce1">
            <text:p>606976.78</text:p>
          </table:table-cell>
          <table:table-cell office:value-type="float" office:value="621673.4" table:style-name="ce1">
            <text:p>621673.4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5 - CONTRIBUCIONES A LA SEGURIDAD SOCIAL</text:p>
          </table:table-cell>
          <table:table-cell office:value-type="float" office:value="36648000" table:formula="of:=SUM([.C231:.C239])" table:style-name="ce1">
            <text:p>36648000</text:p>
          </table:table-cell>
          <table:table-cell office:value-type="float" office:value="34127366.689999998" table:style-name="ce1">
            <text:p>34127366.69</text:p>
          </table:table-cell>
          <table:table-cell office:value-type="float" office:value="367000" table:style-name="ce1">
            <text:p>367000</text:p>
          </table:table-cell>
          <table:table-cell office:value-type="float" office:value="37015000" table:style-name="ce1">
            <text:p>37015000</text:p>
          </table:table-cell>
          <table:table-cell office:value-type="float" office:value="2295998.83" table:formula="of:=SUM([.G231:.G239])" table:style-name="ce1">
            <text:p>2295998.83</text:p>
          </table:table-cell>
          <table:table-cell office:value-type="float" office:value="2529750.34" table:formula="of:=SUM([.H231:.H239])" table:style-name="ce1">
            <text:p>2529750.34</text:p>
          </table:table-cell>
          <table:table-cell office:value-type="float" office:value="2483520.14" table:formula="of:=SUM([.I231:.I239])" table:style-name="ce1">
            <text:p>2483520.14</text:p>
          </table:table-cell>
          <table:table-cell office:value-type="float" office:value="2715679.8499999996" table:formula="of:=SUM([.J231:.J239])" table:style-name="ce1">
            <text:p>2715679.85</text:p>
          </table:table-cell>
          <table:table-cell office:value-type="float" office:value="3189093.7299999995" table:formula="of:=SUM([.K231:.K239])" table:style-name="ce1">
            <text:p>3189093.73</text:p>
          </table:table-cell>
          <table:table-cell office:value-type="float" office:value="4352163.2300000004" table:formula="of:=SUM([.L231:.L239])" table:style-name="ce1">
            <text:p>4352163.23</text:p>
          </table:table-cell>
          <table:table-cell office:value-type="float" office:value="3866850.46" table:formula="of:=SUM([.M231:.M239])" table:style-name="ce1">
            <text:p>3866850.46</text:p>
          </table:table-cell>
          <table:table-cell office:value-type="float" office:value="2833633.43" table:formula="of:=SUM([.N231:.N239])" table:style-name="ce1">
            <text:p>2833633.43</text:p>
          </table:table-cell>
          <table:table-cell office:value-type="float" office:value="3031649.5" table:formula="of:=SUM([.O231:.O239])" table:style-name="ce1">
            <text:p>3031649.5</text:p>
          </table:table-cell>
          <table:table-cell office:value-type="float" office:value="2116852.29" table:formula="of:=SUM([.P231:.P239])" table:style-name="ce1">
            <text:p>2116852.29</text:p>
          </table:table-cell>
          <table:table-cell office:value-type="float" office:value="3232557.09" table:formula="of:=SUM([.Q231:.Q239])" table:style-name="ce1">
            <text:p>3232557.09</text:p>
          </table:table-cell>
          <table:table-cell office:value-type="float" office:value="1479617.8" table:formula="of:=SUM([.R231:.R239])" table:style-name="ce1">
            <text:p>1479617.8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 - CONTRATACION DE SERVICIO</text:p>
          </table:table-cell>
          <table:table-cell office:value-type="float" office:value="2458000" table:style-name="ce1">
            <text:p>2458000</text:p>
          </table:table-cell>
          <table:table-cell office:value-type="float" office:value="2505781.91" table:style-name="ce1">
            <text:p>2505781.91</text:p>
          </table:table-cell>
          <table:table-cell office:value-type="float" office:value="200000" table:style-name="ce1">
            <text:p>200000</text:p>
          </table:table-cell>
          <table:table-cell office:value-type="float" office:value="2658000" table:style-name="ce1">
            <text:p>2658000</text:p>
          </table:table-cell>
          <table:table-cell office:value-type="float" office:value="152095.31" table:style-name="ce1">
            <text:p>152095.31</text:p>
          </table:table-cell>
          <table:table-cell office:value-type="float" office:value="87199.08" table:style-name="ce1">
            <text:p>87199.08</text:p>
          </table:table-cell>
          <table:table-cell office:value-type="float" office:value="283865.09999999998" table:style-name="ce1">
            <text:p>283865.1</text:p>
          </table:table-cell>
          <table:table-cell office:value-type="float" office:value="214975.97" table:style-name="ce1">
            <text:p>214975.97</text:p>
          </table:table-cell>
          <table:table-cell office:value-type="float" office:value="160860.95000000001" table:style-name="ce1">
            <text:p>160860.95</text:p>
          </table:table-cell>
          <table:table-cell office:value-type="float" office:value="189376.29" table:style-name="ce1">
            <text:p>189376.29</text:p>
          </table:table-cell>
          <table:table-cell office:value-type="float" office:value="268344.55" table:formula="of:=+['file:///C:/Users/mary.flores/Desktop/PRESUPUESTO%202024/EJECUCION%20PRESP%2007%20JULIO%202024/HOJA%20DE%20TRABAJO%20JULIO%202024.xlsm'#HOJA_DE_TRABAJO.$I$34]" table:style-name="ce1">
            <text:p>268344.55</text:p>
          </table:table-cell>
          <table:table-cell office:value-type="float" office:value="251614.49" table:style-name="ce1">
            <text:p>251614.49</text:p>
          </table:table-cell>
          <table:table-cell office:value-type="float" office:value="176235.58" table:style-name="ce1">
            <text:p>176235.58</text:p>
          </table:table-cell>
          <table:table-cell office:value-type="float" office:value="264634.99" table:style-name="ce1">
            <text:p>264634.99</text:p>
          </table:table-cell>
          <table:table-cell office:value-type="float" office:value="196728.98" table:style-name="ce1">
            <text:p>196728.98</text:p>
          </table:table-cell>
          <table:table-cell office:value-type="float" office:value="259850.62" table:style-name="ce1">
            <text:p>259850.62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1 - SERVICIOS BASICO</text:p>
          </table:table-cell>
          <table:table-cell office:value-type="float" office:value="110000" table:style-name="ce1">
            <text:p>110000</text:p>
          </table:table-cell>
          <table:table-cell office:value-type="float" office:value="14393.609999999999" table:style-name="ce1">
            <text:p>14393.61</text:p>
          </table:table-cell>
          <table:table-cell office:value-type="float" office:value="0" table:style-name="ce1">
            <text:p>0</text:p>
          </table:table-cell>
          <table:table-cell office:value-type="float" office:value="110000" table:style-name="ce1">
            <text:p>110000</text:p>
          </table:table-cell>
          <table:table-cell office:value-type="float" office:value="0" table:style-name="ce1">
            <text:p>0</text:p>
          </table:table-cell>
          <table:table-cell office:value-type="float" office:value="310" table:style-name="ce1">
            <text:p>310</text:p>
          </table:table-cell>
          <table:table-cell office:value-type="float" office:value="340" table:style-name="ce1">
            <text:p>340</text:p>
          </table:table-cell>
          <table:table-cell office:value-type="float" office:value="7315.17" table:style-name="ce1">
            <text:p>7315.17</text:p>
          </table:table-cell>
          <table:table-cell office:value-type="float" office:value="235" table:style-name="ce1">
            <text:p>235</text:p>
          </table:table-cell>
          <table:table-cell office:value-type="float" office:value="1371.64" table:style-name="ce1">
            <text:p>1371.64</text:p>
          </table:table-cell>
          <table:table-cell office:value-type="float" office:value="1590.51" table:formula="of:=+['file:///C:/Users/mary.flores/Desktop/PRESUPUESTO%202024/EJECUCION%20PRESP%2007%20JULIO%202024/HOJA%20DE%20TRABAJO%20JULIO%202024.xlsm'#HOJA_DE_TRABAJO.$I$41]" table:style-name="ce1">
            <text:p>1590.51</text:p>
          </table:table-cell>
          <table:table-cell office:value-type="float" office:value="1299.46" table:style-name="ce1">
            <text:p>1299.46</text:p>
          </table:table-cell>
          <table:table-cell office:value-type="float" office:value="0" table:style-name="ce1">
            <text:p>0</text:p>
          </table:table-cell>
          <table:table-cell office:value-type="float" office:value="865" table:style-name="ce1">
            <text:p>865</text:p>
          </table:table-cell>
          <table:table-cell office:value-type="float" office:value="639.83000000000004" table:style-name="ce1">
            <text:p>639.83</text:p>
          </table:table-cell>
          <table:table-cell office:value-type="float" office:value="427" table:style-name="ce1">
            <text:p>427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2 - PUBLICIDAD, IMPRESION Y ENCUADERNACION</text:p>
          </table:table-cell>
          <table:table-cell office:value-type="float" office:value="2050000" table:style-name="ce1">
            <text:p>2050000</text:p>
          </table:table-cell>
          <table:table-cell office:value-type="float" office:value="1154329.5" table:style-name="ce1">
            <text:p>1154329.5</text:p>
          </table:table-cell>
          <table:table-cell office:value-type="float" office:value="-200000" table:style-name="ce1">
            <text:p>-200000</text:p>
          </table:table-cell>
          <table:table-cell office:value-type="float" office:value="1850000" table:style-name="ce1">
            <text:p>1850000</text:p>
          </table:table-cell>
          <table:table-cell office:value-type="float" office:value="141837.5" table:style-name="ce1">
            <text:p>141837.5</text:p>
          </table:table-cell>
          <table:table-cell office:value-type="float" office:value="253820" table:style-name="ce1">
            <text:p>253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354.5" table:style-name="ce1">
            <text:p>196354.5</text:p>
          </table:table-cell>
          <table:table-cell office:value-type="float" office:value="0" table:style-name="ce1">
            <text:p>0</text:p>
          </table:table-cell>
          <table:table-cell office:value-type="float" office:value="214655" table:formula="of:=+['file:///C:/Users/mary.flores/Desktop/PRESUPUESTO%202024/EJECUCION%20PRESP%2007%20JULIO%202024/HOJA%20DE%20TRABAJO%20JULIO%202024.xlsm'#HOJA_DE_TRABAJO.$F$42]" table:style-name="ce1">
            <text:p>214655</text:p>
          </table:table-cell>
          <table:table-cell office:value-type="float" office:value="144570" table:style-name="ce1">
            <text:p>144570</text:p>
          </table:table-cell>
          <table:table-cell office:value-type="float" office:value="0" table:style-name="ce1">
            <text:p>0</text:p>
          </table:table-cell>
          <table:table-cell office:value-type="float" office:value="203092.5" table:style-name="ce1">
            <text:p>20309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3 - VIATICO</text:p>
          </table:table-cell>
          <table:table-cell office:value-type="float" office:value="240000" table:style-name="ce1">
            <text:p>240000</text:p>
          </table:table-cell>
          <table:table-cell office:value-type="float" office:value="91343.41" table:style-name="ce1">
            <text:p>91343.41</text:p>
          </table:table-cell>
          <table:table-cell office:value-type="float" office:value="0" table:style-name="ce1">
            <text:p>0</text:p>
          </table:table-cell>
          <table:table-cell office:value-type="float" office:value="240000" table:style-name="ce1">
            <text:p>240000</text:p>
          </table:table-cell>
          <table:table-cell office:value-type="float" office:value="625" table:style-name="ce1">
            <text:p>625</text:p>
          </table:table-cell>
          <table:table-cell office:value-type="float" office:value="11183.69" table:style-name="ce1">
            <text:p>11183.69</text:p>
          </table:table-cell>
          <table:table-cell office:value-type="float" office:value="1180" table:style-name="ce1">
            <text:p>1180</text:p>
          </table:table-cell>
          <table:table-cell office:value-type="float" office:value="10200" table:style-name="ce1">
            <text:p>10200</text:p>
          </table:table-cell>
          <table:table-cell office:value-type="float" office:value="10527" table:style-name="ce1">
            <text:p>10527</text:p>
          </table:table-cell>
          <table:table-cell office:value-type="float" office:value="1234.54" table:style-name="ce1">
            <text:p>1234.54</text:p>
          </table:table-cell>
          <table:table-cell office:value-type="float" office:value="1089.69" table:formula="of:=+['file:///C:/Users/mary.flores/Desktop/PRESUPUESTO%202024/EJECUCION%20PRESP%2007%20JULIO%202024/HOJA%20DE%20TRABAJO%20JULIO%202024.xlsm'#HOJA_DE_TRABAJO.$F$44]" table:style-name="ce1">
            <text:p>1089.69</text:p>
          </table:table-cell>
          <table:table-cell office:value-type="float" office:value="10658.76" table:style-name="ce1">
            <text:p>10658.76</text:p>
          </table:table-cell>
          <table:table-cell office:value-type="float" office:value="148" table:style-name="ce1">
            <text:p>148</text:p>
          </table:table-cell>
          <table:table-cell office:value-type="float" office:value="11948.48" table:style-name="ce1">
            <text:p>11948.48</text:p>
          </table:table-cell>
          <table:table-cell office:value-type="float" office:value="21114.99" table:style-name="ce1">
            <text:p>21114.99</text:p>
          </table:table-cell>
          <table:table-cell office:value-type="float" office:value="11433.26" table:style-name="ce1">
            <text:p>11433.26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4 - TRANSPORTE Y ALMACENAJE</text:p>
          </table:table-cell>
          <table:table-cell office:value-type="float" office:value="105000" table:style-name="ce1">
            <text:p>105000</text:p>
          </table:table-cell>
          <table:table-cell office:value-type="float" office:value="210984" table:style-name="ce1">
            <text:p>210984</text:p>
          </table:table-cell>
          <table:table-cell office:value-type="float" office:value="200000" table:style-name="ce1">
            <text:p>200000</text:p>
          </table:table-cell>
          <table:table-cell office:value-type="float" office:value="305000" table:style-name="ce1">
            <text:p>30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800" table:formula="of:=+['file:///C:/Users/mary.flores/Desktop/PRESUPUESTO%202024/EJECUCION%20PRESP%2007%20JULIO%202024/HOJA%20DE%20TRABAJO%20JULIO%202024.xlsm'#HOJA_DE_TRABAJO.$I$52]" table:style-name="ce1">
            <text:p>178800</text:p>
          </table:table-cell>
          <table:table-cell office:value-type="float" office:value="32184" table:style-name="ce1">
            <text:p>32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5 - ALQUILERES Y RENTAS</text:p>
          </table:table-cell>
          <table:table-cell office:value-type="float" office:value="1730000" table:style-name="ce1">
            <text:p>1730000</text:p>
          </table:table-cell>
          <table:table-cell office:value-type="float" office:value="1791808.5200000003" table:style-name="ce1">
            <text:p>1791808.52</text:p>
          </table:table-cell>
          <table:table-cell office:value-type="float" office:value="0" table:style-name="ce1">
            <text:p>0</text:p>
          </table:table-cell>
          <table:table-cell office:value-type="float" office:value="1730000" table:style-name="ce1">
            <text:p>1730000</text:p>
          </table:table-cell>
          <table:table-cell office:value-type="float" office:value="92162.67" table:style-name="ce1">
            <text:p>92162.67</text:p>
          </table:table-cell>
          <table:table-cell office:value-type="float" office:value="89088.62" table:style-name="ce1">
            <text:p>89088.62</text:p>
          </table:table-cell>
          <table:table-cell office:value-type="float" office:value="91050.81" table:style-name="ce1">
            <text:p>91050.81</text:p>
          </table:table-cell>
          <table:table-cell office:value-type="float" office:value="260558.47" table:style-name="ce1">
            <text:p>260558.47</text:p>
          </table:table-cell>
          <table:table-cell office:value-type="float" office:value="294476.71000000002" table:style-name="ce1">
            <text:p>294476.71</text:p>
          </table:table-cell>
          <table:table-cell office:value-type="float" office:value="302077.33" table:style-name="ce1">
            <text:p>302077.33</text:p>
          </table:table-cell>
          <table:table-cell office:value-type="float" office:value="101849.09999999999" table:formula="of:=+['file:///C:/Users/mary.flores/Desktop/PRESUPUESTO%202024/EJECUCION%20PRESP%2007%20JULIO%202024/HOJA%20DE%20TRABAJO%20JULIO%202024.xlsm'#HOJA_DE_TRABAJO.$I$56]" table:style-name="ce1">
            <text:p>101849.1</text:p>
          </table:table-cell>
          <table:table-cell office:value-type="float" office:value="101849.1" table:style-name="ce1">
            <text:p>101849.1</text:p>
          </table:table-cell>
          <table:table-cell office:value-type="float" office:value="106307.08" table:style-name="ce1">
            <text:p>106307.08</text:p>
          </table:table-cell>
          <table:table-cell office:value-type="float" office:value="80687.210000000006" table:style-name="ce1">
            <text:p>80687.21</text:p>
          </table:table-cell>
          <table:table-cell office:value-type="float" office:value="80687.210000000006" table:style-name="ce1">
            <text:p>80687.21</text:p>
          </table:table-cell>
          <table:table-cell office:value-type="float" office:value="191014.21" table:style-name="ce1">
            <text:p>191014.21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6 - SEGUROS</text:p>
          </table:table-cell>
          <table:table-cell office:value-type="float" office:value="1400000" table:style-name="ce1">
            <text:p>1400000</text:p>
          </table:table-cell>
          <table:table-cell office:value-type="float" office:value="2391039.12" table:style-name="ce1">
            <text:p>2391039.12</text:p>
          </table:table-cell>
          <table:table-cell office:value-type="float" office:value="842000" table:style-name="ce1">
            <text:p>842000</text:p>
          </table:table-cell>
          <table:table-cell office:value-type="float" office:value="2242000" table:style-name="ce1">
            <text:p>2242000</text:p>
          </table:table-cell>
          <table:table-cell office:value-type="float" office:value="80381.19" table:style-name="ce1">
            <text:p>80381.19</text:p>
          </table:table-cell>
          <table:table-cell office:value-type="float" office:value="59697.24" table:style-name="ce1">
            <text:p>59697.24</text:p>
          </table:table-cell>
          <table:table-cell office:value-type="float" office:value="211608.93" table:formula="of:=195120.38+3000+9688.55+3800" table:style-name="ce1">
            <text:p>211608.93</text:p>
          </table:table-cell>
          <table:table-cell office:value-type="float" office:value="194045.35" table:style-name="ce1">
            <text:p>194045.35</text:p>
          </table:table-cell>
          <table:table-cell office:value-type="float" office:value="23997.1" table:style-name="ce1">
            <text:p>23997.1</text:p>
          </table:table-cell>
          <table:table-cell office:value-type="float" office:value="312729.52" table:style-name="ce1">
            <text:p>312729.52</text:p>
          </table:table-cell>
          <table:table-cell office:value-type="float" office:value="386854.81" table:formula="of:=+['file:///C:/Users/mary.flores/Desktop/PRESUPUESTO%202024/EJECUCION%20PRESP%2007%20JULIO%202024/HOJA%20DE%20TRABAJO%20JULIO%202024.xlsm'#HOJA_DE_TRABAJO.$I$65]" table:style-name="ce1">
            <text:p>386854.81</text:p>
          </table:table-cell>
          <table:table-cell office:value-type="float" office:value="365975.03" table:style-name="ce1">
            <text:p>365975.03</text:p>
          </table:table-cell>
          <table:table-cell office:value-type="float" office:value="81289.320000000007" table:style-name="ce1">
            <text:p>81289.32</text:p>
          </table:table-cell>
          <table:table-cell office:value-type="float" office:value="146317.26999999999" table:style-name="ce1">
            <text:p>146317.27</text:p>
          </table:table-cell>
          <table:table-cell office:value-type="float" office:value="170452.95" table:style-name="ce1">
            <text:p>170452.95</text:p>
          </table:table-cell>
          <table:table-cell office:value-type="float" office:value="357690.41" table:style-name="ce1">
            <text:p>357690.41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7 - SERVICIOS DE CONSERVACION, REPARACIONES MENORES E INSTALACIONES TEMPORALES</text:p>
          </table:table-cell>
          <table:table-cell office:value-type="float" office:value="28555000" table:style-name="ce1">
            <text:p>28555000</text:p>
          </table:table-cell>
          <table:table-cell office:value-type="float" office:value="25967686.619999997" table:style-name="ce1">
            <text:p>25967686.62</text:p>
          </table:table-cell>
          <table:table-cell office:value-type="float" office:value="-675000" table:style-name="ce1">
            <text:p>-675000</text:p>
          </table:table-cell>
          <table:table-cell office:value-type="float" office:value="27880000" table:style-name="ce1">
            <text:p>27880000</text:p>
          </table:table-cell>
          <table:table-cell office:value-type="float" office:value="1828897.16" table:style-name="ce1">
            <text:p>1828897.16</text:p>
          </table:table-cell>
          <table:table-cell office:value-type="float" office:value="2028451.71" table:style-name="ce1">
            <text:p>2028451.71</text:p>
          </table:table-cell>
          <table:table-cell office:value-type="float" office:value="1895475.3" table:style-name="ce1">
            <text:p>1895475.3</text:p>
          </table:table-cell>
          <table:table-cell office:value-type="float" office:value="2028584.89" table:style-name="ce1">
            <text:p>2028584.89</text:p>
          </table:table-cell>
          <table:table-cell office:value-type="float" office:value="2502642.4699999997" table:style-name="ce1">
            <text:p>2502642.47</text:p>
          </table:table-cell>
          <table:table-cell office:value-type="float" office:value="3545373.91" table:style-name="ce1">
            <text:p>3545373.91</text:p>
          </table:table-cell>
          <table:table-cell office:value-type="float" office:value="2713666.8" table:formula="of:=+['file:///C:/Users/mary.flores/Desktop/PRESUPUESTO%202024/EJECUCION%20PRESP%2007%20JULIO%202024/HOJA%20DE%20TRABAJO%20JULIO%202024.xlsm'#HOJA_DE_TRABAJO.$I$79]" table:style-name="ce1">
            <text:p>2713666.8</text:p>
          </table:table-cell>
          <table:table-cell office:value-type="float" office:value="1925482.59" table:style-name="ce1">
            <text:p>1925482.59</text:p>
          </table:table-cell>
          <table:table-cell office:value-type="float" office:value="2667669.52" table:style-name="ce1">
            <text:p>2667669.52</text:p>
          </table:table-cell>
          <table:table-cell office:value-type="float" office:value="1409306.84" table:style-name="ce1">
            <text:p>1409306.84</text:p>
          </table:table-cell>
          <table:table-cell office:value-type="float" office:value="2762933.13" table:style-name="ce1">
            <text:p>2762933.13</text:p>
          </table:table-cell>
          <table:table-cell office:value-type="float" office:value="659202.30000000005" table:style-name="ce1">
            <text:p>659202.3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8 - 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9 - OTRAS CONTRATACIONES DE SERVICIOS</text:p>
          </table:table-cell>
          <table:table-cell office:value-type="float" office:value="11282000" table:formula="of:=SUM([.C241:.C249])" table:style-name="ce1">
            <text:p>11282000</text:p>
          </table:table-cell>
          <table:table-cell office:value-type="float" office:value="9184942.2200000007" table:style-name="ce1">
            <text:p>9184942.22</text:p>
          </table:table-cell>
          <table:table-cell office:value-type="float" office:value="333000" table:style-name="ce1">
            <text:p>333000</text:p>
          </table:table-cell>
          <table:table-cell office:value-type="float" office:value="11615000" table:style-name="ce1">
            <text:p>11615000</text:p>
          </table:table-cell>
          <table:table-cell office:value-type="float" office:value="365197.13" table:formula="of:=SUM([.G241:.G249])" table:style-name="ce1">
            <text:p>365197.13</text:p>
          </table:table-cell>
          <table:table-cell office:value-type="float" office:value="935946.78" table:formula="of:=SUM([.H241:.H249])" table:style-name="ce1">
            <text:p>935946.78</text:p>
          </table:table-cell>
          <table:table-cell office:value-type="float" office:value="754882.84000000008" table:formula="of:=SUM([.I241:.I249])" table:style-name="ce1">
            <text:p>754882.84</text:p>
          </table:table-cell>
          <table:table-cell office:value-type="float" office:value="593762.23" table:formula="of:=SUM([.J241:.J249])" table:style-name="ce1">
            <text:p>593762.23</text:p>
          </table:table-cell>
          <table:table-cell office:value-type="float" office:value="819558.15" table:formula="of:=SUM([.K241:.K249])" table:style-name="ce1">
            <text:p>819558.15</text:p>
          </table:table-cell>
          <table:table-cell office:value-type="float" office:value="741256.8" table:formula="of:=SUM([.L241:.L249])" table:style-name="ce1">
            <text:p>741256.8</text:p>
          </table:table-cell>
          <table:table-cell office:value-type="float" office:value="970984.05" table:formula="of:=SUM([.M241:.M249])" table:style-name="ce1">
            <text:p>970984.05</text:p>
          </table:table-cell>
          <table:table-cell office:value-type="float" office:value="1044550.5399999999" table:formula="of:=SUM([.N241:.N249])" table:style-name="ce1">
            <text:p>1044550.54</text:p>
          </table:table-cell>
          <table:table-cell office:value-type="float" office:value="576589.15" table:formula="of:=SUM([.O241:.O249])" table:style-name="ce1">
            <text:p>576589.15</text:p>
          </table:table-cell>
          <table:table-cell office:value-type="float" office:value="707518.85999999987" table:formula="of:=SUM([.P241:.P249])" table:style-name="ce1">
            <text:p>707518.86</text:p>
          </table:table-cell>
          <table:table-cell office:value-type="float" office:value="727812.17" table:formula="of:=SUM([.Q241:.Q249])" table:style-name="ce1">
            <text:p>727812.17</text:p>
          </table:table-cell>
          <table:table-cell office:value-type="float" office:value="946883.52" table:formula="of:=SUM([.R241:.R249])" table:style-name="ce1">
            <text:p>946883.52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 - MATERIALES Y SUMINISTROS</text:p>
          </table:table-cell>
          <table:table-cell office:value-type="float" office:value="820000" table:style-name="ce1">
            <text:p>820000</text:p>
          </table:table-cell>
          <table:table-cell office:value-type="float" office:value="2043128.7500000002" table:style-name="ce1">
            <text:p>2043128.75</text:p>
          </table:table-cell>
          <table:table-cell office:value-type="float" office:value="1160000" table:style-name="ce1">
            <text:p>1160000</text:p>
          </table:table-cell>
          <table:table-cell office:value-type="float" office:value="1980000" table:style-name="ce1">
            <text:p>1980000</text:p>
          </table:table-cell>
          <table:table-cell office:value-type="float" office:value="16916.11" table:style-name="ce1">
            <text:p>16916.11</text:p>
          </table:table-cell>
          <table:table-cell office:value-type="float" office:value="39063.58" table:style-name="ce1">
            <text:p>39063.58</text:p>
          </table:table-cell>
          <table:table-cell office:value-type="float" office:value="131192.81" table:style-name="ce1">
            <text:p>131192.81</text:p>
          </table:table-cell>
          <table:table-cell office:value-type="float" office:value="38133.81" table:style-name="ce1">
            <text:p>38133.81</text:p>
          </table:table-cell>
          <table:table-cell office:value-type="float" office:value="195984.94" table:style-name="ce1">
            <text:p>195984.94</text:p>
          </table:table-cell>
          <table:table-cell office:value-type="float" office:value="167302.03" table:style-name="ce1">
            <text:p>167302.03</text:p>
          </table:table-cell>
          <table:table-cell office:value-type="float" office:value="249167.13999999998" table:formula="of:=+['file:///C:/Users/mary.flores/Desktop/PRESUPUESTO%202024/EJECUCION%20PRESP%2007%20JULIO%202024/HOJA%20DE%20TRABAJO%20JULIO%202024.xlsm'#HOJA_DE_TRABAJO.$I$83]" table:style-name="ce1">
            <text:p>249167.14</text:p>
          </table:table-cell>
          <table:table-cell office:value-type="float" office:value="267516.26" table:style-name="ce1">
            <text:p>267516.26</text:p>
          </table:table-cell>
          <table:table-cell office:value-type="float" office:value="216428.48" table:style-name="ce1">
            <text:p>216428.48</text:p>
          </table:table-cell>
          <table:table-cell office:value-type="float" office:value="174828.92" table:style-name="ce1">
            <text:p>174828.92</text:p>
          </table:table-cell>
          <table:table-cell office:value-type="float" office:value="182039.89" table:style-name="ce1">
            <text:p>182039.89</text:p>
          </table:table-cell>
          <table:table-cell office:value-type="float" office:value="364554.78" table:style-name="ce1">
            <text:p>364554.78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1 - ALIMENTOS Y PRODUCTOS AGROFORESTALES</text:p>
          </table:table-cell>
          <table:table-cell office:value-type="float" office:value="820000" table:style-name="ce1">
            <text:p>820000</text:p>
          </table:table-cell>
          <table:table-cell office:value-type="float" office:value="51350.349999999991" table:style-name="ce1">
            <text:p>51350.35</text:p>
          </table:table-cell>
          <table:table-cell office:value-type="float" office:value="-400000" table:style-name="ce1">
            <text:p>-400000</text:p>
          </table:table-cell>
          <table:table-cell office:value-type="float" office:value="420000" table:style-name="ce1">
            <text:p>420000</text:p>
          </table:table-cell>
          <table:table-cell office:value-type="float" office:value="508.47" table:style-name="ce1">
            <text:p>508.47</text:p>
          </table:table-cell>
          <table:table-cell office:value-type="float" office:value="0" table:style-name="ce1">
            <text:p>0</text:p>
          </table:table-cell>
          <table:table-cell office:value-type="float" office:value="2445.46" table:style-name="ce1">
            <text:p>2445.46</text:p>
          </table:table-cell>
          <table:table-cell office:value-type="float" office:value="2372.88" table:style-name="ce1">
            <text:p>2372.88</text:p>
          </table:table-cell>
          <table:table-cell office:value-type="float" office:value="34200" table:style-name="ce1">
            <text:p>34200</text:p>
          </table:table-cell>
          <table:table-cell office:value-type="float" office:value="4669.49" table:style-name="ce1">
            <text:p>4669.49</text:p>
          </table:table-cell>
          <table:table-cell office:value-type="float" office:value="3442.07" table:formula="of:=+['file:///C:/Users/mary.flores/Desktop/PRESUPUESTO%202024/EJECUCION%20PRESP%2007%20JULIO%202024/HOJA%20DE%20TRABAJO%20JULIO%202024.xlsm'#HOJA_DE_TRABAJO.$I$90]" table:style-name="ce1">
            <text:p>3442.07</text:p>
          </table:table-cell>
          <table:table-cell office:value-type="float" office:value="448.52" table:style-name="ce1">
            <text:p>448.52</text:p>
          </table:table-cell>
          <table:table-cell office:value-type="float" office:value="1860" table:style-name="ce1">
            <text:p>1860</text:p>
          </table:table-cell>
          <table:table-cell office:value-type="float" office:value="767.87" table:style-name="ce1">
            <text:p>767.87</text:p>
          </table:table-cell>
          <table:table-cell office:value-type="float" office:value="635.59" table:style-name="ce1">
            <text:p>635.59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2 - TEXTILES Y VESTUARIOS</text:p>
          </table:table-cell>
          <table:table-cell office:value-type="float" office:value="367000" table:style-name="ce1">
            <text:p>367000</text:p>
          </table:table-cell>
          <table:table-cell office:value-type="float" office:value="297542.26999999996" table:style-name="ce1">
            <text:p>297542.27</text:p>
          </table:table-cell>
          <table:table-cell office:value-type="float" office:value="0" table:style-name="ce1">
            <text:p>0</text:p>
          </table:table-cell>
          <table:table-cell office:value-type="float" office:value="367000" table:style-name="ce1">
            <text:p>367000</text:p>
          </table:table-cell>
          <table:table-cell office:value-type="float" office:value="508.47" table:style-name="ce1">
            <text:p>508.47</text:p>
          </table:table-cell>
          <table:table-cell office:value-type="float" office:value="60834.94" table:style-name="ce1">
            <text:p>60834.94</text:p>
          </table:table-cell>
          <table:table-cell office:value-type="float" office:value="390.64" table:style-name="ce1">
            <text:p>390.64</text:p>
          </table:table-cell>
          <table:table-cell office:value-type="float" office:value="86454.95" table:style-name="ce1">
            <text:p>86454.95</text:p>
          </table:table-cell>
          <table:table-cell office:value-type="float" office:value="62213.06" table:style-name="ce1">
            <text:p>62213.06</text:p>
          </table:table-cell>
          <table:table-cell office:value-type="float" office:value="2201.4" table:style-name="ce1">
            <text:p>2201.4</text:p>
          </table:table-cell>
          <table:table-cell office:value-type="float" office:value="0" table:style-name="ce1">
            <text:p>0</text:p>
          </table:table-cell>
          <table:table-cell office:value-type="float" office:value="25723.25" table:style-name="ce1">
            <text:p>25723.25</text:p>
          </table:table-cell>
          <table:table-cell office:value-type="float" office:value="541.33000000000004" table:style-name="ce1">
            <text:p>541.33</text:p>
          </table:table-cell>
          <table:table-cell office:value-type="float" office:value="16410.13" table:style-name="ce1">
            <text:p>16410.13</text:p>
          </table:table-cell>
          <table:table-cell office:value-type="float" office:value="39297.19" table:style-name="ce1">
            <text:p>39297.19</text:p>
          </table:table-cell>
          <table:table-cell office:value-type="float" office:value="2966.91" table:style-name="ce1">
            <text:p>2966.91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3 - PRODUCTOS DE PAPEL, CARTON E IMPRESO</text:p>
          </table:table-cell>
          <table:table-cell office:value-type="float" office:value="20000" table:style-name="ce1">
            <text:p>20000</text:p>
          </table:table-cell>
          <table:table-cell office:value-type="float" office:value="60126.229999999996" table:style-name="ce1">
            <text:p>60126.23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41130.54" table:style-name="ce1">
            <text:p>41130.54</text:p>
          </table:table-cell>
          <table:table-cell office:value-type="float" office:value="2870.56" table:style-name="ce1">
            <text:p>2870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9.9" table:style-name="ce1">
            <text:p>389.9</text:p>
          </table:table-cell>
          <table:table-cell office:value-type="float" office:value="2615.06" table:style-name="ce1">
            <text:p>2615.06</text:p>
          </table:table-cell>
          <table:table-cell office:value-type="float" office:value="1363.68" table:formula="of:=+['file:///C:/Users/mary.flores/Desktop/PRESUPUESTO%202024/EJECUCION%20PRESP%2007%20JULIO%202024/HOJA%20DE%20TRABAJO%20JULIO%202024.xlsm'#HOJA_DE_TRABAJO.$I$96]" table:style-name="ce1">
            <text:p>1363.68</text:p>
          </table:table-cell>
          <table:table-cell office:value-type="float" office:value="0" table:style-name="ce1">
            <text:p>0</text:p>
          </table:table-cell>
          <table:table-cell office:value-type="float" office:value="4522.1899999999996" table:style-name="ce1">
            <text:p>4522.19</text:p>
          </table:table-cell>
          <table:table-cell office:value-type="float" office:value="714.83" table:style-name="ce1">
            <text:p>714.83</text:p>
          </table:table-cell>
          <table:table-cell office:value-type="float" office:value="252.84" table:style-name="ce1">
            <text:p>252.84</text:p>
          </table:table-cell>
          <table:table-cell office:value-type="float" office:value="6266.63" table:style-name="ce1">
            <text:p>6266.63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4 - PRODUCTOS FARMACEUTICO</text:p>
          </table:table-cell>
          <table:table-cell office:value-type="float" office:value="605000" table:style-name="ce1">
            <text:p>605000</text:p>
          </table:table-cell>
          <table:table-cell office:value-type="float" office:value="345358.00999999995" table:style-name="ce1">
            <text:p>345358.01</text:p>
          </table:table-cell>
          <table:table-cell office:value-type="float" office:value="30000" table:style-name="ce1">
            <text:p>30000</text:p>
          </table:table-cell>
          <table:table-cell office:value-type="float" office:value="635000" table:style-name="ce1">
            <text:p>635000</text:p>
          </table:table-cell>
          <table:table-cell office:value-type="float" office:value="0" table:style-name="ce1">
            <text:p>0</text:p>
          </table:table-cell>
          <table:table-cell office:value-type="float" office:value="66230.69" table:style-name="ce1">
            <text:p>66230.69</text:p>
          </table:table-cell>
          <table:table-cell office:value-type="float" office:value="176476.84" table:style-name="ce1">
            <text:p>176476.84</text:p>
          </table:table-cell>
          <table:table-cell office:value-type="float" office:value="7580.53" table:style-name="ce1">
            <text:p>7580.53</text:p>
          </table:table-cell>
          <table:table-cell office:value-type="float" office:value="1365.6799999999998" table:style-name="ce1">
            <text:p>1365.68</text:p>
          </table:table-cell>
          <table:table-cell office:value-type="float" office:value="31863.46" table:style-name="ce1">
            <text:p>31863.46</text:p>
          </table:table-cell>
          <table:table-cell office:value-type="float" office:value="24212.040000000005" table:formula="of:=+['file:///C:/Users/mary.flores/Desktop/PRESUPUESTO%202024/EJECUCION%20PRESP%2007%20JULIO%202024/HOJA%20DE%20TRABAJO%20JULIO%202024.xlsm'#HOJA_DE_TRABAJO.$I$101]" table:style-name="ce1">
            <text:p>24212.04</text:p>
          </table:table-cell>
          <table:table-cell office:value-type="float" office:value="12205.72" table:style-name="ce1">
            <text:p>12205.72</text:p>
          </table:table-cell>
          <table:table-cell office:value-type="float" office:value="1033.47" table:style-name="ce1">
            <text:p>1033.47</text:p>
          </table:table-cell>
          <table:table-cell office:value-type="float" office:value="4333.6400000000003" table:style-name="ce1">
            <text:p>4333.64</text:p>
          </table:table-cell>
          <table:table-cell office:value-type="float" office:value="12202.67" table:style-name="ce1">
            <text:p>12202.67</text:p>
          </table:table-cell>
          <table:table-cell office:value-type="float" office:value="7853.27" table:style-name="ce1">
            <text:p>7853.27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5 - PRODUCTOS DE CUERO, CAUCHO Y PLASTICO</text:p>
          </table:table-cell>
          <table:table-cell office:value-type="float" office:value="400000" table:style-name="ce1">
            <text:p>400000</text:p>
          </table:table-cell>
          <table:table-cell office:value-type="float" office:value="75622.48000000001" table:style-name="ce1">
            <text:p>75622.48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2167.2399999999998" table:style-name="ce1">
            <text:p>2167.24</text:p>
          </table:table-cell>
          <table:table-cell office:value-type="float" office:value="4752.22" table:style-name="ce1">
            <text:p>4752.22</text:p>
          </table:table-cell>
          <table:table-cell office:value-type="float" office:value="31420.23" table:style-name="ce1">
            <text:p>31420.23</text:p>
          </table:table-cell>
          <table:table-cell office:value-type="float" office:value="829.11" table:style-name="ce1">
            <text:p>829.11</text:p>
          </table:table-cell>
          <table:table-cell office:value-type="float" office:value="6114.67" table:style-name="ce1">
            <text:p>6114.67</text:p>
          </table:table-cell>
          <table:table-cell office:value-type="float" office:value="9731.4" table:style-name="ce1">
            <text:p>9731.4</text:p>
          </table:table-cell>
          <table:table-cell office:value-type="float" office:value="5854.53" table:formula="of:=+['file:///C:/Users/mary.flores/Desktop/PRESUPUESTO%202024/EJECUCION%20PRESP%2007%20JULIO%202024/HOJA%20DE%20TRABAJO%20JULIO%202024.xlsm'#HOJA_DE_TRABAJO.$I$102]" table:style-name="ce1">
            <text:p>5854.53</text:p>
          </table:table-cell>
          <table:table-cell office:value-type="float" office:value="4989.41" table:style-name="ce1">
            <text:p>4989.41</text:p>
          </table:table-cell>
          <table:table-cell office:value-type="float" office:value="1267.46" table:style-name="ce1">
            <text:p>1267.46</text:p>
          </table:table-cell>
          <table:table-cell office:value-type="float" office:value="1226.99" table:style-name="ce1">
            <text:p>1226.99</text:p>
          </table:table-cell>
          <table:table-cell office:value-type="float" office:value="5527.82" table:style-name="ce1">
            <text:p>5527.82</text:p>
          </table:table-cell>
          <table:table-cell office:value-type="float" office:value="1741.4" table:style-name="ce1">
            <text:p>1741.4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6 - PRODUCTOS DE MINERALES, METALICOS Y NO METALICO</text:p>
          </table:table-cell>
          <table:table-cell office:value-type="float" office:value="6100000" table:style-name="ce1">
            <text:p>6100000</text:p>
          </table:table-cell>
          <table:table-cell office:value-type="float" office:value="4939870.7600000007" table:style-name="ce1">
            <text:p>4939870.76</text:p>
          </table:table-cell>
          <table:table-cell office:value-type="float" office:value="-190000" table:style-name="ce1">
            <text:p>-190000</text:p>
          </table:table-cell>
          <table:table-cell office:value-type="float" office:value="5910000" table:style-name="ce1">
            <text:p>5910000</text:p>
          </table:table-cell>
          <table:table-cell office:value-type="float" office:value="275059.93" table:style-name="ce1">
            <text:p>275059.93</text:p>
          </table:table-cell>
          <table:table-cell office:value-type="float" office:value="423619.21" table:style-name="ce1">
            <text:p>423619.21</text:p>
          </table:table-cell>
          <table:table-cell office:value-type="float" office:value="392605.32" table:formula="of:=333379.69+34370.3+11325+1560+11970.33" table:style-name="ce1">
            <text:p>392605.32</text:p>
          </table:table-cell>
          <table:table-cell office:value-type="float" office:value="398470.07" table:style-name="ce1">
            <text:p>398470.07</text:p>
          </table:table-cell>
          <table:table-cell office:value-type="float" office:value="337571.28" table:style-name="ce1">
            <text:p>337571.28</text:p>
          </table:table-cell>
          <table:table-cell office:value-type="float" office:value="491363.41" table:style-name="ce1">
            <text:p>491363.41</text:p>
          </table:table-cell>
          <table:table-cell office:value-type="float" office:value="400196.98000000004" table:formula="of:=+['file:///C:/Users/mary.flores/Desktop/PRESUPUESTO%202024/EJECUCION%20PRESP%2007%20JULIO%202024/HOJA%20DE%20TRABAJO%20JULIO%202024.xlsm'#HOJA_DE_TRABAJO.$I$111]" table:style-name="ce1">
            <text:p>400196.98</text:p>
          </table:table-cell>
          <table:table-cell office:value-type="float" office:value="485404.79" table:style-name="ce1">
            <text:p>485404.79</text:p>
          </table:table-cell>
          <table:table-cell office:value-type="float" office:value="343158.35" table:style-name="ce1">
            <text:p>343158.35</text:p>
          </table:table-cell>
          <table:table-cell office:value-type="float" office:value="442372.55" table:style-name="ce1">
            <text:p>442372.55</text:p>
          </table:table-cell>
          <table:table-cell office:value-type="float" office:value="409704.63" table:style-name="ce1">
            <text:p>409704.63</text:p>
          </table:table-cell>
          <table:table-cell office:value-type="float" office:value="540344.24" table:style-name="ce1">
            <text:p>540344.24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7 - 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8 - GASTOS QUE SE ASIGNARAN DURANTE EL EJERCICIO (ART. 32 Y 33 LEY 423-06)</text:p>
          </table:table-cell>
          <table:table-cell office:value-type="float" office:value="2150000" table:style-name="ce1">
            <text:p>2150000</text:p>
          </table:table-cell>
          <table:table-cell office:value-type="float" office:value="1371943.37" table:style-name="ce1">
            <text:p>1371943.37</text:p>
          </table:table-cell>
          <table:table-cell office:value-type="float" office:value="-267000" table:style-name="ce1">
            <text:p>-267000</text:p>
          </table:table-cell>
          <table:table-cell office:value-type="float" office:value="1883000" table:style-name="ce1">
            <text:p>1883000</text:p>
          </table:table-cell>
          <table:table-cell office:value-type="float" office:value="28906.37" table:style-name="ce1">
            <text:p>28906.37</text:p>
          </table:table-cell>
          <table:table-cell office:value-type="float" office:value="338575.58" table:style-name="ce1">
            <text:p>338575.58</text:p>
          </table:table-cell>
          <table:table-cell office:value-type="float" office:value="20351.54" table:style-name="ce1">
            <text:p>20351.54</text:p>
          </table:table-cell>
          <table:table-cell office:value-type="float" office:value="59920.88" table:style-name="ce1">
            <text:p>59920.88</text:p>
          </table:table-cell>
          <table:table-cell office:value-type="float" office:value="181718.62" table:style-name="ce1">
            <text:p>181718.62</text:p>
          </table:table-cell>
          <table:table-cell office:value-type="float" office:value="31510.55" table:style-name="ce1">
            <text:p>31510.55</text:p>
          </table:table-cell>
          <table:table-cell office:value-type="float" office:value="286747.61" table:formula="of:=+['file:///C:/Users/mary.flores/Desktop/PRESUPUESTO%202024/EJECUCION%20PRESP%2007%20JULIO%202024/HOJA%20DE%20TRABAJO%20JULIO%202024.xlsm'#HOJA_DE_TRABAJO.$I$120]" table:style-name="ce1">
            <text:p>286747.61</text:p>
          </table:table-cell>
          <table:table-cell office:value-type="float" office:value="248262.59" table:style-name="ce1">
            <text:p>248262.59</text:p>
          </table:table-cell>
          <table:table-cell office:value-type="float" office:value="7777.87" table:style-name="ce1">
            <text:p>7777.87</text:p>
          </table:table-cell>
          <table:table-cell office:value-type="float" office:value="66863.929999999993" table:style-name="ce1">
            <text:p>66863.93</text:p>
          </table:table-cell>
          <table:table-cell office:value-type="float" office:value="78151.539999999994" table:style-name="ce1">
            <text:p>78151.54</text:p>
          </table:table-cell>
          <table:table-cell office:value-type="float" office:value="23156.29" table:style-name="ce1">
            <text:p>23156.29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9 - PRODUCTOS Y UTILES VARIO</text:p>
          </table:table-cell>
          <table:table-cell office:value-type="float" office:value="195000" table:formula="of:=SUM([.C251:.C256])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 - TRANSFERENCIAS CORRIENTE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4 - 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5 - 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9 - TRANSFERENCIAS CORRIENTES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 - 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4 - 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5 - 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9 - TRANSFERENCIAS DE CAPITAL A OTRAS INSTITUCIONES PUBLICA</text:p>
          </table:table-cell>
          <table:table-cell office:value-type="float" office:value="6826000" table:formula="of:=SUM([.C266:.C274])" table:style-name="ce1">
            <text:p>6826000</text:p>
          </table:table-cell>
          <table:table-cell office:value-type="float" office:value="1915657.6400000001" table:style-name="ce1">
            <text:p>1915657.64</text:p>
          </table:table-cell>
          <table:table-cell office:value-type="float" office:value="-700000" table:style-name="ce1">
            <text:p>-700000</text:p>
          </table:table-cell>
          <table:table-cell office:value-type="float" office:value="6126000" table:style-name="ce1">
            <text:p>6126000</text:p>
          </table:table-cell>
          <table:table-cell office:value-type="float" office:value="0" table:formula="of:=SUM([.G266:.G274])" table:style-name="ce1">
            <text:p>0</text:p>
          </table:table-cell>
          <table:table-cell office:value-type="float" office:value="43960" table:formula="of:=SUM([.H266:.H274])" table:style-name="ce1">
            <text:p>43960</text:p>
          </table:table-cell>
          <table:table-cell office:value-type="float" office:value="0" table:formula="of:=SUM([.I266:.I274])" table:style-name="ce1">
            <text:p>0</text:p>
          </table:table-cell>
          <table:table-cell office:value-type="float" office:value="300513.25" table:formula="of:=SUM([.J266:.J274])" table:style-name="ce1">
            <text:p>300513.25</text:p>
          </table:table-cell>
          <table:table-cell office:value-type="float" office:value="256609.40999999997" table:formula="of:=SUM([.K266:.K274])" table:style-name="ce1">
            <text:p>256609.41</text:p>
          </table:table-cell>
          <table:table-cell office:value-type="float" office:value="78511" table:formula="of:=SUM([.L266:.L274])" table:style-name="ce1">
            <text:p>78511</text:p>
          </table:table-cell>
          <table:table-cell office:value-type="float" office:value="558507.97" table:formula="of:=SUM([.M266:.M274])" table:style-name="ce1">
            <text:p>558507.97</text:p>
          </table:table-cell>
          <table:table-cell office:value-type="float" office:value="88257.07" table:formula="of:=SUM([.N266:.N274])" table:style-name="ce1">
            <text:p>88257.07</text:p>
          </table:table-cell>
          <table:table-cell office:value-type="float" office:value="19460" table:formula="of:=SUM([.O266:.O274])" table:style-name="ce1">
            <text:p>19460</text:p>
          </table:table-cell>
          <table:table-cell office:value-type="float" office:value="0" table:style-name="ce1">
            <text:p>0</text:p>
          </table:table-cell>
          <table:table-cell office:value-type="float" office:value="514213.94" table:formula="of:=SUM([.Q266:.Q274])" table:style-name="ce1">
            <text:p>514213.94</text:p>
          </table:table-cell>
          <table:table-cell office:value-type="float" office:value="55625" table:formula="of:=SUM([.R266:.R274])" table:style-name="ce1">
            <text:p>55625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 - BIENES MUEBLES, INMUEBLES E INTANGIBLES</text:p>
          </table:table-cell>
          <table:table-cell office:value-type="float" office:value="4260000" table:style-name="ce1">
            <text:p>4260000</text:p>
          </table:table-cell>
          <table:table-cell office:value-type="float" office:value="806729.84000000008" table:style-name="ce1">
            <text:p>806729.84</text:p>
          </table:table-cell>
          <table:table-cell office:value-type="float" office:value="-120000" table:style-name="ce1">
            <text:p>-120000</text:p>
          </table:table-cell>
          <table:table-cell office:value-type="float" office:value="4140000" table:style-name="ce1">
            <text:p>41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600" table:style-name="ce1">
            <text:p>124600</text:p>
          </table:table-cell>
          <table:table-cell office:value-type="float" office:value="192404.8" table:style-name="ce1">
            <text:p>192404.8</text:p>
          </table:table-cell>
          <table:table-cell office:value-type="float" office:value="0" table:style-name="ce1">
            <text:p>0</text:p>
          </table:table-cell>
          <table:table-cell office:value-type="float" office:value="382007.97" table:formula="of:=+['file:///C:/Users/mary.flores/Desktop/PRESUPUESTO%202024/EJECUCION%20PRESP%2007%20JULIO%202024/HOJA%20DE%20TRABAJO%20JULIO%202024.xlsm'#HOJA_DE_TRABAJO.$F$128]" table:style-name="ce1">
            <text:p>382007.97</text:p>
          </table:table-cell>
          <table:table-cell office:value-type="float" office:value="88257.07" table:style-name="ce1">
            <text:p>88257.07</text:p>
          </table:table-cell>
          <table:table-cell office:value-type="float" office:value="19460" table:style-name="ce1">
            <text:p>194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1 - MOBILIARIO Y EQUIPO</text:p>
          </table:table-cell>
          <table:table-cell office:value-type="float" office:value="220000" table:style-name="ce1">
            <text:p>220000</text:p>
          </table:table-cell>
          <table:table-cell office:value-type="float" office:value="64204.61" table:style-name="ce1">
            <text:p>64204.61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204.61" table:style-name="ce1">
            <text:p>64204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3 - EQUIPO E INSTRUMENTAL, CIENTIFICO Y LABORATORIO</text:p>
          </table:table-cell>
          <table:table-cell office:value-type="float" office:value="2040000" table:style-name="ce1">
            <text:p>2040000</text:p>
          </table:table-cell>
          <table:table-cell office:value-type="float" office:value="175913.25" table:style-name="ce1">
            <text:p>175913.25</text:p>
          </table:table-cell>
          <table:table-cell office:value-type="float" office:value="-700000" table:style-name="ce1">
            <text:p>-700000</text:p>
          </table:table-cell>
          <table:table-cell office:value-type="float" office:value="1340000" table:style-name="ce1">
            <text:p>13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913.25" table:style-name="ce1">
            <text:p>175913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4 - VEHICULOS Y EQUIPO DE TRANSPORTE, TRACCION Y ELEVACION</text:p>
          </table:table-cell>
          <table:table-cell office:value-type="float" office:value="266000" table:style-name="ce1">
            <text:p>266000</text:p>
          </table:table-cell>
          <table:table-cell office:value-type="float" office:value="354596" table:style-name="ce1">
            <text:p>354596</text:p>
          </table:table-cell>
          <table:table-cell office:value-type="float" office:value="120000" table:style-name="ce1">
            <text:p>120000</text:p>
          </table:table-cell>
          <table:table-cell office:value-type="float" office:value="386000" table:style-name="ce1">
            <text:p>386000</text:p>
          </table:table-cell>
          <table:table-cell office:value-type="float" office:value="0" table:style-name="ce1">
            <text:p>0</text:p>
          </table:table-cell>
          <table:table-cell office:value-type="float" office:value="43960" table:style-name="ce1">
            <text:p>439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511" table:style-name="ce1">
            <text:p>78511</text:p>
          </table:table-cell>
          <table:table-cell office:value-type="float" office:value="176500" table:formula="of:=+['file:///C:/Users/mary.flores/Desktop/PRESUPUESTO%202024/EJECUCION%20PRESP%2007%20JULIO%202024/HOJA%20DE%20TRABAJO%20JULIO%202024.xlsm'#HOJA_DE_TRABAJO.$F$135]+['file:///C:/Users/mary.flores/Desktop/PRESUPUESTO%202024/EJECUCION%20PRESP%2007%20JULIO%202024/HOJA%20DE%20TRABAJO%20JULIO%202024.xlsm'#HOJA_DE_TRABAJO.$F$138]" table:style-name="ce1">
            <text:p>176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625" table:style-name="ce1">
            <text:p>55625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7 - ACTIVOS BIOLOGICOS CULTIVABLE</text:p>
          </table:table-cell>
          <table:table-cell office:value-type="float" office:value="40000" table:style-name="ce1">
            <text:p>40000</text:p>
          </table:table-cell>
          <table:table-cell office:value-type="float" office:value="514213.94" table:style-name="ce1">
            <text:p>514213.94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213.94" table:style-name="ce1">
            <text:p>514213.94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9 - EDIFICIOS, ESTRUCTURAS, TIERRAS, TERRENOS Y OBJETOS DE VALOR</text:p>
          </table:table-cell>
          <table:table-cell office:value-type="float" office:value="23503792" table:formula="of:=SUM([.C276:.C279])" table:style-name="ce1">
            <text:p>23503792</text:p>
          </table:table-cell>
          <table:table-cell office:value-type="float" office:value="9621339.4499999993" table:style-name="ce1">
            <text:p>9621339.45</text:p>
          </table:table-cell>
          <table:table-cell office:value-type="float" office:value="0" table:style-name="ce1">
            <text:p>0</text:p>
          </table:table-cell>
          <table:table-cell office:value-type="float" office:value="23503792" table:style-name="ce1">
            <text:p>23503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 - OBRAS</text:p>
          </table:table-cell>
          <table:table-cell office:value-type="float" office:value="23503792" table:style-name="ce1">
            <text:p>23503792</text:p>
          </table:table-cell>
          <table:table-cell office:value-type="float" office:value="9621339.4499999993" table:style-name="ce1">
            <text:p>9621339.45</text:p>
          </table:table-cell>
          <table:table-cell office:value-type="float" office:value="0" table:style-name="ce1">
            <text:p>0</text:p>
          </table:table-cell>
          <table:table-cell office:value-type="float" office:value="23503792" table:style-name="ce1">
            <text:p>23503792</text:p>
          </table:table-cell>
          <table:table-cell office:value-type="float" office:value="0" table:style-name="ce1">
            <text:p>0</text:p>
          </table:table-cell>
          <table:table-cell office:value-type="float" office:value="1631637.94" table:style-name="ce1">
            <text:p>1631637.94</text:p>
          </table:table-cell>
          <table:table-cell office:value-type="float" office:value="0" table:style-name="ce1">
            <text:p>0</text:p>
          </table:table-cell>
          <table:table-cell office:value-type="float" office:value="7989701.5099999998" table:style-name="ce1">
            <text:p>7989701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.4 - GASTOS QUE SE ASIGNARAN DURANTE EL EJERCICIO PARA INVERSION (ART. 32 Y 33 LEY 423-0</text:p>
          </table:table-cell>
          <table:table-cell office:value-type="float" office:value="0" table:formula="of:=SUM([.C281:.C282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8 - 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8.1 - 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8.2 - ADQUISICION DE TITULOS VALORES REPRESENTATIVOS DE DEUDA</text:p>
          </table:table-cell>
          <table:table-cell office:value-type="float" office:value="0" table:formula="of:=SUM([.C284:.C286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9.1 - 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9.4 - COMISIONES Y OTROS GASTOS BANCARIOS DE LA DEUDA PUBLICA</text:p>
          </table:table-cell>
          <table:table-cell office:value-type="float" office:value="0" table:formula="of:=SUM([.C288];[.C291];[.C294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 - APLICACIONES FINANCIERAS</text:p>
          </table:table-cell>
          <table:table-cell office:value-type="float" office:value="0" table:formula="of:=SUM([.C289:.C290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1.2 - INCREMENTO DE ACTIVOS FINANCIEROS NO CORRIENTES</text:p>
          </table:table-cell>
          <table:table-cell office:value-type="float" office:value="0" table:formula="of:=SUM([.C292:.C293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2 - 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2.1 - 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2.2 - DISMINUCION DE PASIVOS NO CORRIENTE</text:p>
          </table:table-cell>
          <table:table-cell office:value-type="float" office:value="0" table:formula="of:=[.C295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3 - 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3.5 - 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48686.4499999993" table:formula="of:=+[.O287]+[.O283]+[.O280]+[.O275]+[.O265]+[.O257]+[.O250]+[.O240]+[.O230]+[.O224]" table:style-name="ce1">
            <text:p>8548686.45</text:p>
          </table:table-cell>
          <table:table-cell office:value-type="float" office:value="11832530.529999999" table:formula="of:=[.P265]+[.P240]+[.P230]+[.P224]+[.P287]" table:style-name="ce1">
            <text:p>11832530.53</text:p>
          </table:table-cell>
          <table:table-cell office:value-type="float" office:value="9891148.9900000002" table:formula="of:=+[.Q287]+[.Q283]+[.Q280]+[.Q275]+[.Q265]+[.Q257]+[.Q250]+[.Q240]+[.Q230]+[.Q224]" table:style-name="ce1">
            <text:p>9891148.99</text:p>
          </table:table-cell>
          <table:table-cell office:value-type="float" office:value="18844596.829999998" table:formula="of:=+[.R224]+[.R230]+[.R240]+[.R257]+[.R265]+[.R275]+[.R280]+[.R283]+[.R287]+[.R291]+[.R294]" table:style-name="ce1">
            <text:p>18844596.83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otal general</text:p>
          </table:table-cell>
          <table:table-cell office:value-type="float" office:value="98550000" table:formula="of:=SUM([.C298:.C302])" table:style-name="ce1">
            <text:p>98550000</text:p>
          </table:table-cell>
          <table:table-cell office:value-type="float" office:value="50050290.32" table:style-name="ce1">
            <text:p>50050290.32</text:p>
          </table:table-cell>
          <table:table-cell office:value-type="float" office:value="1600000" table:formula="of:=SUM([.E298:.E302])" table:style-name="ce1">
            <text:p>1600000</text:p>
          </table:table-cell>
          <table:table-cell office:value-type="float" office:value="100150000" table:style-name="ce1">
            <text:p>100150000</text:p>
          </table:table-cell>
          <table:table-cell office:value-type="float" office:value="6383187.7200000007" table:formula="of:=SUM([.G298:.G302])" table:style-name="ce1">
            <text:p>6383187.72</text:p>
          </table:table-cell>
          <table:table-cell office:value-type="float" office:value="5702052.3399999999" table:formula="of:=SUM([.H298:.H302])" table:style-name="ce1">
            <text:p>5702052.34</text:p>
          </table:table-cell>
          <table:table-cell office:value-type="float" office:value="5488726.040000001" table:formula="of:=SUM([.I298:.I302])" table:style-name="ce1">
            <text:p>5488726.04</text:p>
          </table:table-cell>
          <table:table-cell office:value-type="float" office:value="8491005.9300000016" table:formula="of:=SUM([.J298:.J302])" table:style-name="ce1">
            <text:p>8491005.93</text:p>
          </table:table-cell>
          <table:table-cell office:value-type="float" office:value="7343067.1400000006" table:formula="of:=SUM([.K298:.K302])" table:style-name="ce1">
            <text:p>7343067.14</text:p>
          </table:table-cell>
          <table:table-cell office:value-type="float" office:value="6004745.5599999996" table:formula="of:=SUM([.L298:.L302])" table:style-name="ce1">
            <text:p>6004745.56</text:p>
          </table:table-cell>
          <table:table-cell office:value-type="float" office:value="10637505.59" table:formula="of:=SUM([.M298:.M302])" table:style-name="ce1">
            <text:p>10637505.59</text:p>
          </table:table-cell>
          <table:table-cell office:value-type="float" office:value="10892851.140000001" table:style-name="ce1">
            <text:p>10892851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2 - GASTOS<text:s/></text:p>
          </table:table-cell>
          <table:table-cell office:value-type="float" office:value="62390000" table:style-name="ce1">
            <text:p>62390000</text:p>
          </table:table-cell>
          <table:table-cell office:value-type="float" office:value="32850207.300000001" table:style-name="ce1">
            <text:p>32850207.3</text:p>
          </table:table-cell>
          <table:table-cell office:value-type="float" office:value="1600000" table:style-name="ce1">
            <text:p>1600000</text:p>
          </table:table-cell>
          <table:table-cell office:value-type="float" office:value="63990000" table:style-name="ce1">
            <text:p>63990000</text:p>
          </table:table-cell>
          <table:table-cell office:value-type="float" office:value="5202272.57" table:style-name="ce1">
            <text:p>5202272.57</text:p>
          </table:table-cell>
          <table:table-cell office:value-type="float" office:value="4149904.36" table:style-name="ce1">
            <text:p>4149904.36</text:p>
          </table:table-cell>
          <table:table-cell office:value-type="float" office:value="4388162.9800000004" table:style-name="ce1">
            <text:p>4388162.98</text:p>
          </table:table-cell>
          <table:table-cell office:value-type="float" office:value="3625858.57" table:style-name="ce1">
            <text:p>3625858.57</text:p>
          </table:table-cell>
          <table:table-cell office:value-type="float" office:value="6095281.4500000002" table:style-name="ce1">
            <text:p>6095281.45</text:p>
          </table:table-cell>
          <table:table-cell office:value-type="float" office:value="4542007.46" table:style-name="ce1">
            <text:p>4542007.46</text:p>
          </table:table-cell>
          <table:table-cell office:value-type="float" office:value="4846719.91" table:style-name="ce1">
            <text:p>4846719.91</text:p>
          </table:table-cell>
          <table:table-cell office:value-type="float" office:value="7492965.1200000001" table:formula="of:=SUM([.N299:.N303])" table:style-name="ce1">
            <text:p>7492965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 - REMUNERACIONES Y CONTRIBUCIONES</text:p>
          </table:table-cell>
          <table:table-cell office:value-type="float" office:value="20590000" table:style-name="ce1">
            <text:p>20590000</text:p>
          </table:table-cell>
          <table:table-cell office:value-type="float" office:value="8460386.4800000004" table:style-name="ce1">
            <text:p>8460386.48</text:p>
          </table:table-cell>
          <table:table-cell office:value-type="float" office:value="0" table:style-name="ce1">
            <text:p>0</text:p>
          </table:table-cell>
          <table:table-cell office:value-type="float" office:value="20590000" table:style-name="ce1">
            <text:p>20590000</text:p>
          </table:table-cell>
          <table:table-cell office:value-type="float" office:value="582750" table:style-name="ce1">
            <text:p>582750</text:p>
          </table:table-cell>
          <table:table-cell office:value-type="float" office:value="582750" table:style-name="ce1">
            <text:p>582750</text:p>
          </table:table-cell>
          <table:table-cell office:value-type="float" office:value="526137.07999999996" table:style-name="ce1">
            <text:p>526137.08</text:p>
          </table:table-cell>
          <table:table-cell office:value-type="float" office:value="4394499.4000000004" table:style-name="ce1">
            <text:p>4394499.4</text:p>
          </table:table-cell>
          <table:table-cell office:value-type="float" office:value="639750" table:style-name="ce1">
            <text:p>639750</text:p>
          </table:table-cell>
          <table:table-cell office:value-type="float" office:value="804750" table:style-name="ce1">
            <text:p>804750</text:p>
          </table:table-cell>
          <table:table-cell office:value-type="float" office:value="929750" table:style-name="ce1">
            <text:p>929750</text:p>
          </table:table-cell>
          <table:table-cell office:value-type="float" office:value="5886562.0899999999" table:style-name="ce1">
            <text:p>5886562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1 - REMUNERACIONES</text:p>
          </table:table-cell>
          <table:table-cell office:value-type="float" office:value="1500000" table:style-name="ce1">
            <text:p>15000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9750" table:style-name="ce1">
            <text:p>899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2 - SOBRESUELDOS</text:p>
          </table:table-cell>
          <table:table-cell office:value-type="float" office:value="4400000" table:style-name="ce1">
            <text:p>440000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4400000" table:style-name="ce1">
            <text:p>4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3 - DIETAS Y GASTOS DE REPRESENTACION</text:p>
          </table:table-cell>
          <table:table-cell office:value-type="float" office:value="9670000" table:style-name="ce1">
            <text:p>9670000</text:p>
          </table:table-cell>
          <table:table-cell office:value-type="float" office:value="4183696.54" table:style-name="ce1">
            <text:p>4183696.54</text:p>
          </table:table-cell>
          <table:table-cell office:value-type="float" office:value="0" table:style-name="ce1">
            <text:p>0</text:p>
          </table:table-cell>
          <table:table-cell office:value-type="float" office:value="9670000" table:style-name="ce1">
            <text:p>9670000</text:p>
          </table:table-cell>
          <table:table-cell office:value-type="float" office:value="598165.15" table:style-name="ce1">
            <text:p>598165.15</text:p>
          </table:table-cell>
          <table:table-cell office:value-type="float" office:value="594397.98" table:style-name="ce1">
            <text:p>594397.98</text:p>
          </table:table-cell>
          <table:table-cell office:value-type="float" office:value="574425.98" table:style-name="ce1">
            <text:p>574425.98</text:p>
          </table:table-cell>
          <table:table-cell office:value-type="float" office:value="470647.96" table:style-name="ce1">
            <text:p>470647.96</text:p>
          </table:table-cell>
          <table:table-cell office:value-type="float" office:value="608035.68999999994" table:style-name="ce1">
            <text:p>608035.69</text:p>
          </table:table-cell>
          <table:table-cell office:value-type="float" office:value="657988.1" table:style-name="ce1">
            <text:p>657988.1</text:p>
          </table:table-cell>
          <table:table-cell office:value-type="float" office:value="680035.68" table:style-name="ce1">
            <text:p>680035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4 - GRATIFICACIONES Y BONIFICACIONES</text:p>
          </table:table-cell>
          <table:table-cell office:value-type="float" office:value="36551000" table:formula="of:=SUM([.C304:.C312])" table:style-name="ce1">
            <text:p>36551000</text:p>
          </table:table-cell>
          <table:table-cell office:value-type="float" office:value="20244249.569999997" table:style-name="ce1">
            <text:p>20244249.57</text:p>
          </table:table-cell>
          <table:table-cell office:value-type="float" office:value="2980792" table:formula="of:=SUM([.E304:.E312])" table:style-name="ce1">
            <text:p>2980792</text:p>
          </table:table-cell>
          <table:table-cell office:value-type="float" office:value="39531792" table:style-name="ce1">
            <text:p>39531792</text:p>
          </table:table-cell>
          <table:table-cell office:value-type="float" office:value="2599568.29" table:formula="of:=SUM([.G304:.G312])" table:style-name="ce1">
            <text:p>2599568.29</text:p>
          </table:table-cell>
          <table:table-cell office:value-type="float" office:value="2527856.7800000003" table:formula="of:=SUM([.H304:.H312])" table:style-name="ce1">
            <text:p>2527856.78</text:p>
          </table:table-cell>
          <table:table-cell office:value-type="float" office:value="2099661.9500000002" table:formula="of:=SUM([.I304:.I312])" table:style-name="ce1">
            <text:p>2099661.95</text:p>
          </table:table-cell>
          <table:table-cell office:value-type="float" office:value="1926519.43" table:formula="of:=SUM([.J304:.J312])" table:style-name="ce1">
            <text:p>1926519.43</text:p>
          </table:table-cell>
          <table:table-cell office:value-type="float" office:value="2646774.79" table:formula="of:=SUM([.K304:.K312])" table:style-name="ce1">
            <text:p>2646774.79</text:p>
          </table:table-cell>
          <table:table-cell office:value-type="float" office:value="4295532.58" table:formula="of:=SUM([.L304:.L312])" table:style-name="ce1">
            <text:p>4295532.58</text:p>
          </table:table-cell>
          <table:table-cell office:value-type="float" office:value="4148335.75" table:formula="of:=SUM([.M304:.M312])" table:style-name="ce1">
            <text:p>4148335.75</text:p>
          </table:table-cell>
          <table:table-cell office:value-type="float" office:value="706653.03" table:style-name="ce1">
            <text:p>706653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5 - CONTRIBUCIONES A LA SEGURIDAD SOCIAL</text:p>
          </table:table-cell>
          <table:table-cell office:value-type="float" office:value="2858000" table:style-name="ce1">
            <text:p>2858000</text:p>
          </table:table-cell>
          <table:table-cell office:value-type="float" office:value="1519005.54" table:style-name="ce1">
            <text:p>1519005.54</text:p>
          </table:table-cell>
          <table:table-cell office:value-type="float" office:value="0" table:style-name="ce1">
            <text:p>0</text:p>
          </table:table-cell>
          <table:table-cell office:value-type="float" office:value="2858000" table:style-name="ce1">
            <text:p>2858000</text:p>
          </table:table-cell>
          <table:table-cell office:value-type="float" office:value="231631.21" table:style-name="ce1">
            <text:p>231631.21</text:p>
          </table:table-cell>
          <table:table-cell office:value-type="float" office:value="212700.55" table:style-name="ce1">
            <text:p>212700.55</text:p>
          </table:table-cell>
          <table:table-cell office:value-type="float" office:value="182618.71" table:style-name="ce1">
            <text:p>182618.71</text:p>
          </table:table-cell>
          <table:table-cell office:value-type="float" office:value="162763.98000000001" table:style-name="ce1">
            <text:p>162763.98</text:p>
          </table:table-cell>
          <table:table-cell office:value-type="float" office:value="228491.4" table:style-name="ce1">
            <text:p>228491.4</text:p>
          </table:table-cell>
          <table:table-cell office:value-type="float" office:value="277223.31" table:style-name="ce1">
            <text:p>277223.31</text:p>
          </table:table-cell>
          <table:table-cell office:value-type="float" office:value="223576.38" table:style-name="ce1">
            <text:p>223576.38</text:p>
          </table:table-cell>
          <table:table-cell office:value-type="float" office:value="2612911.41" table:formula="of:=SUM([.N305:.N313])" table:style-name="ce1">
            <text:p>2612911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 - CONTRATACION DE SERVICIO</text:p>
          </table:table-cell>
          <table:table-cell office:value-type="float" office:value="110000" table:style-name="ce1">
            <text:p>110000</text:p>
          </table:table-cell>
          <table:table-cell office:value-type="float" office:value="3099.98" table:style-name="ce1">
            <text:p>3099.98</text:p>
          </table:table-cell>
          <table:table-cell office:value-type="float" office:value="0" table:style-name="ce1">
            <text:p>0</text:p>
          </table:table-cell>
          <table:table-cell office:value-type="float" office:value="110000" table:style-name="ce1">
            <text:p>1100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2584.98" table:style-name="ce1">
            <text:p>2584.98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269791.03999999998" table:style-name="ce1">
            <text:p>269791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1 - SERVICIOS BASICO</text:p>
          </table:table-cell>
          <table:table-cell office:value-type="float" office:value="2000000" table:style-name="ce1">
            <text:p>2000000</text:p>
          </table:table-cell>
          <table:table-cell office:value-type="float" office:value="668832.5" table:style-name="ce1">
            <text:p>668832.5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float" office:value="162647.5" table:style-name="ce1">
            <text:p>162647.5</text:p>
          </table:table-cell>
          <table:table-cell office:value-type="float" office:value="0" table:style-name="ce1">
            <text:p>0</text:p>
          </table:table-cell>
          <table:table-cell office:value-type="float" office:value="135437.5" table:style-name="ce1">
            <text:p>135437.5</text:p>
          </table:table-cell>
          <table:table-cell office:value-type="float" office:value="45650" table:style-name="ce1">
            <text:p>45650</text:p>
          </table:table-cell>
          <table:table-cell office:value-type="float" office:value="67530" table:style-name="ce1">
            <text:p>67530</text:p>
          </table:table-cell>
          <table:table-cell office:value-type="float" office:value="139467.5" table:style-name="ce1">
            <text:p>139467.5</text:p>
          </table:table-cell>
          <table:table-cell office:value-type="float" office:value="118100" table:style-name="ce1">
            <text:p>118100</text:p>
          </table:table-cell>
          <table:table-cell office:value-type="float" office:value="5563.14" table:style-name="ce1">
            <text:p>5563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2 - PUBLICIDAD, IMPRESION Y ENCUADERNACION</text:p>
          </table:table-cell>
          <table:table-cell office:value-type="float" office:value="290000" table:style-name="ce1">
            <text:p>290000</text:p>
          </table:table-cell>
          <table:table-cell office:value-type="float" office:value="53536.020000000004" table:style-name="ce1">
            <text:p>53536.02</text:p>
          </table:table-cell>
          <table:table-cell office:value-type="float" office:value="0" table:style-name="ce1">
            <text:p>0</text:p>
          </table:table-cell>
          <table:table-cell office:value-type="float" office:value="290000" table:style-name="ce1">
            <text:p>290000</text:p>
          </table:table-cell>
          <table:table-cell office:value-type="float" office:value="10446.83" table:style-name="ce1">
            <text:p>10446.83</text:p>
          </table:table-cell>
          <table:table-cell office:value-type="float" office:value="11064.24" table:style-name="ce1">
            <text:p>11064.24</text:p>
          </table:table-cell>
          <table:table-cell office:value-type="float" office:value="891.95" table:style-name="ce1">
            <text:p>891.95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500" table:style-name="ce1">
            <text:p>500</text:p>
          </table:table-cell>
          <table:table-cell office:value-type="float" office:value="10633" table:style-name="ce1">
            <text:p>10633</text:p>
          </table:table-cell>
          <table:table-cell office:value-type="float" office:value="129774.63" table:style-name="ce1">
            <text:p>129774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3 - VIATICO</text:p>
          </table:table-cell>
          <table:table-cell office:value-type="float" office:value="1305000" table:style-name="ce1">
            <text:p>1305000</text:p>
          </table:table-cell>
          <table:table-cell office:value-type="float" office:value="63440" table:style-name="ce1">
            <text:p>63440</text:p>
          </table:table-cell>
          <table:table-cell office:value-type="float" office:value="0" table:style-name="ce1">
            <text:p>0</text:p>
          </table:table-cell>
          <table:table-cell office:value-type="float" office:value="1305000" table:style-name="ce1">
            <text:p>1305000</text:p>
          </table:table-cell>
          <table:table-cell office:value-type="float" office:value="0" table:style-name="ce1">
            <text:p>0</text:p>
          </table:table-cell>
          <table:table-cell office:value-type="float" office:value="63440" table:style-name="ce1">
            <text:p>63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00" table:style-name="ce1">
            <text:p>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4 - TRANSPORTE Y ALMACENAJE</text:p>
          </table:table-cell>
          <table:table-cell office:value-type="float" office:value="1730000" table:style-name="ce1">
            <text:p>1730000</text:p>
          </table:table-cell>
          <table:table-cell office:value-type="float" office:value="419567.75000000006" table:style-name="ce1">
            <text:p>419567.75</text:p>
          </table:table-cell>
          <table:table-cell office:value-type="float" office:value="0" table:style-name="ce1">
            <text:p>0</text:p>
          </table:table-cell>
          <table:table-cell office:value-type="float" office:value="1730000" table:style-name="ce1">
            <text:p>1730000</text:p>
          </table:table-cell>
          <table:table-cell office:value-type="float" office:value="76609.2" table:style-name="ce1">
            <text:p>76609.2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609.2" table:style-name="ce1">
            <text:p>76609.2</text:p>
          </table:table-cell>
          <table:table-cell office:value-type="float" office:value="59752.08" table:style-name="ce1">
            <text:p>59752.08</text:p>
          </table:table-cell>
          <table:table-cell office:value-type="float" office:value="19722.39" table:style-name="ce1">
            <text:p>19722.39</text:p>
          </table:table-cell>
          <table:table-cell office:value-type="float" office:value="33013.46" table:style-name="ce1">
            <text:p>33013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5 - ALQUILERES Y RENTAS</text:p>
          </table:table-cell>
          <table:table-cell office:value-type="float" office:value="2637000" table:style-name="ce1">
            <text:p>2637000</text:p>
          </table:table-cell>
          <table:table-cell office:value-type="float" office:value="921550.02" table:style-name="ce1">
            <text:p>921550.02</text:p>
          </table:table-cell>
          <table:table-cell office:value-type="float" office:value="0" table:style-name="ce1">
            <text:p>0</text:p>
          </table:table-cell>
          <table:table-cell office:value-type="float" office:value="2637000" table:style-name="ce1">
            <text:p>2637000</text:p>
          </table:table-cell>
          <table:table-cell office:value-type="float" office:value="454130.13" table:style-name="ce1">
            <text:p>454130.13</text:p>
          </table:table-cell>
          <table:table-cell office:value-type="float" office:value="73133.52" table:style-name="ce1">
            <text:p>73133.52</text:p>
          </table:table-cell>
          <table:table-cell office:value-type="float" office:value="240892.73" table:style-name="ce1">
            <text:p>240892.73</text:p>
          </table:table-cell>
          <table:table-cell office:value-type="float" office:value="6983.47" table:style-name="ce1">
            <text:p>6983.47</text:p>
          </table:table-cell>
          <table:table-cell office:value-type="float" office:value="31586.01" table:style-name="ce1">
            <text:p>31586.01</text:p>
          </table:table-cell>
          <table:table-cell office:value-type="float" office:value="88625" table:style-name="ce1">
            <text:p>88625</text:p>
          </table:table-cell>
          <table:table-cell office:value-type="float" office:value="26199.16" table:style-name="ce1">
            <text:p>26199.16</text:p>
          </table:table-cell>
          <table:table-cell office:value-type="float" office:value="15839.09" table:style-name="ce1">
            <text:p>15839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6 - SEGUROS</text:p>
          </table:table-cell>
          <table:table-cell office:value-type="float" office:value="25621000" table:style-name="ce1">
            <text:p>25621000</text:p>
          </table:table-cell>
          <table:table-cell office:value-type="float" office:value="16595217.759999998" table:style-name="ce1">
            <text:p>16595217.76</text:p>
          </table:table-cell>
          <table:table-cell office:value-type="float" office:value="2980792" table:style-name="ce1">
            <text:p>2980792</text:p>
          </table:table-cell>
          <table:table-cell office:value-type="float" office:value="28601792" table:style-name="ce1">
            <text:p>28601792</text:p>
          </table:table-cell>
          <table:table-cell office:value-type="float" office:value="1664103.42" table:style-name="ce1">
            <text:p>1664103.42</text:p>
          </table:table-cell>
          <table:table-cell office:value-type="float" office:value="2090387.76" table:style-name="ce1">
            <text:p>2090387.76</text:p>
          </table:table-cell>
          <table:table-cell office:value-type="float" office:value="1462890.35" table:style-name="ce1">
            <text:p>1462890.35</text:p>
          </table:table-cell>
          <table:table-cell office:value-type="float" office:value="1624372.78" table:style-name="ce1">
            <text:p>1624372.78</text:p>
          </table:table-cell>
          <table:table-cell office:value-type="float" office:value="2246830.3199999998" table:style-name="ce1">
            <text:p>2246830.32</text:p>
          </table:table-cell>
          <table:table-cell office:value-type="float" office:value="3769819.38" table:style-name="ce1">
            <text:p>3769819.38</text:p>
          </table:table-cell>
          <table:table-cell office:value-type="float" office:value="3736813.75" table:style-name="ce1">
            <text:p>3736813.75</text:p>
          </table:table-cell>
          <table:table-cell office:value-type="float" office:value="108167.44" table:style-name="ce1">
            <text:p>108167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7 - 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6776.07" table:style-name="ce1">
            <text:p>2046776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8 - OTROS SERVICIOS NO INCLUIDOS EN CONCEPTOS ANTERIORES</text:p>
          </table:table-cell>
          <table:table-cell office:value-type="float" office:value="12487000" table:formula="of:=SUM([.C314:.C322])" table:style-name="ce1">
            <text:p>12487000</text:p>
          </table:table-cell>
          <table:table-cell office:value-type="float" office:value="4481436.642" table:style-name="ce1">
            <text:p>4481436.642</text:p>
          </table:table-cell>
          <table:table-cell office:value-type="float" office:value="1150000" table:formula="of:=SUM([.E314:.E322])" table:style-name="ce1">
            <text:p>1150000</text:p>
          </table:table-cell>
          <table:table-cell office:value-type="float" office:value="13637000" table:style-name="ce1">
            <text:p>13637000</text:p>
          </table:table-cell>
          <table:table-cell office:value-type="float" office:value="615300.23199999996" table:formula="of:=SUM([.G314:.G322])" table:style-name="ce1">
            <text:p>615300.232</text:p>
          </table:table-cell>
          <table:table-cell office:value-type="float" office:value="860148.59000000008" table:formula="of:=SUM([.H314:.H322])" table:style-name="ce1">
            <text:p>860148.59</text:p>
          </table:table-cell>
          <table:table-cell office:value-type="float" office:value="501486.14000000007" table:formula="of:=SUM([.I314:.I322])" table:style-name="ce1">
            <text:p>501486.14</text:p>
          </table:table-cell>
          <table:table-cell office:value-type="float" office:value="271869.39999999997" table:formula="of:=SUM([.J314:.J322])" table:style-name="ce1">
            <text:p>271869.4</text:p>
          </table:table-cell>
          <table:table-cell office:value-type="float" office:value="729171.89999999991" table:formula="of:=SUM([.K314:.K322])" table:style-name="ce1">
            <text:p>729171.9</text:p>
          </table:table-cell>
          <table:table-cell office:value-type="float" office:value="559896.66999999993" table:formula="of:=SUM([.L314:.L322])" table:style-name="ce1">
            <text:p>559896.67</text:p>
          </table:table-cell>
          <table:table-cell office:value-type="float" office:value="943563.71" table:formula="of:=SUM([.M314:.M322])" table:style-name="ce1">
            <text:p>943563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9 - OTRAS CONTRATACIONES DE SERVICIOS</text:p>
          </table:table-cell>
          <table:table-cell office:value-type="float" office:value="2470000" table:style-name="ce1">
            <text:p>2470000</text:p>
          </table:table-cell>
          <table:table-cell office:value-type="float" office:value="1241616.1599999999" table:style-name="ce1">
            <text:p>1241616.16</text:p>
          </table:table-cell>
          <table:table-cell office:value-type="float" office:value="1150000" table:style-name="ce1">
            <text:p>1150000</text:p>
          </table:table-cell>
          <table:table-cell office:value-type="float" office:value="3620000" table:style-name="ce1">
            <text:p>3620000</text:p>
          </table:table-cell>
          <table:table-cell office:value-type="float" office:value="190391.07" table:style-name="ce1">
            <text:p>190391.07</text:p>
          </table:table-cell>
          <table:table-cell office:value-type="float" office:value="67398.600000000006" table:style-name="ce1">
            <text:p>67398.6</text:p>
          </table:table-cell>
          <table:table-cell office:value-type="float" office:value="158498.14000000001" table:style-name="ce1">
            <text:p>158498.14</text:p>
          </table:table-cell>
          <table:table-cell office:value-type="float" office:value="191577.69" table:style-name="ce1">
            <text:p>191577.69</text:p>
          </table:table-cell>
          <table:table-cell office:value-type="float" office:value="166748.26999999999" table:style-name="ce1">
            <text:p>166748.27</text:p>
          </table:table-cell>
          <table:table-cell office:value-type="float" office:value="228863.93" table:style-name="ce1">
            <text:p>228863.93</text:p>
          </table:table-cell>
          <table:table-cell office:value-type="float" office:value="238138.46" table:style-name="ce1">
            <text:p>238138.46</text:p>
          </table:table-cell>
          <table:table-cell office:value-type="float" office:value="786974.6100000001" table:formula="of:=SUM([.N315:.N323])" table:style-name="ce1">
            <text:p>786974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 - MATERIALES Y SUMINISTROS</text:p>
          </table:table-cell>
          <table:table-cell office:value-type="float" office:value="540000" table:style-name="ce1">
            <text:p>540000</text:p>
          </table:table-cell>
          <table:table-cell office:value-type="float" office:value="3483.06" table:style-name="ce1">
            <text:p>3483.06</text:p>
          </table:table-cell>
          <table:table-cell office:value-type="float" office:value="0" table:style-name="ce1">
            <text:p>0</text:p>
          </table:table-cell>
          <table:table-cell office:value-type="float" office:value="540000" table:style-name="ce1">
            <text:p>5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.75" table:style-name="ce1">
            <text:p>84.75</text:p>
          </table:table-cell>
          <table:table-cell office:value-type="float" office:value="0" table:style-name="ce1">
            <text:p>0</text:p>
          </table:table-cell>
          <table:table-cell office:value-type="float" office:value="3398.31" table:style-name="ce1">
            <text:p>3398.31</text:p>
          </table:table-cell>
          <table:table-cell office:value-type="float" office:value="0" table:style-name="ce1">
            <text:p>0</text:p>
          </table:table-cell>
          <table:table-cell office:value-type="float" office:value="319779.17" table:style-name="ce1">
            <text:p>319779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1 - ALIMENTOS Y PRODUCTOS AGROFORESTALES</text:p>
          </table:table-cell>
          <table:table-cell office:value-type="float" office:value="367000" table:style-name="ce1">
            <text:p>367000</text:p>
          </table:table-cell>
          <table:table-cell office:value-type="float" office:value="320469.26199999999" table:style-name="ce1">
            <text:p>320469.262</text:p>
          </table:table-cell>
          <table:table-cell office:value-type="float" office:value="0" table:style-name="ce1">
            <text:p>0</text:p>
          </table:table-cell>
          <table:table-cell office:value-type="float" office:value="367000" table:style-name="ce1">
            <text:p>367000</text:p>
          </table:table-cell>
          <table:table-cell office:value-type="float" office:value="974.53200000000004" table:style-name="ce1">
            <text:p>974.532</text:p>
          </table:table-cell>
          <table:table-cell office:value-type="float" office:value="42455.29" table:style-name="ce1">
            <text:p>42455.29</text:p>
          </table:table-cell>
          <table:table-cell office:value-type="float" office:value="204299.17" table:style-name="ce1">
            <text:p>204299.17</text:p>
          </table:table-cell>
          <table:table-cell office:value-type="float" office:value="999.99" table:style-name="ce1">
            <text:p>999.99</text:p>
          </table:table-cell>
          <table:table-cell office:value-type="float" office:value="1385.55" table:style-name="ce1">
            <text:p>1385.55</text:p>
          </table:table-cell>
          <table:table-cell office:value-type="float" office:value="860.29" table:style-name="ce1">
            <text:p>860.29</text:p>
          </table:table-cell>
          <table:table-cell office:value-type="float" office:value="69494.44" table:style-name="ce1">
            <text:p>69494.44</text:p>
          </table:table-cell>
          <table:table-cell office:value-type="float" office:value="635.59" table:style-name="ce1">
            <text:p>635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2 - TEXTILES Y VESTUARIOS</text:p>
          </table:table-cell>
          <table:table-cell office:value-type="float" office:value="25000" table:style-name="ce1">
            <text:p>2500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075.11" table:style-name="ce1">
            <text:p>87075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3 - PRODUCTOS DE PAPEL, CARTON E IMPRESO</text:p>
          </table:table-cell>
          <table:table-cell office:value-type="float" office:value="755000" table:style-name="ce1">
            <text:p>755000</text:p>
          </table:table-cell>
          <table:table-cell office:value-type="float" office:value="235102.5" table:style-name="ce1">
            <text:p>235102.5</text:p>
          </table:table-cell>
          <table:table-cell office:value-type="float" office:value="0" table:style-name="ce1">
            <text:p>0</text:p>
          </table:table-cell>
          <table:table-cell office:value-type="float" office:value="755000" table:style-name="ce1">
            <text:p>755000</text:p>
          </table:table-cell>
          <table:table-cell office:value-type="float" office:value="53299.74" table:style-name="ce1">
            <text:p>53299.74</text:p>
          </table:table-cell>
          <table:table-cell office:value-type="float" office:value="10408.91" table:style-name="ce1">
            <text:p>10408.91</text:p>
          </table:table-cell>
          <table:table-cell office:value-type="float" office:value="2897.27" table:style-name="ce1">
            <text:p>2897.27</text:p>
          </table:table-cell>
          <table:table-cell office:value-type="float" office:value="1876.24" table:style-name="ce1">
            <text:p>1876.24</text:p>
          </table:table-cell>
          <table:table-cell office:value-type="float" office:value="125.85" table:style-name="ce1">
            <text:p>125.85</text:p>
          </table:table-cell>
          <table:table-cell office:value-type="float" office:value="7485.75" table:style-name="ce1">
            <text:p>7485.75</text:p>
          </table:table-cell>
          <table:table-cell office:value-type="float" office:value="159008.74" table:style-name="ce1">
            <text:p>159008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4 - PRODUCTOS FARMACEUTICO</text:p>
          </table:table-cell>
          <table:table-cell office:value-type="float" office:value="400000" table:style-name="ce1">
            <text:p>400000</text:p>
          </table:table-cell>
          <table:table-cell office:value-type="float" office:value="32146.869999999995" table:style-name="ce1">
            <text:p>32146.87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9836.6200000000008" table:style-name="ce1">
            <text:p>9836.62</text:p>
          </table:table-cell>
          <table:table-cell office:value-type="float" office:value="5135.59" table:style-name="ce1">
            <text:p>5135.59</text:p>
          </table:table-cell>
          <table:table-cell office:value-type="float" office:value="5062" table:style-name="ce1">
            <text:p>5062</text:p>
          </table:table-cell>
          <table:table-cell office:value-type="float" office:value="5284.74" table:style-name="ce1">
            <text:p>5284.74</text:p>
          </table:table-cell>
          <table:table-cell office:value-type="float" office:value="485" table:style-name="ce1">
            <text:p>485</text:p>
          </table:table-cell>
          <table:table-cell office:value-type="float" office:value="5581.94" table:style-name="ce1">
            <text:p>5581.94</text:p>
          </table:table-cell>
          <table:table-cell office:value-type="float" office:value="760.98" table:style-name="ce1">
            <text:p>760.98</text:p>
          </table:table-cell>
          <table:table-cell office:value-type="float" office:value="2988.58" table:style-name="ce1">
            <text:p>2988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5 - PRODUCTOS DE CUERO, CAUCHO Y PLASTICO</text:p>
          </table:table-cell>
          <table:table-cell office:value-type="float" office:value="5910000" table:style-name="ce1">
            <text:p>5910000</text:p>
          </table:table-cell>
          <table:table-cell office:value-type="float" office:value="1938789.4500000002" table:style-name="ce1">
            <text:p>1938789.45</text:p>
          </table:table-cell>
          <table:table-cell office:value-type="float" office:value="0" table:style-name="ce1">
            <text:p>0</text:p>
          </table:table-cell>
          <table:table-cell office:value-type="float" office:value="5910000" table:style-name="ce1">
            <text:p>5910000</text:p>
          </table:table-cell>
          <table:table-cell office:value-type="float" office:value="353844.07" table:style-name="ce1">
            <text:p>353844.07</text:p>
          </table:table-cell>
          <table:table-cell office:value-type="float" office:value="485057.07" table:style-name="ce1">
            <text:p>485057.07</text:p>
          </table:table-cell>
          <table:table-cell office:value-type="float" office:value="122148.47" table:style-name="ce1">
            <text:p>122148.47</text:p>
          </table:table-cell>
          <table:table-cell office:value-type="float" office:value="53367.26" table:style-name="ce1">
            <text:p>53367.26</text:p>
          </table:table-cell>
          <table:table-cell office:value-type="float" office:value="548252.46" table:style-name="ce1">
            <text:p>548252.46</text:p>
          </table:table-cell>
          <table:table-cell office:value-type="float" office:value="296981" table:style-name="ce1">
            <text:p>296981</text:p>
          </table:table-cell>
          <table:table-cell office:value-type="float" office:value="79139.12" table:style-name="ce1">
            <text:p>79139.12</text:p>
          </table:table-cell>
          <table:table-cell office:value-type="float" office:value="7756.98" table:style-name="ce1">
            <text:p>7756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6 - PRODUCTOS DE MINERALES, METALICOS Y NO META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087.38" table:style-name="ce1">
            <text:p>306087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7 - COMBUSTIBLES, LUBRICANTES, PRODUCTOS QUIMICOS Y CONEXO</text:p>
          </table:table-cell>
          <table:table-cell office:value-type="float" office:value="2020000" table:style-name="ce1">
            <text:p>2020000</text:p>
          </table:table-cell>
          <table:table-cell office:value-type="float" office:value="708104.74" table:style-name="ce1">
            <text:p>708104.74</text:p>
          </table:table-cell>
          <table:table-cell office:value-type="float" office:value="0" table:style-name="ce1">
            <text:p>0</text:p>
          </table:table-cell>
          <table:table-cell office:value-type="float" office:value="2020000" table:style-name="ce1">
            <text:p>2020000</text:p>
          </table:table-cell>
          <table:table-cell office:value-type="float" office:value="6954.2" table:style-name="ce1">
            <text:p>6954.2</text:p>
          </table:table-cell>
          <table:table-cell office:value-type="float" office:value="247968.53" table:style-name="ce1">
            <text:p>247968.53</text:p>
          </table:table-cell>
          <table:table-cell office:value-type="float" office:value="8581.09" table:style-name="ce1">
            <text:p>8581.09</text:p>
          </table:table-cell>
          <table:table-cell office:value-type="float" office:value="18678.73" table:style-name="ce1">
            <text:p>18678.73</text:p>
          </table:table-cell>
          <table:table-cell office:value-type="float" office:value="12174.77" table:style-name="ce1">
            <text:p>12174.77</text:p>
          </table:table-cell>
          <table:table-cell office:value-type="float" office:value="16725.45" table:style-name="ce1">
            <text:p>16725.45</text:p>
          </table:table-cell>
          <table:table-cell office:value-type="float" office:value="397021.97" table:style-name="ce1">
            <text:p>397021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8 - GASTOS QUE SE ASIGNARAN DURANTE EL EJERCICIO (ART. 32 Y 33 LEY 423-06)</text:p>
          </table:table-cell>
          <table:table-cell office:value-type="float" office:value="195000" table:formula="of:=SUM([.C324:.C329])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formula="of:=SUM([.G324:.G329])" table:style-name="ce1">
            <text:p>0</text:p>
          </table:table-cell>
          <table:table-cell office:value-type="float" office:value="0" table:formula="of:=SUM([.H324:.H329])" table:style-name="ce1">
            <text:p>0</text:p>
          </table:table-cell>
          <table:table-cell office:value-type="float" office:value="0" table:formula="of:=SUM([.I324:.I329])" table:style-name="ce1">
            <text:p>0</text:p>
          </table:table-cell>
          <table:table-cell office:value-type="float" office:value="0" table:formula="of:=SUM([.J324:.J329])" table:style-name="ce1">
            <text:p>0</text:p>
          </table:table-cell>
          <table:table-cell office:value-type="float" office:value="0" table:formula="of:=SUM([.K324:.K329])" table:style-name="ce1">
            <text:p>0</text:p>
          </table:table-cell>
          <table:table-cell office:value-type="float" office:value="0" table:formula="of:=SUM([.L324:.L329])" table:style-name="ce1">
            <text:p>0</text:p>
          </table:table-cell>
          <table:table-cell office:value-type="float" office:value="0" table:formula="of:=SUM([.M324:.M329])" table:style-name="ce1">
            <text:p>0</text:p>
          </table:table-cell>
          <table:table-cell office:value-type="float" office:value="62651.8" table:style-name="ce1">
            <text:p>6265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9 - PRODUCTOS Y UTILES VARIO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formula="of:=+['file:///C:/Users/Mary.flores/Desktop/PRESUPUESTO%202023/EJECUCION%20PRESP%20Enero%202023/EJECUCION%20PRESUPUESTARIA%20Prom.xls'#Hoja_de_Trabajo.$G$147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 - 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4 - 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5 - 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9 - TRANSFERENCIAS CORRIENTES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 - 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4 - 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5 - 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6 - TRANSFERENCIAS DE CAPITAL AL SECTOR EXTERNO</text:p>
          </table:table-cell>
          <table:table-cell office:value-type="float" office:value="7836000" table:formula="of:=SUM([.C339:.C347])" table:style-name="ce1">
            <text:p>7836000</text:p>
          </table:table-cell>
          <table:table-cell office:value-type="float" office:value="248151.55" table:style-name="ce1">
            <text:p>248151.55</text:p>
          </table:table-cell>
          <table:table-cell office:value-type="float" office:value="-2750000" table:formula="of:=SUM([.E339:.E347])" table:style-name="ce1">
            <text:p>-2750000</text:p>
          </table:table-cell>
          <table:table-cell office:value-type="float" office:value="5086000" table:style-name="ce1">
            <text:p>5086000</text:p>
          </table:table-cell>
          <table:table-cell office:value-type="float" office:value="174126.55" table:formula="of:=SUM([.G339:.G347])" table:style-name="ce1">
            <text:p>174126.55</text:p>
          </table:table-cell>
          <table:table-cell office:value-type="float" office:value="74025" table:formula="of:=SUM([.H339:.H347])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9 - TRANSFERENCIAS DE CAPITAL A OTRAS INSTITUCIONES PUBLICA</text:p>
          </table:table-cell>
          <table:table-cell office:value-type="float" office:value="2530000" table:style-name="ce1">
            <text:p>2530000</text:p>
          </table:table-cell>
          <table:table-cell office:value-type="float" office:value="248151.55" table:style-name="ce1">
            <text:p>248151.55</text:p>
          </table:table-cell>
          <table:table-cell office:value-type="float" office:value="0" table:style-name="ce1">
            <text:p>0</text:p>
          </table:table-cell>
          <table:table-cell office:value-type="float" office:value="2530000" table:style-name="ce1">
            <text:p>253000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N340:.N348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 - BIENES MUEBLES, INMUEBLES E INTANGIBLES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2 - MOBILIARIO Y EQUIPO EDUCACIONAL Y RECREATIVO</text:p>
          </table:table-cell>
          <table:table-cell office:value-type="float" office:value="4250000" table:style-name="ce1">
            <text:p>4250000</text:p>
          </table:table-cell>
          <table:table-cell office:value-type="float" office:value="0" table:style-name="ce1">
            <text:p>0</text:p>
          </table:table-cell>
          <table:table-cell office:value-type="float" office:value="-2750000" table:style-name="ce1">
            <text:p>-275000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3 - EQUIPO E INSTRUMENTAL, CIENTIFICO Y LABORATORIO</text:p>
          </table:table-cell>
          <table:table-cell office:value-type="float" office:value="316000" table:style-name="ce1">
            <text:p>3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000" table:style-name="ce1">
            <text:p>3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4 - VEHICULOS Y EQUIPO DE TRANSPORTE, TRACCION Y ELEV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6 - EQUIPOS DE DEFENSA Y SEGURIDAD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7 - 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8 - BIENES INTANGIBLES</text:p>
          </table:table-cell>
          <table:table-cell office:value-type="float" office:value="23460792" table:formula="of:=SUM([.C349:.C352])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-2980792" table:formula="of:=SUM([.E349:.E352])" table:style-name="ce1">
            <text:p>-2980792</text:p>
          </table:table-cell>
          <table:table-cell office:value-type="float" office:value="20480000" table:style-name="ce1">
            <text:p>204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9 - EDIFICIOS, ESTRUCTURAS, TIERRAS, TERRENOS Y OBJETOS DE VALOR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-2980792" table:style-name="ce1">
            <text:p>-2980792</text:p>
          </table:table-cell>
          <table:table-cell office:value-type="float" office:value="20480000" table:style-name="ce1">
            <text:p>204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N350:.N353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 - 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3 - CONSTRUCCIONES EN BIENES CONCESIONADOS</text:p>
          </table:table-cell>
          <table:table-cell office:value-type="float" office:value="0" table:formula="of:=SUM([.C354:.C355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E354:.E355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4 - 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 - 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1 - CONCESION DE PRESTAMO</text:p>
          </table:table-cell>
          <table:table-cell office:value-type="float" office:value="0" table:formula="of:=SUM([.C357:.C359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E357:.E359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2 - 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N358:.N360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1 - 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2 - INTERESES DE LA DEUDA PUBLICA EXTERNA</text:p>
          </table:table-cell>
          <table:table-cell office:value-type="float" office:value="0" table:formula="of:=SUM([.C361];[.C364];[.C367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E361];[.E364];[.E367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4 - COMISIONES Y OTROS GASTOS BANCARIOS DE LA DEUDA PUBLICA</text:p>
          </table:table-cell>
          <table:table-cell office:value-type="float" office:value="0" table:formula="of:=SUM([.C362:.C363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E362:.E363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N362];[.N365];[.N368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N363:.N364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1 - INCREMENTO DE ACTIVOS FINANCIEROS CORRIENTES</text:p>
          </table:table-cell>
          <table:table-cell office:value-type="float" office:value="0" table:formula="of:=SUM([.C365:.C366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E365:.E366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N366:.N367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 - 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1 - DISMINUCION DE PASIVOS CORRIENTE</text:p>
          </table:table-cell>
          <table:table-cell office:value-type="float" office:value="0" table:formula="of:=[.C368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368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2 - 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N369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 - 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.5 - 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otal general</text:p>
          </table:table-cell>
          <table:table-cell office:value-type="float" office:value="179079792" table:style-name="ce1">
            <text:p>179079792</text:p>
          </table:table-cell>
          <table:table-cell office:value-type="float" office:value="85916979.222000003" table:style-name="ce1">
            <text:p>85916979.22</text:p>
          </table:table-cell>
          <table:table-cell office:value-type="float" office:value="0" table:formula="of:=+[.E350]+[.E340]+[.E325]+[.E315]+[.E305]+[.E299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72182.7919999994" table:style-name="ce1">
            <text:p>9772182.792</text:p>
          </table:table-cell>
          <table:table-cell office:value-type="float" office:value="9164082.7100000009" table:style-name="ce1">
            <text:p>9164082.71</text:p>
          </table:table-cell>
          <table:table-cell office:value-type="float" office:value="8089874.1300000008" table:style-name="ce1">
            <text:p>8089874.13</text:p>
          </table:table-cell>
          <table:table-cell office:value-type="float" office:value="10689394.760000002" table:style-name="ce1">
            <text:p>10689394.76</text:p>
          </table:table-cell>
          <table:table-cell office:value-type="float" office:value="10719013.83" table:style-name="ce1">
            <text:p>10719013.83</text:p>
          </table:table-cell>
          <table:table-cell office:value-type="float" office:value="10860174.809999999" table:style-name="ce1">
            <text:p>10860174.81</text:p>
          </table:table-cell>
          <table:table-cell office:value-type="float" office:value="15729405.050000001" table:style-name="ce1">
            <text:p>15729405.05</text:p>
          </table:table-cell>
          <table:table-cell office:value-type="float" office:value="10892851.140000001" table:style-name="ce1">
            <text:p>10892851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number-rows-repeated="1048205" table:style-name="ro1">
          <table:table-cell table:number-columns-repeated="16384"/>
        </table:table-row>
      </table:table>
      <table:table table:name="'file:///C:/Users/Mary.flores/Desktop/PRESUPUESTO%202023/EJECUCION%20PRESP%20Enero%202023/EJECUCION%20PRESUPUESTARIA%20Prom.xls'#Caja_y_banco_Nov" table:style-name="ta2">
        <table:table-source xlink:href="file:///C:/Users/Mary.flores/Desktop/PRESUPUESTO%202023/EJECUCION%20PRESP%20Enero%202023/EJECUCION%20PRESUPUESTARIA%20Prom.xls" table:table-name="Caja_y_banco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3/EJECUCION%20PRESP%20Enero%202023/EJECUCION%20PRESUPUESTARIA%20Prom.xls'#Caja_y_banco_Dic" table:style-name="ta2">
        <table:table-source xlink:href="file:///C:/Users/Mary.flores/Desktop/PRESUPUESTO%202023/EJECUCION%20PRESP%20Enero%202023/EJECUCION%20PRESUPUESTARIA%20Prom.xls" table:table-name="Caja_y_banco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3/EJECUCION%20PRESP%20Enero%202023/EJECUCION%20PRESUPUESTARIA%20Prom.xls'#Gasto" table:style-name="ta2">
        <table:table-source xlink:href="file:///C:/Users/Mary.flores/Desktop/PRESUPUESTO%202023/EJECUCION%20PRESP%20Enero%202023/EJECUCION%20PRESUPUESTARIA%20Prom.xls" table:table-name="Ga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3/EJECUCION%20PRESP%20Enero%202023/EJECUCION%20PRESUPUESTARIA%20Prom.xls'#Ingresos" table:style-name="ta2">
        <table:table-source xlink:href="file:///C:/Users/Mary.flores/Desktop/PRESUPUESTO%202023/EJECUCION%20PRESP%20Enero%202023/EJECUCION%20PRESUPUESTARIA%20Prom.xls" table:table-name="Ingr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3/EJECUCION%20PRESP%20Enero%202023/EJECUCION%20PRESUPUESTARIA%20Prom.xls'#Programa_11_ACT_Total" table:style-name="ta2">
        <table:table-source xlink:href="file:///C:/Users/Mary.flores/Desktop/PRESUPUESTO%202023/EJECUCION%20PRESP%20Enero%202023/EJECUCION%20PRESUPUESTARIA%20Prom.xls" table:table-name="Programa_11_ACT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3/EJECUCION%20PRESP%20Enero%202023/EJECUCION%20PRESUPUESTARIA%20Prom.xls'#Programa_11_Act_I_" table:style-name="ta2">
        <table:table-source xlink:href="file:///C:/Users/Mary.flores/Desktop/PRESUPUESTO%202023/EJECUCION%20PRESP%20Enero%202023/EJECUCION%20PRESUPUESTARIA%20Prom.xls" table:table-name="Programa_11_Act_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3/EJECUCION%20PRESP%20Enero%202023/EJECUCION%20PRESUPUESTARIA%20Prom.xls'#Programa_11_Act_II" table:style-name="ta2">
        <table:table-source xlink:href="file:///C:/Users/Mary.flores/Desktop/PRESUPUESTO%202023/EJECUCION%20PRESP%20Enero%202023/EJECUCION%20PRESUPUESTARIA%20Prom.xls" table:table-name="Programa_11_Act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3/EJECUCION%20PRESP%20Enero%202023/EJECUCION%20PRESUPUESTARIA%20Prom.xls'#Hoja_de_Trabajo" table:style-name="ta2">
        <table:table-source xlink:href="file:///C:/Users/Mary.flores/Desktop/PRESUPUESTO%202023/EJECUCION%20PRESP%20Enero%202023/EJECUCION%20PRESUPUESTARIA%20Prom.xls" table:table-name="Hoja_de_Trabajo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173083.74"/>
          <table:table-cell table:number-columns-repeated="16377"/>
        </table:table-row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float" office:value="673701.62"/>
          <table:table-cell table:number-columns-repeated="16377"/>
        </table:table-row>
        <table:table-row table:number-rows-repeated="8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79114.14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90348.16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0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64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71473.0199999999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7189.31"/>
          <table:table-cell table:number-columns-repeated="16377"/>
        </table:table-row>
        <table:table-row table:number-rows-repeated="9">
          <table:table-cell table:number-columns-repeated="16384"/>
        </table:table-row>
        <table:table-row>
          <table:table-cell table:number-columns-repeated="6"/>
          <table:table-cell office:value-type="float" office:value="4147128.1100000008"/>
          <table:table-cell table:number-columns-repeated="16377"/>
        </table:table-row>
        <table:table-row table:number-rows-repeated="14">
          <table:table-cell table:number-columns-repeated="16384"/>
        </table:table-row>
        <table:table-row>
          <table:table-cell table:number-columns-repeated="6"/>
          <table:table-cell office:value-type="float" office:value="15564.94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635.5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777.1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7227.1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41.5"/>
          <table:table-cell table:number-columns-repeated="16377"/>
        </table:table-row>
        <table:table-row table:number-rows-repeated="8">
          <table:table-cell table:number-columns-repeated="16384"/>
        </table:table-row>
        <table:table-row>
          <table:table-cell table:number-columns-repeated="6"/>
          <table:table-cell office:value-type="float" office:value="170113.12999999998"/>
          <table:table-cell table:number-columns-repeated="16377"/>
        </table:table-row>
        <table:table-row table:number-rows-repeated="8">
          <table:table-cell table:number-columns-repeated="16384"/>
        </table:table-row>
        <table:table-row>
          <table:table-cell table:number-columns-repeated="6"/>
          <table:table-cell office:value-type="float" office:value="134980.22999999998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84268.800000000003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8429">
          <table:table-cell table:number-columns-repeated="16377"/>
        </table:table-row>
      </table:table>
      <table:table table:name="'file:///C:/Users/Mary.flores/Desktop/PRESUPUESTO%202023/EJECUCION%20PRESP%20Enero%202023/EJECUCION%20PRESUPUESTARIA%20Prom.xls'#NO" table:style-name="ta2">
        <table:table-source xlink:href="file:///C:/Users/Mary.flores/Desktop/PRESUPUESTO%202023/EJECUCION%20PRESP%20Enero%202023/EJECUCION%20PRESUPUESTARIA%20Prom.xls" table:table-name="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3/EJECUCION%20PRESP%20Enero%202023/EJECUCION%20PRESUPUESTARIA%20Prom.xls'#Programa_98" table:style-name="ta2">
        <table:table-source xlink:href="file:///C:/Users/Mary.flores/Desktop/PRESUPUESTO%202023/EJECUCION%20PRESP%20Enero%202023/EJECUCION%20PRESUPUESTARIA%20Prom.xls" table:table-name="Programa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3/EJECUCION%20PRESP%20Enero%202023/EJECUCION%20PRESUPUESTARIA%20Prom.xls'#Resumen" table:style-name="ta2">
        <table:table-source xlink:href="file:///C:/Users/Mary.flores/Desktop/PRESUPUESTO%202023/EJECUCION%20PRESP%20Enero%202023/EJECUCION%20PRESUPUESTARIA%20Prom.xls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3/EJECUCION%20PRESP%20Enero%202023/EJECUCION%20PRESUPUESTARIA%20Prom.xls'#Deter_Ingreso-Serv___Pagados" table:style-name="ta2">
        <table:table-source xlink:href="file:///C:/Users/Mary.flores/Desktop/PRESUPUESTO%202023/EJECUCION%20PRESP%20Enero%202023/EJECUCION%20PRESUPUESTARIA%20Prom.xls" table:table-name="Deter_Ingreso-Serv___Pag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3/EJECUCION%20PRESP%20Enero%202023/EJECUCION%20PRESUPUESTARIA%20Prom.xls'#Programa_11_Act_I" table:style-name="ta2">
        <table:table-source xlink:href="file:///C:/Users/Mary.flores/Desktop/PRESUPUESTO%202023/EJECUCION%20PRESP%20Enero%202023/EJECUCION%20PRESUPUESTARIA%20Prom.xls" table:table-name="Programa_11_Act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3/EJECUCION%20PRESP%20Julio%202023/HOJA%20DE%20TRABAJO%20Junio%202023.xlsm'#HOJA_DE_TRABAJO_Ajustado" table:style-name="ta2">
        <table:table-source xlink:href="file:///C:/Users/Mary.flores/Desktop/PRESUPUESTO%202023/EJECUCION%20PRESP%20Julio%202023/HOJA%20DE%20TRABAJO%20Junio%202023.xlsm" table:table-name="HOJA_DE_TRABAJO_Ajustado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460902.96"/>
          <table:table-cell table:number-columns-repeated="16377"/>
        </table:table-row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float" office:value="69225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60977.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719894.5499999999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91123.47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2865.7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4065.6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227070.5900000000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15534.9"/>
          <table:table-cell table:number-columns-repeated="16377"/>
        </table:table-row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float" office:value="2596105.0499999998"/>
          <table:table-cell table:number-columns-repeated="16377"/>
        </table:table-row>
        <table:table-row table:number-rows-repeated="14">
          <table:table-cell table:number-columns-repeated="16384"/>
        </table:table-row>
        <table:table-row>
          <table:table-cell table:number-columns-repeated="6"/>
          <table:table-cell office:value-type="float" office:value="61133.520000000004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420.1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998.06"/>
          <table:table-cell table:number-columns-repeated="16377"/>
        </table:table-row>
        <table:table-row>
          <table:table-cell table:number-columns-repeated="6"/>
          <table:table-cell office:value-type="float" office:value="3083.95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5070.62"/>
          <table:table-cell table:number-columns-repeated="16377"/>
        </table:table-row>
        <table:table-row table:number-rows-repeated="8">
          <table:table-cell table:number-columns-repeated="16384"/>
        </table:table-row>
        <table:table-row>
          <table:table-cell table:number-columns-repeated="6"/>
          <table:table-cell office:value-type="float" office:value="474709.39999999997"/>
          <table:table-cell table:number-columns-repeated="16377"/>
        </table:table-row>
        <table:table-row table:number-rows-repeated="8">
          <table:table-cell table:number-columns-repeated="16384"/>
        </table:table-row>
        <table:table-row>
          <table:table-cell table:number-columns-repeated="6"/>
          <table:table-cell office:value-type="float" office:value="147244.63999999996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91300"/>
          <table:table-cell table:number-columns-repeated="16377"/>
        </table:table-row>
        <table:table-row table:number-rows-repeated="17">
          <table:table-cell table:number-columns-repeated="16384"/>
        </table:table-row>
        <table:table-row>
          <table:table-cell table:number-columns-repeated="6"/>
          <table:table-cell office:value-type="float" office:value="6007297.5300000003"/>
          <table:table-cell table:number-columns-repeated="16377"/>
        </table:table-row>
        <table:table-row table:number-rows-repeated="1048431">
          <table:table-cell table:number-columns-repeated="16377"/>
        </table:table-row>
      </table:table>
      <table:table table:name="'file:///C:/Users/Mary.flores/Desktop/PRESUPUESTO%202023/EJECUCION%20PRESP%20Julio%202023/HOJA%20DE%20TRABAJO%20Junio%202023.xlsm'#Hoja3" table:style-name="ta2">
        <table:table-source xlink:href="file:///C:/Users/Mary.flores/Desktop/PRESUPUESTO%202023/EJECUCION%20PRESP%20Julio%202023/HOJA%20DE%20TRABAJO%20Junio%202023.xlsm" table:table-name="Hoj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3/EJECUCION%20PRESP%20Julio%202023/HOJA%20DE%20TRABAJO%20Junio%202023.xlsm'#Dism_CxP_4_2_1_1_01" table:style-name="ta2">
        <table:table-source xlink:href="file:///C:/Users/Mary.flores/Desktop/PRESUPUESTO%202023/EJECUCION%20PRESP%20Julio%202023/HOJA%20DE%20TRABAJO%20Junio%202023.xlsm" table:table-name="Dism_CxP_4_2_1_1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3/EJECUCION%20PRESP%20Julio%202023/HOJA%20DE%20TRABAJO%20Junio%202023.xlsm'#Combustibles" table:style-name="ta2">
        <table:table-source xlink:href="file:///C:/Users/Mary.flores/Desktop/PRESUPUESTO%202023/EJECUCION%20PRESP%20Julio%202023/HOJA%20DE%20TRABAJO%20Junio%202023.xlsm" table:table-name="Combusti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3/EJECUCION%20PRESP%20Julio%202023/HOJA%20DE%20TRABAJO%20Junio%202023.xlsm'#Calculo_TSS" table:style-name="ta2">
        <table:table-source xlink:href="file:///C:/Users/Mary.flores/Desktop/PRESUPUESTO%202023/EJECUCION%20PRESP%20Julio%202023/HOJA%20DE%20TRABAJO%20Junio%202023.xlsm" table:table-name="Calculo_T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3/EJECUCION%20PRESP%20Julio%202023/HOJA%20DE%20TRABAJO%20Junio%202023.xlsm'#Calculo_Nomina_" table:style-name="ta2">
        <table:table-source xlink:href="file:///C:/Users/Mary.flores/Desktop/PRESUPUESTO%202023/EJECUCION%20PRESP%20Julio%202023/HOJA%20DE%20TRABAJO%20Junio%202023.xlsm" table:table-name="Calculo_Nomin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3/EJECUCION%20PRESP%20Julio%202023/HOJA%20DE%20TRABAJO%20Junio%202023.xlsm'#MARY" table:style-name="ta2">
        <table:table-source xlink:href="file:///C:/Users/Mary.flores/Desktop/PRESUPUESTO%202023/EJECUCION%20PRESP%20Julio%202023/HOJA%20DE%20TRABAJO%20Junio%202023.xlsm" table:table-name="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3/EJECUCION%20PRESP%20Julio%202023/HOJA%20DE%20TRABAJO%20Junio%202023.xlsm'#Resumen_ISR" table:style-name="ta2">
        <table:table-source xlink:href="file:///C:/Users/Mary.flores/Desktop/PRESUPUESTO%202023/EJECUCION%20PRESP%20Julio%202023/HOJA%20DE%20TRABAJO%20Junio%202023.xlsm" table:table-name="Resumen_I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3/EJECUCION%20PRESP%209%20SEPT%202023/HOJA%20DE%20TRABAJO%20Sept%202023.xlsm'#HOJA_DE_TRABAJO_Ajustado" table:style-name="ta2">
        <table:table-source xlink:href="file:///C:/Users/mary.flores/Desktop/PRESUPUESTO%202023/EJECUCION%20PRESP%209%20SEPT%202023/HOJA%20DE%20TRABAJO%20Sept%202023.xlsm" table:table-name="HOJA_DE_TRABAJO_Ajustado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8"/>
          <table:table-cell office:value-type="float" office:value="4677048.62"/>
          <table:table-cell table:number-columns-repeated="16375"/>
        </table:table-row>
        <table:table-row table:number-rows-repeated="10">
          <table:table-cell table:number-columns-repeated="16384"/>
        </table:table-row>
        <table:table-row>
          <table:table-cell table:number-columns-repeated="8"/>
          <table:table-cell office:value-type="float" office:value="650201.61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8"/>
          <table:table-cell office:value-type="float" office:value="729955.18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71219.74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 table:number-columns-repeated="8"/>
          <table:table-cell office:value-type="float" office:value="520.03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2174.96"/>
          <table:table-cell table:number-columns-repeated="16375"/>
        </table:table-row>
        <table:table-row table:number-rows-repeated="9">
          <table:table-cell table:number-columns-repeated="16384"/>
        </table:table-row>
        <table:table-row>
          <table:table-cell table:number-columns-repeated="8"/>
          <table:table-cell office:value-type="float" office:value="86288.07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66073.05"/>
          <table:table-cell table:number-columns-repeated="16375"/>
        </table:table-row>
        <table:table-row table:number-rows-repeated="10">
          <table:table-cell table:number-columns-repeated="16384"/>
        </table:table-row>
        <table:table-row>
          <table:table-cell table:number-columns-repeated="8"/>
          <table:table-cell office:value-type="float" office:value="1729022.02"/>
          <table:table-cell table:number-columns-repeated="16375"/>
        </table:table-row>
        <table:table-row table:number-rows-repeated="14">
          <table:table-cell table:number-columns-repeated="16384"/>
        </table:table-row>
        <table:table-row>
          <table:table-cell table:number-columns-repeated="8"/>
          <table:table-cell office:value-type="float" office:value="37150.019999999997"/>
          <table:table-cell table:number-columns-repeated="16375"/>
        </table:table-row>
        <table:table-row table:number-rows-repeated="7">
          <table:table-cell table:number-columns-repeated="16384"/>
        </table:table-row>
        <table:table-row>
          <table:table-cell table:number-columns-repeated="8"/>
          <table:table-cell office:value-type="float" office:value="1080.51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8"/>
          <table:table-cell office:value-type="float" office:value="2268.64"/>
          <table:table-cell table:number-columns-repeated="16375"/>
        </table:table-row>
        <table:table-row>
          <table:table-cell table:number-columns-repeated="8"/>
          <table:table-cell office:value-type="float" office:value="2634.85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8"/>
          <table:table-cell office:value-type="float" office:value="14039.630000000001"/>
          <table:table-cell table:number-columns-repeated="16375"/>
        </table:table-row>
        <table:table-row table:number-rows-repeated="8">
          <table:table-cell table:number-columns-repeated="16384"/>
        </table:table-row>
        <table:table-row>
          <table:table-cell table:number-columns-repeated="8"/>
          <table:table-cell office:value-type="float" office:value="318712.94999999995"/>
          <table:table-cell table:number-columns-repeated="16375"/>
        </table:table-row>
        <table:table-row table:number-rows-repeated="8">
          <table:table-cell table:number-columns-repeated="16384"/>
        </table:table-row>
        <table:table-row>
          <table:table-cell table:number-columns-repeated="8"/>
          <table:table-cell office:value-type="float" office:value="10129.66"/>
          <table:table-cell table:number-columns-repeated="16375"/>
        </table:table-row>
        <table:table-row table:number-rows-repeated="24">
          <table:table-cell table:number-columns-repeated="16384"/>
        </table:table-row>
        <table:table-row>
          <table:table-cell table:number-columns-repeated="8"/>
          <table:table-cell office:value-type="float" office:value="698513.33"/>
          <table:table-cell table:number-columns-repeated="16375"/>
        </table:table-row>
        <table:table-row table:number-rows-repeated="1048432">
          <table:table-cell table:number-columns-repeated="16375"/>
        </table:table-row>
      </table:table>
      <table:table table:name="'file:///C:/Users/mary.flores/Desktop/PRESUPUESTO%202023/EJECUCION%20PRESP%209%20SEPT%202023/HOJA%20DE%20TRABAJO%20Sept%202023.xlsm'#Combustibles" table:style-name="ta2">
        <table:table-source xlink:href="file:///C:/Users/mary.flores/Desktop/PRESUPUESTO%202023/EJECUCION%20PRESP%209%20SEPT%202023/HOJA%20DE%20TRABAJO%20Sept%202023.xlsm" table:table-name="Combusti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3/EJECUCION%20PRESP%209%20SEPT%202023/HOJA%20DE%20TRABAJO%20Sept%202023.xlsm'#Calculo_TSS" table:style-name="ta2">
        <table:table-source xlink:href="file:///C:/Users/mary.flores/Desktop/PRESUPUESTO%202023/EJECUCION%20PRESP%209%20SEPT%202023/HOJA%20DE%20TRABAJO%20Sept%202023.xlsm" table:table-name="Calculo_T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3/EJECUCION%20PRESP%209%20SEPT%202023/HOJA%20DE%20TRABAJO%20Sept%202023.xlsm'#Calculo_Nomina_" table:style-name="ta2">
        <table:table-source xlink:href="file:///C:/Users/mary.flores/Desktop/PRESUPUESTO%202023/EJECUCION%20PRESP%209%20SEPT%202023/HOJA%20DE%20TRABAJO%20Sept%202023.xlsm" table:table-name="Calculo_Nomin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3/EJECUCION%20PRESP%208%20Agosto%202023/HOJA%20DE%20TRABAJO%20Agosto%202023.xlsm'#HOJA_DE_TRABAJO_Ajustado" table:style-name="ta2">
        <table:table-source xlink:href="file:///C:/Users/mary.flores/Desktop/PRESUPUESTO%202023/EJECUCION%20PRESP%208%20Agosto%202023/HOJA%20DE%20TRABAJO%20Agosto%202023.xlsm" table:table-name="HOJA_DE_TRABAJO_Ajustado" table:mode="copy-results-only"/>
        <table:table-column/>
        <table:table-row table:number-rows-repeated="118">
          <table:table-cell table:number-columns-repeated="16384"/>
        </table:table-row>
        <table:table-row>
          <table:table-cell table:number-columns-repeated="8"/>
          <table:table-cell office:value-type="float" office:value="106997.20999999999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 table:number-columns-repeated="8"/>
          <table:table-cell office:value-type="float" office:value="386218.45"/>
          <table:table-cell table:number-columns-repeated="16375"/>
        </table:table-row>
        <table:table-row table:number-rows-repeated="1048450">
          <table:table-cell table:number-columns-repeated="16375"/>
        </table:table-row>
      </table:table>
      <table:table table:name="'file:///C:/Users/mary.flores/Desktop/PRESUPUESTO%202023/EJECUCION%20PRESP%208%20Agosto%202023/HOJA%20DE%20TRABAJO%20Agosto%202023.xlsm'#Sheet1" table:style-name="ta2">
        <table:table-source xlink:href="file:///C:/Users/mary.flores/Desktop/PRESUPUESTO%202023/EJECUCION%20PRESP%208%20Agosto%202023/HOJA%20DE%20TRABAJO%20Agosto%202023.xlsm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3/EJECUCION%20PRESP%208%20Agosto%202023/HOJA%20DE%20TRABAJO%20Agosto%202023.xlsm'#Combustibles" table:style-name="ta2">
        <table:table-source xlink:href="file:///C:/Users/mary.flores/Desktop/PRESUPUESTO%202023/EJECUCION%20PRESP%208%20Agosto%202023/HOJA%20DE%20TRABAJO%20Agosto%202023.xlsm" table:table-name="Combusti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3/EJECUCION%20PRESP%208%20Agosto%202023/HOJA%20DE%20TRABAJO%20Agosto%202023.xlsm'#Calculo_TSS" table:style-name="ta2">
        <table:table-source xlink:href="file:///C:/Users/mary.flores/Desktop/PRESUPUESTO%202023/EJECUCION%20PRESP%208%20Agosto%202023/HOJA%20DE%20TRABAJO%20Agosto%202023.xlsm" table:table-name="Calculo_T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3/EJECUCION%20PRESP%208%20Agosto%202023/HOJA%20DE%20TRABAJO%20Agosto%202023.xlsm'#Calculo_Nomina_" table:style-name="ta2">
        <table:table-source xlink:href="file:///C:/Users/mary.flores/Desktop/PRESUPUESTO%202023/EJECUCION%20PRESP%208%20Agosto%202023/HOJA%20DE%20TRABAJO%20Agosto%202023.xlsm" table:table-name="Calculo_Nomin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3/EJECUCION%20PRESP%208%20Agosto%202023/HOJA%20DE%20TRABAJO%20Agosto%202023.xlsm'#MARY" table:style-name="ta2">
        <table:table-source xlink:href="file:///C:/Users/mary.flores/Desktop/PRESUPUESTO%202023/EJECUCION%20PRESP%208%20Agosto%202023/HOJA%20DE%20TRABAJO%20Agosto%202023.xlsm" table:table-name="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3/EJECUCION%20PRESP%208%20Agosto%202023/HOJA%20DE%20TRABAJO%20Agosto%202023.xlsm'#Resumen_ISR" table:style-name="ta2">
        <table:table-source xlink:href="file:///C:/Users/mary.flores/Desktop/PRESUPUESTO%202023/EJECUCION%20PRESP%208%20Agosto%202023/HOJA%20DE%20TRABAJO%20Agosto%202023.xlsm" table:table-name="Resumen_I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3/EJECUCION%20PRESP%208%20Agosto%202023/HOJA%20DE%20TRABAJO%20Agosto%202023.xlsm'#Hoja1" table:style-name="ta2">
        <table:table-source xlink:href="file:///C:/Users/mary.flores/Desktop/PRESUPUESTO%202023/EJECUCION%20PRESP%208%20Agosto%202023/HOJA%20DE%20TRABAJO%20Agosto%202023.xlsm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3/EJECUCION%20PRESP%208%20Agosto%202023/HOJA%20DE%20TRABAJO%20Agosto%202023.xlsm'#VOLEIBOL" table:style-name="ta2">
        <table:table-source xlink:href="file:///C:/Users/mary.flores/Desktop/PRESUPUESTO%202023/EJECUCION%20PRESP%208%20Agosto%202023/HOJA%20DE%20TRABAJO%20Agosto%202023.xlsm" table:table-name="VOLEIB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4/EJECUCION%20PRESP%2007%20JULIO%202024/HOJA%20DE%20TRABAJO%20JULIO%202024.xlsm'#2024" table:style-name="ta2">
        <table:table-source xlink:href="file:///C:/Users/mary.flores/Desktop/PRESUPUESTO%202024/EJECUCION%20PRESP%2007%20JULIO%202024/HOJA%20DE%20TRABAJO%20JULIO%202024.xlsm" table:table-name="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4/EJECUCION%20PRESP%2007%20JULIO%202024/HOJA%20DE%20TRABAJO%20JULIO%202024.xlsm'#JULIO" table:style-name="ta2">
        <table:table-source xlink:href="file:///C:/Users/mary.flores/Desktop/PRESUPUESTO%202024/EJECUCION%20PRESP%2007%20JULIO%202024/HOJA%20DE%20TRABAJO%20JULIO%202024.xlsm" table:table-name="JU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4/EJECUCION%20PRESP%2007%20JULIO%202024/HOJA%20DE%20TRABAJO%20JULIO%202024.xlsm'#Modificacion" table:style-name="ta2">
        <table:table-source xlink:href="file:///C:/Users/mary.flores/Desktop/PRESUPUESTO%202024/EJECUCION%20PRESP%2007%20JULIO%202024/HOJA%20DE%20TRABAJO%20JULIO%202024.xlsm" table:table-name="Modific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4/EJECUCION%20PRESP%2007%20JULIO%202024/HOJA%20DE%20TRABAJO%20JULIO%202024.xlsm'#HOJA_DE_TRABAJO" table:style-name="ta2">
        <table:table-source xlink:href="file:///C:/Users/mary.flores/Desktop/PRESUPUESTO%202024/EJECUCION%20PRESP%2007%20JULIO%202024/HOJA%20DE%20TRABAJO%20JULIO%202024.xlsm" table:table-name="HOJA_DE_TRABAJO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8"/>
          <table:table-cell office:value-type="float" office:value="5581169.5900000017"/>
          <table:table-cell table:number-columns-repeated="16375"/>
        </table:table-row>
        <table:table-row table:number-rows-repeated="12">
          <table:table-cell table:number-columns-repeated="16384"/>
        </table:table-row>
        <table:table-row>
          <table:table-cell table:number-columns-repeated="8"/>
          <table:table-cell office:value-type="float" office:value="687750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 table:number-columns-repeated="8"/>
          <table:table-cell office:value-type="float" office:value="5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3361054.3099999996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34375.48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268344.55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 table:number-columns-repeated="8"/>
          <table:table-cell office:value-type="float" office:value="1590.51"/>
          <table:table-cell table:number-columns-repeated="16375"/>
        </table:table-row>
        <table:table-row>
          <table:table-cell table:number-columns-repeated="5"/>
          <table:table-cell office:value-type="float" office:value="214655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089.69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8"/>
          <table:table-cell office:value-type="float" office:value="17880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101849.09999999999"/>
          <table:table-cell table:number-columns-repeated="16375"/>
        </table:table-row>
        <table:table-row table:number-rows-repeated="8">
          <table:table-cell table:number-columns-repeated="16384"/>
        </table:table-row>
        <table:table-row>
          <table:table-cell table:number-columns-repeated="8"/>
          <table:table-cell office:value-type="float" office:value="386854.81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8"/>
          <table:table-cell office:value-type="float" office:value="2713666.8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249167.13999999998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 table:number-columns-repeated="8"/>
          <table:table-cell office:value-type="float" office:value="3442.07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 table:number-columns-repeated="8"/>
          <table:table-cell office:value-type="float" office:value="1363.68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8"/>
          <table:table-cell office:value-type="float" office:value="24212.040000000005"/>
          <table:table-cell table:number-columns-repeated="16375"/>
        </table:table-row>
        <table:table-row>
          <table:table-cell table:number-columns-repeated="8"/>
          <table:table-cell office:value-type="float" office:value="5854.53"/>
          <table:table-cell table:number-columns-repeated="16375"/>
        </table:table-row>
        <table:table-row table:number-rows-repeated="8">
          <table:table-cell table:number-columns-repeated="16384"/>
        </table:table-row>
        <table:table-row>
          <table:table-cell table:number-columns-repeated="8"/>
          <table:table-cell office:value-type="float" office:value="400196.98000000004"/>
          <table:table-cell table:number-columns-repeated="16375"/>
        </table:table-row>
        <table:table-row table:number-rows-repeated="8">
          <table:table-cell table:number-columns-repeated="16384"/>
        </table:table-row>
        <table:table-row>
          <table:table-cell table:number-columns-repeated="8"/>
          <table:table-cell office:value-type="float" office:value="286747.61"/>
          <table:table-cell table:number-columns-repeated="16375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float" office:value="382007.97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598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16700"/>
          <table:table-cell table:number-columns-repeated="16378"/>
        </table:table-row>
        <table:table-row table:number-rows-repeated="1048438">
          <table:table-cell table:number-columns-repeated="16378"/>
        </table:table-row>
      </table:table>
      <table:table table:name="'file:///C:/Users/mary.flores/Desktop/PRESUPUESTO%202024/EJECUCION%20PRESP%2007%20JULIO%202024/HOJA%20DE%20TRABAJO%20JULIO%202024.xlsm'#Combustibles" table:style-name="ta2">
        <table:table-source xlink:href="file:///C:/Users/mary.flores/Desktop/PRESUPUESTO%202024/EJECUCION%20PRESP%2007%20JULIO%202024/HOJA%20DE%20TRABAJO%20JULIO%202024.xlsm" table:table-name="Combusti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4/EJECUCION%20PRESP%2007%20JULIO%202024/HOJA%20DE%20TRABAJO%20JULIO%202024.xlsm'#Calculo_Nomina_" table:style-name="ta2">
        <table:table-source xlink:href="file:///C:/Users/mary.flores/Desktop/PRESUPUESTO%202024/EJECUCION%20PRESP%2007%20JULIO%202024/HOJA%20DE%20TRABAJO%20JULIO%202024.xlsm" table:table-name="Calculo_Nomin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4/EJECUCION%20PRESP%2007%20JULIO%202024/HOJA%20DE%20TRABAJO%20JULIO%202024.xlsm'#Calculo_TSS_abril" table:style-name="ta2">
        <table:table-source xlink:href="file:///C:/Users/mary.flores/Desktop/PRESUPUESTO%202024/EJECUCION%20PRESP%2007%20JULIO%202024/HOJA%20DE%20TRABAJO%20JULIO%202024.xlsm" table:table-name="Calculo_TSS_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4/EJECUCION%20PRESP%2007%20JULIO%202024/HOJA%20DE%20TRABAJO%20JULIO%202024.xlsm'#CONCEPTO" table:style-name="ta2">
        <table:table-source xlink:href="file:///C:/Users/mary.flores/Desktop/PRESUPUESTO%202024/EJECUCION%20PRESP%2007%20JULIO%202024/HOJA%20DE%20TRABAJO%20JULIO%202024.xlsm" table:table-name="CONCEP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4/EJECUCION%20PRESP%2007%20JULIO%202024/HOJA%20DE%20TRABAJO%20JULIO%202024.xlsm'#2_6" table:style-name="ta2">
        <table:table-source xlink:href="file:///C:/Users/mary.flores/Desktop/PRESUPUESTO%202024/EJECUCION%20PRESP%2007%20JULIO%202024/HOJA%20DE%20TRABAJO%20JULIO%202024.xlsm" table:table-name="2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4/EJECUCION%20PRESP%2007%20JULIO%202024/HOJA%20DE%20TRABAJO%20JULIO%202024.xlsm'#ISR" table:style-name="ta2">
        <table:table-source xlink:href="file:///C:/Users/mary.flores/Desktop/PRESUPUESTO%202024/EJECUCION%20PRESP%2007%20JULIO%202024/HOJA%20DE%20TRABAJO%20JULIO%202024.xlsm" table:table-name="I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4/EJECUCION%20PRESP%2007%20JULIO%202024/HOJA%20DE%20TRABAJO%20JULIO%202024.xlsm'#GABI" table:style-name="ta2">
        <table:table-source xlink:href="file:///C:/Users/mary.flores/Desktop/PRESUPUESTO%202024/EJECUCION%20PRESP%2007%20JULIO%202024/HOJA%20DE%20TRABAJO%20JULIO%202024.xlsm" table:table-name="GA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4/EJECUCION%20PRESP%2007%20JULIO%202024/HOJA%20DE%20TRABAJO%20JULIO%202024.xlsm'#PENSION" table:style-name="ta2">
        <table:table-source xlink:href="file:///C:/Users/mary.flores/Desktop/PRESUPUESTO%202024/EJECUCION%20PRESP%2007%20JULIO%202024/HOJA%20DE%20TRABAJO%20JULIO%202024.xlsm" table:table-name="PEN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4/EJECUCION%20PRESP%2007%20JULIO%202024/HOJA%20DE%20TRABAJO%20JULIO%202024.xlsm'#DIF_SUELDO" table:style-name="ta2">
        <table:table-source xlink:href="file:///C:/Users/mary.flores/Desktop/PRESUPUESTO%202024/EJECUCION%20PRESP%2007%20JULIO%202024/HOJA%20DE%20TRABAJO%20JULIO%202024.xlsm" table:table-name="DIF_SUEL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y.flores/Desktop/PRESUPUESTO%202024/EJECUCION%20PRESP%2007%20JULIO%202024/HOJA%20DE%20TRABAJO%20JULIO%202024.xlsm'#Adicional" table:style-name="ta2">
        <table:table-source xlink:href="file:///C:/Users/mary.flores/Desktop/PRESUPUESTO%202024/EJECUCION%20PRESP%2007%20JULIO%202024/HOJA%20DE%20TRABAJO%20JULIO%202024.xlsm" table:table-name="Adicional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Beato Ceballos - CORPHOTELS</meta:initial-creator>
    <dc:creator>Rosibel Rodriguez - CORPHOTELS</dc:creator>
    <meta:creation-date>2025-04-16T17:54:30Z</meta:creation-date>
    <dc:date>2025-09-17T15:10:56Z</dc:date>
  </office:meta>
</office:document-meta>
</file>