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table:style-name="ce1"/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table:style-name="ce1"/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25+S380C368A371:R378A371:R380A371:A371:S436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11219882.212" table:style-name="ce1">
            <text:p>11121988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373:.D377])" table:style-name="ce1">
            <text:p>98550000</text:p>
          </table:table-cell>
          <table:table-cell office:value-type="float" office:value="111219882.212" table:style-name="ce1">
            <text:p>111219882.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75225234.280000001" table:style-name="ce1">
            <text:p>75225234.2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49286879.939999998" table:style-name="ce1">
            <text:p>4928687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4984511.109999999" table:style-name="ce1">
            <text:p>149845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379:.D387])" table:style-name="ce1">
            <text:p>36551000</text:p>
          </table:table-cell>
          <table:table-cell office:value-type="float" office:value="6397843.2300000004" table:style-name="ce1">
            <text:p>6397843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28490886.07" table:style-name="ce1">
            <text:p>28490886.07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355358.06" table:style-name="ce1">
            <text:p>235535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3807.52" table:style-name="ce1">
            <text:p>343807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table:style-name="ce1"/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265.72000000003" table:style-name="ce1">
            <text:p>141265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94932.5" table:style-name="ce1">
            <text:p>949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819640.33000000007" table:style-name="ce1">
            <text:p>81964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77419.6199999999" table:style-name="ce1">
            <text:p>157741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2181527.309999999" table:style-name="ce1">
            <text:p>22181527.31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389:.D397])" table:style-name="ce1">
            <text:p>1248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6502973.311999999" table:style-name="ce1">
            <text:p>6502973.31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29057.2399999998" table:style-name="ce1">
            <text:p>2029057.24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12474.87199999997" table:style-name="ce1">
            <text:p>412474.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4.6" table:style-name="ce1">
            <text:p>1724.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266688.25" table:style-name="ce1">
            <text:p>2666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7238.35999999999" table:style-name="ce1">
            <text:p>11723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2794707.26" table:style-name="ce1">
            <text:p>2794707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399:.D404])" table:style-name="ce1">
            <text:p>195000</text:p>
          </table:table-cell>
          <table:table-cell office:value-type="float" office:value="834464.08" table:style-name="ce1">
            <text:p>834464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14:.D422])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000788.55" table:style-name="ce1">
            <text:p>1000788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24:.D427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429:.D43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432:.D43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436];[.D439];[.D4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437:.D43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440:.D4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4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11219882.212" table:style-name="ce2">
            <text:p>111219882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eato Ceballos - CORPHOTELS</meta:initial-creator>
    <dc:creator>Rosibel Rodriguez - CORPHOTELS</dc:creator>
    <meta:creation-date>2025-04-16T17:54:30Z</meta:creation-date>
    <dc:date>2025-11-17T12:30:32Z</dc:date>
  </office:meta>
</office:document-meta>
</file>