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table:style-name="ce1"/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table:style-name="ce1"/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25+S380C368A371:R378A371:R380A371:A371:S436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373:.D377])" table:style-name="ce1">
            <text:p>98550000</text:p>
          </table:table-cell>
          <table:table-cell table:style-name="ce1"/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379:.D387])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table:style-name="ce1"/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389:.D397])" table:style-name="ce1">
            <text:p>1248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4.6" table:style-name="ce1">
            <text:p>1724.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399:.D404])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14:.D422])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24:.D427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429:.D43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432:.D43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436];[.D439];[.D4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437:.D43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440:.D4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44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formula="of:=SUM([.D447:.D451])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formula="of:=SUM([.D453:.D461])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table:style-name="ce1"/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formula="of:=SUM([.D463:.D471])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24.6" table:style-name="ce1">
            <text:p>1724.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formula="of:=SUM([.D473:.D478])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formula="of:=SUM([.D488:.D496])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formula="of:=SUM([.D498:.D501])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formula="of:=SUM([.D503:.D50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formula="of:=SUM([.D506:.D50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formula="of:=SUM([.D510];[.D513];[.D51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formula="of:=SUM([.D511:.D51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formula="of:=SUM([.D514:.D515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formula="of:=[.D517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table:style-name="ce1"/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eato Ceballos - CORPHOTELS</meta:initial-creator>
    <dc:creator>Rosibel Rodriguez - CORPHOTELS</dc:creator>
    <meta:creation-date>2025-04-16T17:54:30Z</meta:creation-date>
    <dc:date>2025-12-16T15:06:38Z</dc:date>
  </office:meta>
</office:document-meta>
</file>