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office:value-type="float" office:value="0" table:style-name="ce1">
            <text:p>0</text:p>
          </table:table-cell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office:value-type="float" office:value="0" table:style-name="ce1">
            <text:p>0</text:p>
          </table:table-cell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formula="of:=SUM([.D373:.D377])" table:style-name="ce1">
            <text:p>98550000</text:p>
          </table:table-cell>
          <table:table-cell office:value-type="float" office:value="0" table:style-name="ce1">
            <text:p>0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formula="of:=SUM([.D379:.D387])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formula="of:=SUM([.D389:.D397])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formula="of:=SUM([.D399:.D404])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formula="of:=SUM([.D414:.D422])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formula="of:=SUM([.D424:.D427])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formula="of:=SUM([.D429:.D43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formula="of:=SUM([.D432:.D43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formula="of:=SUM([.D436];[.D439];[.D44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formula="of:=SUM([.D437:.D43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formula="of:=SUM([.D440:.D44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formula="of:=[.D44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1">
            <text:p>12272540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formula="of:=SUM([.D447:.D451])" table:style-name="ce1">
            <text:p>98550000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7134665.0099999998" table:style-name="ce1">
            <text:p>7134665.01</text:p>
          </table:table-cell>
          <table:table-cell office:value-type="float" office:value="16431561.860000001" table:style-name="ce1">
            <text:p>16431561.8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5360292.58" table:style-name="ce1">
            <text:p>5360292.58</text:p>
          </table:table-cell>
          <table:table-cell office:value-type="float" office:value="9974508.9700000007" table:style-name="ce1">
            <text:p>9974508.9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991500" table:style-name="ce1">
            <text:p>991500</text:p>
          </table:table-cell>
          <table:table-cell office:value-type="float" office:value="5408666.6600000001" table:style-name="ce1">
            <text:p>5408666.6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formula="of:=SUM([.D453:.D461])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782872.43" table:style-name="ce1">
            <text:p>782872.43</text:p>
          </table:table-cell>
          <table:table-cell office:value-type="float" office:value="798386.23" table:style-name="ce1">
            <text:p>798386.2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3205495.67" table:style-name="ce1">
            <text:p>3205495.67</text:p>
          </table:table-cell>
          <table:table-cell office:value-type="float" office:value="3611678.17" table:style-name="ce1">
            <text:p>3611678.1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193971.74" table:style-name="ce1">
            <text:p>193971.74</text:p>
          </table:table-cell>
          <table:table-cell office:value-type="float" office:value="324592.94" table:style-name="ce1">
            <text:p>324592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1957.63" table:style-name="ce1">
            <text:p>1957.63</text:p>
          </table:table-cell>
          <table:table-cell office:value-type="float" office:value="110650.29" table:style-name="ce1">
            <text:p>110650.2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36370" table:style-name="ce1">
            <text:p>3637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285.2" table:style-name="ce1">
            <text:p>285.2</text:p>
          </table:table-cell>
          <table:table-cell office:value-type="float" office:value="10000" table:style-name="ce1">
            <text:p>1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14088.75" table:style-name="ce1">
            <text:p>14088.75</text:p>
          </table:table-cell>
          <table:table-cell office:value-type="float" office:value="51698.75" table:style-name="ce1">
            <text:p>51698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130251.92" table:style-name="ce1">
            <text:p>130251.92</text:p>
          </table:table-cell>
          <table:table-cell office:value-type="float" office:value="81771.53" table:style-name="ce1">
            <text:p>81771.5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3249.15" table:style-name="ce1">
            <text:p>3249.15</text:p>
          </table:table-cell>
          <table:table-cell office:value-type="float" office:value="123634.75" table:style-name="ce1">
            <text:p>123634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2861691.28" table:style-name="ce1">
            <text:p>2861691.28</text:p>
          </table:table-cell>
          <table:table-cell office:value-type="float" office:value="2872959.91" table:style-name="ce1">
            <text:p>2872959.9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formula="of:=SUM([.D463:.D471])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831301.77" table:style-name="ce1">
            <text:p>831301.77</text:p>
          </table:table-cell>
          <table:table-cell office:value-type="float" office:value="953254.48999999987" table:style-name="ce1">
            <text:p>953254.4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65752.75" table:style-name="ce1">
            <text:p>65752.75</text:p>
          </table:table-cell>
          <table:table-cell office:value-type="float" office:value="416815.61" table:style-name="ce1">
            <text:p>416815.6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41.11" table:style-name="ce1">
            <text:p>300441.1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27729.489999999998" table:style-name="ce1">
            <text:p>27729.49</text:p>
          </table:table-cell>
          <table:table-cell office:value-type="float" office:value="972.04" table:style-name="ce1">
            <text:p>972.0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60547.24" table:style-name="ce1">
            <text:p>60547.24</text:p>
          </table:table-cell>
          <table:table-cell office:value-type="float" office:value="2408.48" table:style-name="ce1">
            <text:p>2408.4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2390.5700000000002" table:style-name="ce1">
            <text:p>2390.57</text:p>
          </table:table-cell>
          <table:table-cell office:value-type="float" office:value="3622.88" table:style-name="ce1">
            <text:p>3622.8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311535.68" table:style-name="ce1">
            <text:p>311535.68</text:p>
          </table:table-cell>
          <table:table-cell office:value-type="float" office:value="344975.89" table:style-name="ce1">
            <text:p>344975.8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formula="of:=SUM([.D473:.D478])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62904.93" table:style-name="ce1">
            <text:p>62904.93</text:p>
          </table:table-cell>
          <table:table-cell office:value-type="float" office:value="184459.59" table:style-name="ce1">
            <text:p>184459.5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formula="of:=SUM([.D488:.D496])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191326.69" table:style-name="ce1">
            <text:p>1191326.6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010830.94" table:style-name="ce1">
            <text:p>1010830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95.75" table:style-name="ce1">
            <text:p>180495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formula="of:=SUM([.D498:.D501])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formula="of:=SUM([.D503:.D50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formula="of:=SUM([.D506:.D50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formula="of:=SUM([.D510];[.D513];[.D51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formula="of:=SUM([.D511:.D51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formula="of:=SUM([.D514:.D515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formula="of:=[.D51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number-rows-repeated="10480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Beato Ceballos - CORPHOTELS</meta:initial-creator>
    <dc:creator>Beato Ceballos - CORPHOTELS</dc:creator>
    <meta:creation-date>2025-04-16T17:54:30Z</meta:creation-date>
    <dc:date>2026-01-15T15:12:54Z</dc:date>
  </office:meta>
</office:document-meta>
</file>