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5.9808333333333cm" style:use-optimal-column-width="true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4.39208333333333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3.12208333333333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3.175cm"/>
    </style:style>
    <style:style style:name="co14" style:family="table-column">
      <style:table-column-properties fo:break-before="auto" style:column-width="3.04270833333333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2.619375cm"/>
    </style:style>
    <style:style style:name="co17" style:family="table-column">
      <style:table-column-properties fo:break-before="auto" style:column-width="2.16958333333333cm"/>
    </style:style>
    <style:style style:name="co18" style:family="table-column">
      <style:table-column-properties fo:break-before="auto" style:column-width="2.51354166666667cm"/>
    </style:style>
    <style:style style:name="co19" style:family="table-column">
      <style:table-column-properties fo:break-before="auto" style:column-width="2.09020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JECUCION_PRESUPUESTARIA_2021_-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2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" table:number-columns-repeated="2" table:default-cell-style-name="ce1"/>
        <table:table-column table:style-name="co19" table:default-cell-style-name="ce1"/>
        <table:table-column table:style-name="co1" table:number-columns-repeated="16357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Indice</text:p>
          </table:table-cell>
          <table:table-cell office:value-type="string" table:style-name="ce1">
            <text:p>Detalle</text:p>
          </table:table-cell>
          <table:table-cell office:value-type="string" table:style-name="ce1">
            <text:p>Total Presupuesto Aprobado</text:p>
          </table:table-cell>
          <table:table-cell office:value-type="string" table:style-name="ce1">
            <text:p>Total ejecutado</text:p>
          </table:table-cell>
          <table:table-cell office:value-type="string" table:style-name="ce1">
            <text:p>Modificacion</text:p>
          </table:table-cell>
          <table:table-cell office:value-type="string" table:style-name="ce1">
            <text:p>Presupuesto Modificado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Diciembre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<text:s/>2 -</text:p>
          </table:table-cell>
          <table:table-cell office:value-type="string" table:style-name="ce1">
            <text:p>GASTOS<text:s/></text:p>
          </table:table-cell>
          <table:table-cell office:value-type="float" office:value="83614592" table:style-name="ce1">
            <text:p>83614592</text:p>
          </table:table-cell>
          <table:table-cell office:value-type="float" office:value="84744503.899999991" table:style-name="ce1">
            <text:p>84744503.9</text:p>
          </table:table-cell>
          <table:table-cell office:value-type="float" office:value="8100000" table:style-name="ce1">
            <text:p>8100000</text:p>
          </table:table-cell>
          <table:table-cell office:value-type="float" office:value="0" table:style-name="ce1">
            <text:p>0</text:p>
          </table:table-cell>
          <table:table-cell office:value-type="float" office:value="8457534.1600000001" table:style-name="ce1">
            <text:p>8457534.16</text:p>
          </table:table-cell>
          <table:table-cell office:value-type="float" office:value="6161369.4700000007" table:style-name="ce1">
            <text:p>6161369.47</text:p>
          </table:table-cell>
          <table:table-cell office:value-type="float" office:value="5260281.1500000004" table:style-name="ce1">
            <text:p>5260281.15</text:p>
          </table:table-cell>
          <table:table-cell office:value-type="float" office:value="7004509.71" table:style-name="ce1">
            <text:p>7004509.71</text:p>
          </table:table-cell>
          <table:table-cell office:value-type="float" office:value="5186216.21" table:style-name="ce1">
            <text:p>5186216.21</text:p>
          </table:table-cell>
          <table:table-cell office:value-type="float" office:value="5451625.5999999996" table:style-name="ce1">
            <text:p>5451625.6</text:p>
          </table:table-cell>
          <table:table-cell office:value-type="float" office:value="5280091.22" table:style-name="ce1">
            <text:p>5280091.22</text:p>
          </table:table-cell>
          <table:table-cell office:value-type="float" office:value="7824855.8699999992" table:style-name="ce1">
            <text:p>7824855.87</text:p>
          </table:table-cell>
          <table:table-cell office:value-type="float" office:value="5940854.0800000001" table:style-name="ce1">
            <text:p>5940854.08</text:p>
          </table:table-cell>
          <table:table-cell office:value-type="float" office:value="5358919.16" table:style-name="ce1">
            <text:p>5358919.16</text:p>
          </table:table-cell>
          <table:table-cell office:value-type="float" office:value="9694210.9800000004" table:style-name="ce1">
            <text:p>9694210.98</text:p>
          </table:table-cell>
          <table:table-cell office:value-type="float" office:value="13124036.289999999" table:style-name="ce1">
            <text:p>13124036.29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1 -</text:p>
          </table:table-cell>
          <table:table-cell office:value-type="string" table:style-name="ce1">
            <text:p>REMUNERACIONES Y CONTRIBUCIONES</text:p>
          </table:table-cell>
          <table:table-cell office:value-type="float" office:value="56598007" table:style-name="ce1">
            <text:p>56598007</text:p>
          </table:table-cell>
          <table:table-cell office:value-type="float" office:value="40282662.219999999" table:style-name="ce1">
            <text:p>40282662.22</text:p>
          </table:table-cell>
          <table:table-cell office:value-type="float" office:value="8100000" table:style-name="ce1">
            <text:p>8100000</text:p>
          </table:table-cell>
          <table:table-cell office:value-type="float" office:value="0" table:style-name="ce1">
            <text:p>0</text:p>
          </table:table-cell>
          <table:table-cell office:value-type="float" office:value="1188593.43" table:style-name="ce1">
            <text:p>1188593.43</text:p>
          </table:table-cell>
          <table:table-cell office:value-type="float" office:value="1108250" table:style-name="ce1">
            <text:p>1108250</text:p>
          </table:table-cell>
          <table:table-cell office:value-type="float" office:value="2005256.68" table:style-name="ce1">
            <text:p>2005256.68</text:p>
          </table:table-cell>
          <table:table-cell office:value-type="float" office:value="2691010" table:style-name="ce1">
            <text:p>2691010</text:p>
          </table:table-cell>
          <table:table-cell office:value-type="float" office:value="2702850" table:style-name="ce1">
            <text:p>2702850</text:p>
          </table:table-cell>
          <table:table-cell office:value-type="float" office:value="2909450" table:style-name="ce1">
            <text:p>2909450</text:p>
          </table:table-cell>
          <table:table-cell office:value-type="float" office:value="2932306.5" table:style-name="ce1">
            <text:p>2932306.5</text:p>
          </table:table-cell>
          <table:table-cell office:value-type="float" office:value="3185071.51" table:style-name="ce1">
            <text:p>3185071.51</text:p>
          </table:table-cell>
          <table:table-cell office:value-type="float" office:value="4341264.3600000003" table:style-name="ce1">
            <text:p>4341264.36</text:p>
          </table:table-cell>
          <table:table-cell office:value-type="float" office:value="4386349.16" table:style-name="ce1">
            <text:p>4386349.16</text:p>
          </table:table-cell>
          <table:table-cell office:value-type="float" office:value="4242554.83" table:style-name="ce1">
            <text:p>4242554.83</text:p>
          </table:table-cell>
          <table:table-cell office:value-type="float" office:value="8589705.75" table:style-name="ce1">
            <text:p>8589705.75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1.1 -</text:p>
          </table:table-cell>
          <table:table-cell office:value-type="string" table:style-name="ce1">
            <text:p>REMUNERACIONES</text:p>
          </table:table-cell>
          <table:table-cell office:value-type="float" office:value="5848000" table:style-name="ce1">
            <text:p>5848000</text:p>
          </table:table-cell>
          <table:table-cell office:value-type="float" office:value="32996217.030000001" table:style-name="ce1">
            <text:p>32996217.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74611.2800000003" table:style-name="ce1">
            <text:p>6674611.28</text:p>
          </table:table-cell>
          <table:table-cell office:value-type="float" office:value="4419580.1500000004" table:style-name="ce1">
            <text:p>4419580.15</text:p>
          </table:table-cell>
          <table:table-cell office:value-type="float" office:value="2630802.1800000002" table:style-name="ce1">
            <text:p>2630802.18</text:p>
          </table:table-cell>
          <table:table-cell office:value-type="float" office:value="3330702.16" table:style-name="ce1">
            <text:p>3330702.16</text:p>
          </table:table-cell>
          <table:table-cell office:value-type="float" office:value="1874860.96" table:style-name="ce1">
            <text:p>1874860.96</text:p>
          </table:table-cell>
          <table:table-cell office:value-type="float" office:value="1935276.33" table:style-name="ce1">
            <text:p>1935276.33</text:p>
          </table:table-cell>
          <table:table-cell office:value-type="float" office:value="1738177.34" table:style-name="ce1">
            <text:p>1738177.34</text:p>
          </table:table-cell>
          <table:table-cell office:value-type="float" office:value="1645022.66" table:style-name="ce1">
            <text:p>1645022.66</text:p>
          </table:table-cell>
          <table:table-cell office:value-type="float" office:value="593000" table:style-name="ce1">
            <text:p>593000</text:p>
          </table:table-cell>
          <table:table-cell office:value-type="float" office:value="672570" table:style-name="ce1">
            <text:p>672570</text:p>
          </table:table-cell>
          <table:table-cell office:value-type="float" office:value="3579998.87" table:style-name="ce1">
            <text:p>3579998.87</text:p>
          </table:table-cell>
          <table:table-cell office:value-type="float" office:value="3901615.1" table:style-name="ce1">
            <text:p>3901615.1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1.2 -</text:p>
          </table:table-cell>
          <table:table-cell office:value-type="string" table:style-name="ce1">
            <text:p>SOBRESUELDOS</text:p>
          </table:table-cell>
          <table:table-cell office:value-type="float" office:value="900000" table:style-name="ce1">
            <text:p>900000</text:p>
          </table:table-cell>
          <table:table-cell office:value-type="float" office:value="1461750" table:style-name="ce1">
            <text:p>14617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750" table:style-name="ce1">
            <text:p>367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5000" table:style-name="ce1">
            <text:p>37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5000" table:style-name="ce1">
            <text:p>375000</text:p>
          </table:table-cell>
          <table:table-cell office:value-type="float" office:value="300000" table:style-name="ce1">
            <text:p>300000</text:p>
          </table:table-cell>
          <table:table-cell office:value-type="float" office:value="375000" table:style-name="ce1">
            <text:p>37500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1.3 -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13490585" table:style-name="ce1">
            <text:p>13490585</text:p>
          </table:table-cell>
          <table:table-cell office:value-type="float" office:value="2349745.69" table:style-name="ce1">
            <text:p>2349745.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49745.69" table:style-name="ce1">
            <text:p>2349745.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1.4 -</text:p>
          </table:table-cell>
          <table:table-cell office:value-type="string" table:style-name="ce1">
            <text:p>GRATIFICACIONES Y BONIFICACIONES</text:p>
          </table:table-cell>
          <table:table-cell office:value-type="float" office:value="6778000" table:style-name="ce1">
            <text:p>6778000</text:p>
          </table:table-cell>
          <table:table-cell office:value-type="float" office:value="7654128.96" table:style-name="ce1">
            <text:p>7654128.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7579.44999999995" table:style-name="ce1">
            <text:p>557579.45</text:p>
          </table:table-cell>
          <table:table-cell office:value-type="float" office:value="633539.31999999995" table:style-name="ce1">
            <text:p>633539.32</text:p>
          </table:table-cell>
          <table:table-cell office:value-type="float" office:value="624222.29" table:style-name="ce1">
            <text:p>624222.29</text:p>
          </table:table-cell>
          <table:table-cell office:value-type="float" office:value="607797.55000000005" table:style-name="ce1">
            <text:p>607797.55</text:p>
          </table:table-cell>
          <table:table-cell office:value-type="float" office:value="608505.25" table:style-name="ce1">
            <text:p>608505.25</text:p>
          </table:table-cell>
          <table:table-cell office:value-type="float" office:value="606899.27" table:style-name="ce1">
            <text:p>606899.27</text:p>
          </table:table-cell>
          <table:table-cell office:value-type="float" office:value="609607.38" table:style-name="ce1">
            <text:p>609607.38</text:p>
          </table:table-cell>
          <table:table-cell office:value-type="float" office:value="645016.01" table:style-name="ce1">
            <text:p>645016.01</text:p>
          </table:table-cell>
          <table:table-cell office:value-type="float" office:value="631589.72" table:style-name="ce1">
            <text:p>631589.72</text:p>
          </table:table-cell>
          <table:table-cell office:value-type="float" office:value="0" table:style-name="ce1">
            <text:p>0</text:p>
          </table:table-cell>
          <table:table-cell office:value-type="float" office:value="1496657.28" table:style-name="ce1">
            <text:p>1496657.28</text:p>
          </table:table-cell>
          <table:table-cell office:value-type="float" office:value="632715.43999999994" table:style-name="ce1">
            <text:p>632715.44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1.5 -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44920750" table:style-name="ce1">
            <text:p>44920750</text:p>
          </table:table-cell>
          <table:table-cell office:value-type="float" office:value="27912638.940000005" table:style-name="ce1">
            <text:p>27912638.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53481.1600000001" table:style-name="ce1">
            <text:p>1753481.16</text:p>
          </table:table-cell>
          <table:table-cell office:value-type="float" office:value="3326891.1399999997" table:style-name="ce1">
            <text:p>3326891.14</text:p>
          </table:table-cell>
          <table:table-cell office:value-type="float" office:value="2503757.6100000003" table:style-name="ce1">
            <text:p>2503757.61</text:p>
          </table:table-cell>
          <table:table-cell office:value-type="float" office:value="1719668.7999999998" table:style-name="ce1">
            <text:p>1719668.8</text:p>
          </table:table-cell>
          <table:table-cell office:value-type="float" office:value="2214472.71" table:style-name="ce1">
            <text:p>2214472.71</text:p>
          </table:table-cell>
          <table:table-cell office:value-type="float" office:value="2109213.44" table:style-name="ce1">
            <text:p>2109213.44</text:p>
          </table:table-cell>
          <table:table-cell office:value-type="float" office:value="2073359.8900000001" table:style-name="ce1">
            <text:p>2073359.89</text:p>
          </table:table-cell>
          <table:table-cell office:value-type="float" office:value="2151185.9300000002" table:style-name="ce1">
            <text:p>2151185.93</text:p>
          </table:table-cell>
          <table:table-cell office:value-type="float" office:value="1914865.57" table:style-name="ce1">
            <text:p>1914865.57</text:p>
          </table:table-cell>
          <table:table-cell office:value-type="float" office:value="2432117.5099999998" table:style-name="ce1">
            <text:p>2432117.51</text:p>
          </table:table-cell>
          <table:table-cell office:value-type="float" office:value="1956705.29" table:style-name="ce1">
            <text:p>1956705.29</text:p>
          </table:table-cell>
          <table:table-cell office:value-type="float" office:value="3756919.8900000006" table:style-name="ce1">
            <text:p>3756919.89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2 -</text:p>
          </table:table-cell>
          <table:table-cell office:value-type="string" table:style-name="ce1">
            <text:p>CONTRATACION DE SERVICIO</text:p>
          </table:table-cell>
          <table:table-cell office:value-type="float" office:value="4000000" table:style-name="ce1">
            <text:p>4000000</text:p>
          </table:table-cell>
          <table:table-cell office:value-type="float" office:value="2293697.6399999997" table:style-name="ce1">
            <text:p>2293697.64</text:p>
          </table:table-cell>
          <table:table-cell office:value-type="float" office:value="2630792" table:style-name="ce1">
            <text:p>2630792</text:p>
          </table:table-cell>
          <table:table-cell office:value-type="float" office:value="0" table:style-name="ce1">
            <text:p>0</text:p>
          </table:table-cell>
          <table:table-cell office:value-type="float" office:value="36084.019999999997" table:style-name="ce1">
            <text:p>36084.02</text:p>
          </table:table-cell>
          <table:table-cell office:value-type="float" office:value="198722.86" table:style-name="ce1">
            <text:p>198722.86</text:p>
          </table:table-cell>
          <table:table-cell office:value-type="float" office:value="263724.14" table:style-name="ce1">
            <text:p>263724.14</text:p>
          </table:table-cell>
          <table:table-cell office:value-type="float" office:value="55115.39" table:style-name="ce1">
            <text:p>55115.39</text:p>
          </table:table-cell>
          <table:table-cell office:value-type="float" office:value="166020.94" table:style-name="ce1">
            <text:p>166020.94</text:p>
          </table:table-cell>
          <table:table-cell office:value-type="float" office:value="182555.62" table:style-name="ce1">
            <text:p>182555.62</text:p>
          </table:table-cell>
          <table:table-cell office:value-type="float" office:value="245532.28" table:style-name="ce1">
            <text:p>245532.28</text:p>
          </table:table-cell>
          <table:table-cell office:value-type="float" office:value="357668.05" table:style-name="ce1">
            <text:p>357668.05</text:p>
          </table:table-cell>
          <table:table-cell office:value-type="float" office:value="115878.91" table:style-name="ce1">
            <text:p>115878.91</text:p>
          </table:table-cell>
          <table:table-cell office:value-type="float" office:value="193226.77" table:style-name="ce1">
            <text:p>193226.77</text:p>
          </table:table-cell>
          <table:table-cell office:value-type="float" office:value="185291.85" table:style-name="ce1">
            <text:p>185291.85</text:p>
          </table:table-cell>
          <table:table-cell office:value-type="float" office:value="293876.81" table:style-name="ce1">
            <text:p>293876.81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2.1 -</text:p>
          </table:table-cell>
          <table:table-cell office:value-type="string" table:style-name="ce1">
            <text:p>SERVICIOS BASICO</text:p>
          </table:table-cell>
          <table:table-cell office:value-type="float" office:value="1450000" table:style-name="ce1">
            <text:p>1450000</text:p>
          </table:table-cell>
          <table:table-cell office:value-type="float" office:value="52184.52" table:style-name="ce1">
            <text:p>52184.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99.4299999999998" table:style-name="ce1">
            <text:p>2299.43</text:p>
          </table:table-cell>
          <table:table-cell office:value-type="float" office:value="28621.14" table:style-name="ce1">
            <text:p>28621.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76" table:style-name="ce1">
            <text:p>1076</text:p>
          </table:table-cell>
          <table:table-cell office:value-type="float" office:value="530.34" table:style-name="ce1">
            <text:p>530.34</text:p>
          </table:table-cell>
          <table:table-cell office:value-type="float" office:value="2000" table:style-name="ce1">
            <text:p>2000</text:p>
          </table:table-cell>
          <table:table-cell office:value-type="float" office:value="991.52" table:style-name="ce1">
            <text:p>991.52</text:p>
          </table:table-cell>
          <table:table-cell office:value-type="float" office:value="1305.42" table:style-name="ce1">
            <text:p>1305.42</text:p>
          </table:table-cell>
          <table:table-cell office:value-type="float" office:value="7253.74" table:style-name="ce1">
            <text:p>7253.74</text:p>
          </table:table-cell>
          <table:table-cell office:value-type="float" office:value="1221.53" table:style-name="ce1">
            <text:p>1221.53</text:p>
          </table:table-cell>
          <table:table-cell office:value-type="float" office:value="6885.4" table:style-name="ce1">
            <text:p>6885.4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2.2 -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2525000" table:style-name="ce1">
            <text:p>2525000</text:p>
          </table:table-cell>
          <table:table-cell office:value-type="float" office:value="1591761.5" table:style-name="ce1">
            <text:p>159176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000" table:style-name="ce1">
            <text:p>81000</text:p>
          </table:table-cell>
          <table:table-cell office:value-type="float" office:value="285100" table:style-name="ce1">
            <text:p>285100</text:p>
          </table:table-cell>
          <table:table-cell office:value-type="float" office:value="117700" table:style-name="ce1">
            <text:p>117700</text:p>
          </table:table-cell>
          <table:table-cell office:value-type="float" office:value="59200" table:style-name="ce1">
            <text:p>59200</text:p>
          </table:table-cell>
          <table:table-cell office:value-type="float" office:value="171035" table:style-name="ce1">
            <text:p>171035</text:p>
          </table:table-cell>
          <table:table-cell office:value-type="float" office:value="186167.5" table:style-name="ce1">
            <text:p>186167.5</text:p>
          </table:table-cell>
          <table:table-cell office:value-type="float" office:value="180547.5" table:style-name="ce1">
            <text:p>180547.5</text:p>
          </table:table-cell>
          <table:table-cell office:value-type="float" office:value="141189" table:style-name="ce1">
            <text:p>141189</text:p>
          </table:table-cell>
          <table:table-cell office:value-type="float" office:value="0" table:style-name="ce1">
            <text:p>0</text:p>
          </table:table-cell>
          <table:table-cell office:value-type="float" office:value="140750" table:style-name="ce1">
            <text:p>140750</text:p>
          </table:table-cell>
          <table:table-cell office:value-type="float" office:value="0" table:style-name="ce1">
            <text:p>0</text:p>
          </table:table-cell>
          <table:table-cell office:value-type="float" office:value="229072.5" table:style-name="ce1">
            <text:p>229072.5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2.3 -</text:p>
          </table:table-cell>
          <table:table-cell office:value-type="string" table:style-name="ce1">
            <text:p>VIATICO</text:p>
          </table:table-cell>
          <table:table-cell office:value-type="float" office:value="1690000" table:style-name="ce1">
            <text:p>1690000</text:p>
          </table:table-cell>
          <table:table-cell office:value-type="float" office:value="259675.89" table:style-name="ce1">
            <text:p>259675.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60" table:style-name="ce1">
            <text:p>8160</text:p>
          </table:table-cell>
          <table:table-cell office:value-type="float" office:value="13355.32" table:style-name="ce1">
            <text:p>13355.32</text:p>
          </table:table-cell>
          <table:table-cell office:value-type="float" office:value="3376.98" table:style-name="ce1">
            <text:p>3376.98</text:p>
          </table:table-cell>
          <table:table-cell office:value-type="float" office:value="13955.31" table:style-name="ce1">
            <text:p>13955.31</text:p>
          </table:table-cell>
          <table:table-cell office:value-type="float" office:value="10100" table:style-name="ce1">
            <text:p>10100</text:p>
          </table:table-cell>
          <table:table-cell office:value-type="float" office:value="15290.02" table:style-name="ce1">
            <text:p>15290.02</text:p>
          </table:table-cell>
          <table:table-cell office:value-type="float" office:value="34150" table:style-name="ce1">
            <text:p>34150</text:p>
          </table:table-cell>
          <table:table-cell office:value-type="float" office:value="38925.54" table:style-name="ce1">
            <text:p>38925.54</text:p>
          </table:table-cell>
          <table:table-cell office:value-type="float" office:value="38594.839999999997" table:style-name="ce1">
            <text:p>38594.84</text:p>
          </table:table-cell>
          <table:table-cell office:value-type="float" office:value="21730.720000000001" table:style-name="ce1">
            <text:p>21730.72</text:p>
          </table:table-cell>
          <table:table-cell office:value-type="float" office:value="16370" table:style-name="ce1">
            <text:p>16370</text:p>
          </table:table-cell>
          <table:table-cell office:value-type="float" office:value="45667.16" table:style-name="ce1">
            <text:p>45667.16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2.4 -</text:p>
          </table:table-cell>
          <table:table-cell office:value-type="string" table:style-name="ce1">
            <text:p>TRANSPORTE Y ALMACENAJE</text:p>
          </table:table-cell>
          <table:table-cell office:value-type="float" office:value="775000" table:style-name="ce1">
            <text:p>775000</text:p>
          </table:table-cell>
          <table:table-cell office:value-type="float" office:value="370660.44" table:style-name="ce1">
            <text:p>370660.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2142.64000000001" table:style-name="ce1">
            <text:p>162142.64</text:p>
          </table:table-cell>
          <table:table-cell office:value-type="float" office:value="6325" table:style-name="ce1">
            <text:p>6325</text:p>
          </table:table-cell>
          <table:table-cell office:value-type="float" office:value="17050" table:style-name="ce1">
            <text:p>17050</text:p>
          </table:table-cell>
          <table:table-cell office:value-type="float" office:value="2000" table:style-name="ce1">
            <text:p>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100" table:style-name="ce1">
            <text:p>79100</text:p>
          </table:table-cell>
          <table:table-cell office:value-type="float" office:value="104042.8" table:style-name="ce1">
            <text:p>104042.8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2.5 -</text:p>
          </table:table-cell>
          <table:table-cell office:value-type="string" table:style-name="ce1">
            <text:p>ALQUILERES Y RENTAS</text:p>
          </table:table-cell>
          <table:table-cell office:value-type="float" office:value="1285000" table:style-name="ce1">
            <text:p>1285000</text:p>
          </table:table-cell>
          <table:table-cell office:value-type="float" office:value="1309188.9899999998" table:style-name="ce1">
            <text:p>1309188.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589.88" table:style-name="ce1">
            <text:p>43589.88</text:p>
          </table:table-cell>
          <table:table-cell office:value-type="float" office:value="47237" table:style-name="ce1">
            <text:p>47237</text:p>
          </table:table-cell>
          <table:table-cell office:value-type="float" office:value="221951.35999999999" table:style-name="ce1">
            <text:p>221951.36</text:p>
          </table:table-cell>
          <table:table-cell office:value-type="float" office:value="4102" table:style-name="ce1">
            <text:p>4102</text:p>
          </table:table-cell>
          <table:table-cell office:value-type="float" office:value="268784.26" table:style-name="ce1">
            <text:p>268784.26</text:p>
          </table:table-cell>
          <table:table-cell office:value-type="float" office:value="73793.37" table:style-name="ce1">
            <text:p>73793.37</text:p>
          </table:table-cell>
          <table:table-cell office:value-type="float" office:value="258681.25" table:style-name="ce1">
            <text:p>258681.25</text:p>
          </table:table-cell>
          <table:table-cell office:value-type="float" office:value="14419" table:style-name="ce1">
            <text:p>14419</text:p>
          </table:table-cell>
          <table:table-cell office:value-type="float" office:value="104702.74" table:style-name="ce1">
            <text:p>104702.74</text:p>
          </table:table-cell>
          <table:table-cell office:value-type="float" office:value="58554.720000000001" table:style-name="ce1">
            <text:p>58554.72</text:p>
          </table:table-cell>
          <table:table-cell office:value-type="float" office:value="46260.72" table:style-name="ce1">
            <text:p>46260.72</text:p>
          </table:table-cell>
          <table:table-cell office:value-type="float" office:value="167112.69" table:style-name="ce1">
            <text:p>167112.69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2.6 -</text:p>
          </table:table-cell>
          <table:table-cell office:value-type="string" table:style-name="ce1">
            <text:p>SEGUROS</text:p>
          </table:table-cell>
          <table:table-cell office:value-type="float" office:value="5827000" table:style-name="ce1">
            <text:p>5827000</text:p>
          </table:table-cell>
          <table:table-cell office:value-type="float" office:value="1244973.51" table:style-name="ce1">
            <text:p>1244973.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327.03" table:style-name="ce1">
            <text:p>95327.03</text:p>
          </table:table-cell>
          <table:table-cell office:value-type="float" office:value="207776.09" table:style-name="ce1">
            <text:p>207776.09</text:p>
          </table:table-cell>
          <table:table-cell office:value-type="float" office:value="126659.29" table:style-name="ce1">
            <text:p>126659.29</text:p>
          </table:table-cell>
          <table:table-cell office:value-type="float" office:value="43439.43" table:style-name="ce1">
            <text:p>43439.43</text:p>
          </table:table-cell>
          <table:table-cell office:value-type="float" office:value="86712.62" table:style-name="ce1">
            <text:p>86712.62</text:p>
          </table:table-cell>
          <table:table-cell office:value-type="float" office:value="52444.09" table:style-name="ce1">
            <text:p>52444.09</text:p>
          </table:table-cell>
          <table:table-cell office:value-type="float" office:value="136885.85" table:style-name="ce1">
            <text:p>136885.85</text:p>
          </table:table-cell>
          <table:table-cell office:value-type="float" office:value="147843.99" table:style-name="ce1">
            <text:p>147843.99</text:p>
          </table:table-cell>
          <table:table-cell office:value-type="float" office:value="96971.58" table:style-name="ce1">
            <text:p>96971.58</text:p>
          </table:table-cell>
          <table:table-cell office:value-type="float" office:value="56388.25" table:style-name="ce1">
            <text:p>56388.25</text:p>
          </table:table-cell>
          <table:table-cell office:value-type="float" office:value="80411.5" table:style-name="ce1">
            <text:p>80411.5</text:p>
          </table:table-cell>
          <table:table-cell office:value-type="float" office:value="114113.79" table:style-name="ce1">
            <text:p>114113.79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2.7 -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27368750" table:style-name="ce1">
            <text:p>27368750</text:p>
          </table:table-cell>
          <table:table-cell office:value-type="float" office:value="20790496.450000003" table:style-name="ce1">
            <text:p>20790496.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87020.8" table:style-name="ce1">
            <text:p>1487020.8</text:p>
          </table:table-cell>
          <table:table-cell office:value-type="float" office:value="2383936.09" table:style-name="ce1">
            <text:p>2383936.09</text:p>
          </table:table-cell>
          <table:table-cell office:value-type="float" office:value="1764020.84" table:style-name="ce1">
            <text:p>1764020.84</text:p>
          </table:table-cell>
          <table:table-cell office:value-type="float" office:value="1526806.67" table:style-name="ce1">
            <text:p>1526806.67</text:p>
          </table:table-cell>
          <table:table-cell office:value-type="float" office:value="1508743.89" table:style-name="ce1">
            <text:p>1508743.89</text:p>
          </table:table-cell>
          <table:table-cell office:value-type="float" office:value="1598432.5" table:style-name="ce1">
            <text:p>1598432.5</text:p>
          </table:table-cell>
          <table:table-cell office:value-type="float" office:value="1215563.01" table:style-name="ce1">
            <text:p>1215563.01</text:p>
          </table:table-cell>
          <table:table-cell office:value-type="float" office:value="1450148.83" table:style-name="ce1">
            <text:p>1450148.83</text:p>
          </table:table-cell>
          <table:table-cell office:value-type="float" office:value="1557412.08" table:style-name="ce1">
            <text:p>1557412.08</text:p>
          </table:table-cell>
          <table:table-cell office:value-type="float" office:value="1954213.31" table:style-name="ce1">
            <text:p>1954213.31</text:p>
          </table:table-cell>
          <table:table-cell office:value-type="float" office:value="1548049.69" table:style-name="ce1">
            <text:p>1548049.69</text:p>
          </table:table-cell>
          <table:table-cell office:value-type="float" office:value="2796148.74" table:style-name="ce1">
            <text:p>2796148.74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2.8 -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200000" table:style-name="ce1">
            <text:p>200000</text:p>
          </table:table-cell>
          <table:table-cell office:value-type="float" office:value="0" table:style-name="ce1">
            <text:p>0</text:p>
          </table:table-cell>
          <table:table-cell office:value-type="float" office:value="2630792" table:style-name="ce1">
            <text:p>26307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2.9 -</text:p>
          </table:table-cell>
          <table:table-cell office:value-type="string" table:style-name="ce1">
            <text:p>OTRAS CONTRATACIONES DE SERVICIOS</text:p>
          </table:table-cell>
          <table:table-cell office:value-type="float" office:value="12290000" table:style-name="ce1">
            <text:p>12290000</text:p>
          </table:table-cell>
          <table:table-cell office:value-type="float" office:value="6462816.6499999994" table:style-name="ce1">
            <text:p>6462816.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5151.08000000002" table:style-name="ce1">
            <text:p>215151.08</text:p>
          </table:table-cell>
          <table:table-cell office:value-type="float" office:value="409444.69" table:style-name="ce1">
            <text:p>409444.69</text:p>
          </table:table-cell>
          <table:table-cell office:value-type="float" office:value="662100.12" table:style-name="ce1">
            <text:p>662100.12</text:p>
          </table:table-cell>
          <table:table-cell office:value-type="float" office:value="360432.42000000004" table:style-name="ce1">
            <text:p>360432.42</text:p>
          </table:table-cell>
          <table:table-cell office:value-type="float" office:value="567646.09" table:style-name="ce1">
            <text:p>567646.09</text:p>
          </table:table-cell>
          <table:table-cell office:value-type="float" office:value="731827.47000000009" table:style-name="ce1">
            <text:p>731827.47</text:p>
          </table:table-cell>
          <table:table-cell office:value-type="float" office:value="278877.70999999996" table:style-name="ce1">
            <text:p>278877.71</text:p>
          </table:table-cell>
          <table:table-cell office:value-type="float" office:value="267188.39" table:style-name="ce1">
            <text:p>267188.39</text:p>
          </table:table-cell>
          <table:table-cell office:value-type="float" office:value="911622.4800000001" table:style-name="ce1">
            <text:p>911622.48</text:p>
          </table:table-cell>
          <table:table-cell office:value-type="float" office:value="784473.58" table:style-name="ce1">
            <text:p>784473.58</text:p>
          </table:table-cell>
          <table:table-cell office:value-type="float" office:value="499909.14" table:style-name="ce1">
            <text:p>499909.14</text:p>
          </table:table-cell>
          <table:table-cell office:value-type="float" office:value="688230.22000000009" table:style-name="ce1">
            <text:p>688230.22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3 -</text:p>
          </table:table-cell>
          <table:table-cell office:value-type="string" table:style-name="ce1">
            <text:p>MATERIALES Y SUMINISTROS</text:p>
          </table:table-cell>
          <table:table-cell office:value-type="float" office:value="1685000" table:style-name="ce1">
            <text:p>1685000</text:p>
          </table:table-cell>
          <table:table-cell office:value-type="float" office:value="759398.21000000008" table:style-name="ce1">
            <text:p>759398.21</text:p>
          </table:table-cell>
          <table:table-cell office:value-type="float" office:value="1500000" table:style-name="ce1">
            <text:p>1500000</text:p>
          </table:table-cell>
          <table:table-cell office:value-type="float" office:value="0" table:style-name="ce1">
            <text:p>0</text:p>
          </table:table-cell>
          <table:table-cell office:value-type="float" office:value="11609.01" table:style-name="ce1">
            <text:p>11609.01</text:p>
          </table:table-cell>
          <table:table-cell office:value-type="float" office:value="50301.25" table:style-name="ce1">
            <text:p>50301.25</text:p>
          </table:table-cell>
          <table:table-cell office:value-type="float" office:value="21865.67" table:style-name="ce1">
            <text:p>21865.67</text:p>
          </table:table-cell>
          <table:table-cell office:value-type="float" office:value="23078.23" table:style-name="ce1">
            <text:p>23078.23</text:p>
          </table:table-cell>
          <table:table-cell office:value-type="float" office:value="86146.559999999998" table:style-name="ce1">
            <text:p>86146.56</text:p>
          </table:table-cell>
          <table:table-cell office:value-type="float" office:value="33469.97" table:style-name="ce1">
            <text:p>33469.97</text:p>
          </table:table-cell>
          <table:table-cell office:value-type="float" office:value="16710.22" table:style-name="ce1">
            <text:p>16710.22</text:p>
          </table:table-cell>
          <table:table-cell office:value-type="float" office:value="32194.5" table:style-name="ce1">
            <text:p>32194.5</text:p>
          </table:table-cell>
          <table:table-cell office:value-type="float" office:value="190262.22" table:style-name="ce1">
            <text:p>190262.22</text:p>
          </table:table-cell>
          <table:table-cell office:value-type="float" office:value="92309.440000000002" table:style-name="ce1">
            <text:p>92309.44</text:p>
          </table:table-cell>
          <table:table-cell office:value-type="float" office:value="27261.57" table:style-name="ce1">
            <text:p>27261.57</text:p>
          </table:table-cell>
          <table:table-cell office:value-type="float" office:value="174189.57" table:style-name="ce1">
            <text:p>174189.57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3.1 -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1045000" table:style-name="ce1">
            <text:p>1045000</text:p>
          </table:table-cell>
          <table:table-cell office:value-type="float" office:value="488843.89999999991" table:style-name="ce1">
            <text:p>488843.9</text:p>
          </table:table-cell>
          <table:table-cell office:value-type="float" office:value="1150000" table:style-name="ce1">
            <text:p>1150000</text:p>
          </table:table-cell>
          <table:table-cell office:value-type="float" office:value="0" table:style-name="ce1">
            <text:p>0</text:p>
          </table:table-cell>
          <table:table-cell office:value-type="float" office:value="3258.48" table:style-name="ce1">
            <text:p>3258.48</text:p>
          </table:table-cell>
          <table:table-cell office:value-type="float" office:value="1873.22" table:style-name="ce1">
            <text:p>1873.22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190" table:style-name="ce1">
            <text:p>711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2948.01999999999" table:style-name="ce1">
            <text:p>152948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9332.2" table:style-name="ce1">
            <text:p>179332.2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3.2 -</text:p>
          </table:table-cell>
          <table:table-cell office:value-type="string" table:style-name="ce1">
            <text:p>TEXTILES Y VESTUARIOS</text:p>
          </table:table-cell>
          <table:table-cell office:value-type="float" office:value="600000" table:style-name="ce1">
            <text:p>600000</text:p>
          </table:table-cell>
          <table:table-cell office:value-type="float" office:value="331158.49999999994" table:style-name="ce1">
            <text:p>331158.5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200" table:style-name="ce1">
            <text:p>200</text:p>
          </table:table-cell>
          <table:table-cell office:value-type="float" office:value="41370.050000000003" table:style-name="ce1">
            <text:p>41370.05</text:p>
          </table:table-cell>
          <table:table-cell office:value-type="float" office:value="74987.67" table:style-name="ce1">
            <text:p>74987.67</text:p>
          </table:table-cell>
          <table:table-cell office:value-type="float" office:value="215" table:style-name="ce1">
            <text:p>215</text:p>
          </table:table-cell>
          <table:table-cell office:value-type="float" office:value="2171.19" table:style-name="ce1">
            <text:p>2171.19</text:p>
          </table:table-cell>
          <table:table-cell office:value-type="float" office:value="51879.19" table:style-name="ce1">
            <text:p>51879.19</text:p>
          </table:table-cell>
          <table:table-cell office:value-type="float" office:value="5619.19" table:style-name="ce1">
            <text:p>5619.19</text:p>
          </table:table-cell>
          <table:table-cell office:value-type="float" office:value="10102.5" table:style-name="ce1">
            <text:p>10102.5</text:p>
          </table:table-cell>
          <table:table-cell office:value-type="float" office:value="523.36" table:style-name="ce1">
            <text:p>523.36</text:p>
          </table:table-cell>
          <table:table-cell office:value-type="float" office:value="4499.08" table:style-name="ce1">
            <text:p>4499.08</text:p>
          </table:table-cell>
          <table:table-cell office:value-type="float" office:value="80231.98" table:style-name="ce1">
            <text:p>80231.98</text:p>
          </table:table-cell>
          <table:table-cell office:value-type="float" office:value="59359.29" table:style-name="ce1">
            <text:p>59359.29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3.3 -</text:p>
          </table:table-cell>
          <table:table-cell office:value-type="string" table:style-name="ce1">
            <text:p>PRODUCTOS DE PAPEL, CARTON E IMPRESO</text:p>
          </table:table-cell>
          <table:table-cell office:value-type="float" office:value="160000" table:style-name="ce1">
            <text:p>160000</text:p>
          </table:table-cell>
          <table:table-cell office:value-type="float" office:value="75653.06" table:style-name="ce1">
            <text:p>75653.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5.20000000000005" table:style-name="ce1">
            <text:p>655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8" table:style-name="ce1">
            <text:p>728</text:p>
          </table:table-cell>
          <table:table-cell office:value-type="float" office:value="2801.53" table:style-name="ce1">
            <text:p>2801.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3.4 -</text:p>
          </table:table-cell>
          <table:table-cell office:value-type="string" table:style-name="ce1">
            <text:p>PRODUCTOS FARMACEUTICO</text:p>
          </table:table-cell>
          <table:table-cell office:value-type="float" office:value="735000" table:style-name="ce1">
            <text:p>735000</text:p>
          </table:table-cell>
          <table:table-cell office:value-type="float" office:value="324826.36000000004" table:style-name="ce1">
            <text:p>324826.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8" table:style-name="ce1">
            <text:p>418</text:p>
          </table:table-cell>
          <table:table-cell office:value-type="float" office:value="5326.82" table:style-name="ce1">
            <text:p>5326.82</text:p>
          </table:table-cell>
          <table:table-cell office:value-type="float" office:value="8847.0300000000007" table:style-name="ce1">
            <text:p>8847.03</text:p>
          </table:table-cell>
          <table:table-cell office:value-type="float" office:value="12662" table:style-name="ce1">
            <text:p>12662</text:p>
          </table:table-cell>
          <table:table-cell office:value-type="float" office:value="49497.03" table:style-name="ce1">
            <text:p>49497.03</text:p>
          </table:table-cell>
          <table:table-cell office:value-type="float" office:value="13670.86" table:style-name="ce1">
            <text:p>13670.86</text:p>
          </table:table-cell>
          <table:table-cell office:value-type="float" office:value="3739.33" table:style-name="ce1">
            <text:p>3739.33</text:p>
          </table:table-cell>
          <table:table-cell office:value-type="float" office:value="11147.41" table:style-name="ce1">
            <text:p>11147.41</text:p>
          </table:table-cell>
          <table:table-cell office:value-type="float" office:value="184037.67" table:style-name="ce1">
            <text:p>184037.67</text:p>
          </table:table-cell>
          <table:table-cell office:value-type="float" office:value="19029.37" table:style-name="ce1">
            <text:p>19029.37</text:p>
          </table:table-cell>
          <table:table-cell office:value-type="float" office:value="71468.33" table:style-name="ce1">
            <text:p>71468.33</text:p>
          </table:table-cell>
          <table:table-cell office:value-type="float" office:value="10769.56" table:style-name="ce1">
            <text:p>10769.56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3.5 -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540000" table:style-name="ce1">
            <text:p>540000</text:p>
          </table:table-cell>
          <table:table-cell office:value-type="float" office:value="221077.15" table:style-name="ce1">
            <text:p>221077.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57.3" table:style-name="ce1">
            <text:p>1557.3</text:p>
          </table:table-cell>
          <table:table-cell office:value-type="float" office:value="18157.98" table:style-name="ce1">
            <text:p>18157.98</text:p>
          </table:table-cell>
          <table:table-cell office:value-type="float" office:value="3617.37" table:style-name="ce1">
            <text:p>3617.37</text:p>
          </table:table-cell>
          <table:table-cell office:value-type="float" office:value="22655.08" table:style-name="ce1">
            <text:p>22655.08</text:p>
          </table:table-cell>
          <table:table-cell office:value-type="float" office:value="6041.2" table:style-name="ce1">
            <text:p>6041.2</text:p>
          </table:table-cell>
          <table:table-cell office:value-type="float" office:value="3479.66" table:style-name="ce1">
            <text:p>3479.66</text:p>
          </table:table-cell>
          <table:table-cell office:value-type="float" office:value="135782.13" table:style-name="ce1">
            <text:p>135782.13</text:p>
          </table:table-cell>
          <table:table-cell office:value-type="float" office:value="5053.83" table:style-name="ce1">
            <text:p>5053.83</text:p>
          </table:table-cell>
          <table:table-cell office:value-type="float" office:value="4896.2299999999996" table:style-name="ce1">
            <text:p>4896.23</text:p>
          </table:table-cell>
          <table:table-cell office:value-type="float" office:value="7018.33" table:style-name="ce1">
            <text:p>7018.33</text:p>
          </table:table-cell>
          <table:table-cell office:value-type="float" office:value="5681.28" table:style-name="ce1">
            <text:p>5681.28</text:p>
          </table:table-cell>
          <table:table-cell office:value-type="float" office:value="7136.76" table:style-name="ce1">
            <text:p>7136.76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3.6 -</text:p>
          </table:table-cell>
          <table:table-cell office:value-type="string" table:style-name="ce1">
            <text:p>PRODUCTOS DE MINERALES, METALICOS Y NO METALICO</text:p>
          </table:table-cell>
          <table:table-cell office:value-type="float" office:value="3100000" table:style-name="ce1">
            <text:p>3100000</text:p>
          </table:table-cell>
          <table:table-cell office:value-type="float" office:value="3167807.1799999997" table:style-name="ce1">
            <text:p>3167807.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7433.28" table:style-name="ce1">
            <text:p>187433.28</text:p>
          </table:table-cell>
          <table:table-cell office:value-type="float" office:value="234612.47" table:style-name="ce1">
            <text:p>234612.47</text:p>
          </table:table-cell>
          <table:table-cell office:value-type="float" office:value="334924.74" table:style-name="ce1">
            <text:p>334924.74</text:p>
          </table:table-cell>
          <table:table-cell office:value-type="float" office:value="254134.32" table:style-name="ce1">
            <text:p>254134.32</text:p>
          </table:table-cell>
          <table:table-cell office:value-type="float" office:value="295855.99" table:style-name="ce1">
            <text:p>295855.99</text:p>
          </table:table-cell>
          <table:table-cell office:value-type="float" office:value="380242.39" table:style-name="ce1">
            <text:p>380242.39</text:p>
          </table:table-cell>
          <table:table-cell office:value-type="float" office:value="73561.990000000005" table:style-name="ce1">
            <text:p>73561.99</text:p>
          </table:table-cell>
          <table:table-cell office:value-type="float" office:value="125265.48" table:style-name="ce1">
            <text:p>125265.48</text:p>
          </table:table-cell>
          <table:table-cell office:value-type="float" office:value="314040.06" table:style-name="ce1">
            <text:p>314040.06</text:p>
          </table:table-cell>
          <table:table-cell office:value-type="float" office:value="528945.68999999994" table:style-name="ce1">
            <text:p>528945.69</text:p>
          </table:table-cell>
          <table:table-cell office:value-type="float" office:value="290924.59000000003" table:style-name="ce1">
            <text:p>290924.59</text:p>
          </table:table-cell>
          <table:table-cell office:value-type="float" office:value="147866.18" table:style-name="ce1">
            <text:p>147866.18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3.7 -</text:p>
          </table:table-cell>
          <table:table-cell office:value-type="string" table:style-name="ce1">
            <text:p>COMBUSTIBLES, LUBRICANTES, PRODUCTOS QUIMICOS Y CONEX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3.8 -</text:p>
          </table:table-cell>
          <table:table-cell office:value-type="string" table:style-name="ce1">
            <text:p>GASTOS QUE SE ASIGNARAN DURANTE EL EJERCICIO (ART. 32 Y 33 LEY 423-06)</text:p>
          </table:table-cell>
          <table:table-cell office:value-type="float" office:value="4425000" table:style-name="ce1">
            <text:p>4425000</text:p>
          </table:table-cell>
          <table:table-cell office:value-type="float" office:value="1094052.2899999998" table:style-name="ce1">
            <text:p>1094052.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675.01" table:style-name="ce1">
            <text:p>10675.01</text:p>
          </table:table-cell>
          <table:table-cell office:value-type="float" office:value="57802.9" table:style-name="ce1">
            <text:p>57802.9</text:p>
          </table:table-cell>
          <table:table-cell office:value-type="float" office:value="217847.64" table:style-name="ce1">
            <text:p>217847.64</text:p>
          </table:table-cell>
          <table:table-cell office:value-type="float" office:value="47032.59" table:style-name="ce1">
            <text:p>47032.59</text:p>
          </table:table-cell>
          <table:table-cell office:value-type="float" office:value="127934.12" table:style-name="ce1">
            <text:p>127934.12</text:p>
          </table:table-cell>
          <table:table-cell office:value-type="float" office:value="177895.4" table:style-name="ce1">
            <text:p>177895.4</text:p>
          </table:table-cell>
          <table:table-cell office:value-type="float" office:value="43464.85" table:style-name="ce1">
            <text:p>43464.85</text:p>
          </table:table-cell>
          <table:table-cell office:value-type="float" office:value="83424.67" table:style-name="ce1">
            <text:p>83424.67</text:p>
          </table:table-cell>
          <table:table-cell office:value-type="float" office:value="64186.92" table:style-name="ce1">
            <text:p>64186.92</text:p>
          </table:table-cell>
          <table:table-cell office:value-type="float" office:value="129870.14" table:style-name="ce1">
            <text:p>129870.14</text:p>
          </table:table-cell>
          <table:table-cell office:value-type="float" office:value="24341.39" table:style-name="ce1">
            <text:p>24341.39</text:p>
          </table:table-cell>
          <table:table-cell office:value-type="float" office:value="109576.66" table:style-name="ce1">
            <text:p>109576.66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3.9 -</text:p>
          </table:table-cell>
          <table:table-cell office:value-type="string" table:style-name="ce1">
            <text:p>PRODUCTOS Y UTILES VARIOS</text:p>
          </table:table-cell>
          <table:table-cell office:value-type="float" office:value="1585000" table:style-name="ce1">
            <text:p>1585000</text:p>
          </table:table-cell>
          <table:table-cell office:value-type="float" office:value="48400.08" table:style-name="ce1">
            <text:p>48400.08</text:p>
          </table:table-cell>
          <table:table-cell office:value-type="float" office:value="300000" table:style-name="ce1">
            <text:p>3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5000" table:style-name="ce1">
            <text:p>31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00.08" table:style-name="ce1">
            <text:p>3400.08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4 -</text:p>
          </table:table-cell>
          <table:table-cell office:value-type="string" table:style-name="ce1">
            <text:p>TRANSFERENCIAS CORRIENTES</text:p>
          </table:table-cell>
          <table:table-cell office:value-type="float" office:value="1585000" table:style-name="ce1">
            <text:p>1585000</text:p>
          </table:table-cell>
          <table:table-cell office:value-type="float" office:value="48400.08" table:style-name="ce1">
            <text:p>48400.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000" table:style-name="ce1">
            <text:p>4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00.08" table:style-name="ce1">
            <text:p>3400.08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4.1 -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000" table:style-name="ce1">
            <text:p>4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4.2 -</text:p>
          </table:table-cell>
          <table:table-cell office:value-type="string" table:style-name="ce1">
            <text:p>TRANSFERENCIAS CORRIENTES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000" table:style-name="ce1">
            <text:p>4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4.3 -</text:p>
          </table:table-cell>
          <table:table-cell office:value-type="string" table:style-name="ce1">
            <text:p>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000" table:style-name="ce1">
            <text:p>4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4.4 -</text:p>
          </table:table-cell>
          <table:table-cell office:value-type="string" table:style-name="ce1">
            <text:p>TRANSFERENCIAS CORRIENTES A EMPRESAS PUBLICAS NO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000" table:style-name="ce1">
            <text:p>4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4.5 -</text:p>
          </table:table-cell>
          <table:table-cell office:value-type="string" table:style-name="ce1">
            <text:p>TRANSFERENCIAS CORRIENTES A INSTITUCIONES PUBLICAS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000" table:style-name="ce1">
            <text:p>4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4.9 -</text:p>
          </table:table-cell>
          <table:table-cell office:value-type="string" table:style-name="ce1">
            <text:p>TRANSFERENCIAS CORRIENTES A OTRAS INSTITUCIONES PU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000" table:style-name="ce1">
            <text:p>4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5 -</text:p>
          </table:table-cell>
          <table:table-cell office:value-type="string" table:style-name="ce1">
            <text:p>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244668.700000001" table:style-name="ce1">
            <text:p>12244668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5.1 -</text:p>
          </table:table-cell>
          <table:table-cell office:value-type="string" table:style-name="ce1">
            <text:p>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46533.3000000007" table:style-name="ce1">
            <text:p>6146533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5.2 -</text:p>
          </table:table-cell>
          <table:table-cell office:value-type="string" table:style-name="ce1">
            <text:p>TRANSFERENCIAS DE CAPITAL AL GOBIERNO GENERAL <text:s/>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97465.6" table:style-name="ce1">
            <text:p>3097465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5.3 -</text:p>
          </table:table-cell>
          <table:table-cell office:value-type="string" table:style-name="ce1">
            <text:p>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48732.8" table:style-name="ce1">
            <text:p>1548732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5.4 -</text:p>
          </table:table-cell>
          <table:table-cell office:value-type="string" table:style-name="ce1">
            <text:p>TRANSFERENCIAS DE CAPITAL <text:s/>A EMPRESAS PUBLICAS NO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4366.40000000014" table:style-name="ce1">
            <text:p>774366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5.5 -</text:p>
          </table:table-cell>
          <table:table-cell office:value-type="string" table:style-name="ce1">
            <text:p>TRANSFERENCIAS DE CAPITAL A INSTITUCIONES PUBLICAS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7183.20000000007" table:style-name="ce1">
            <text:p>387183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5.6 -</text:p>
          </table:table-cell>
          <table:table-cell office:value-type="string" table:style-name="ce1">
            <text:p>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3591.6" table:style-name="ce1">
            <text:p>193591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5.9 -</text:p>
          </table:table-cell>
          <table:table-cell office:value-type="string" table:style-name="ce1">
            <text:p>TRANSFERENCIAS DE CAPITAL A OTRAS INSTITUCIONES PU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795.8" table:style-name="ce1">
            <text:p>96795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6 -</text:p>
          </table:table-cell>
          <table:table-cell office:value-type="string" table:style-name="ce1">
            <text:p>BIENES MUEBLES, INMUEBLES E INTANGIBLES</text:p>
          </table:table-cell>
          <table:table-cell office:value-type="float" office:value="4279153" table:style-name="ce1">
            <text:p>4279153</text:p>
          </table:table-cell>
          <table:table-cell office:value-type="float" office:value="7136352.0499999998" table:style-name="ce1">
            <text:p>7136352.05</text:p>
          </table:table-cell>
          <table:table-cell office:value-type="float" office:value="-2750000" table:style-name="ce1">
            <text:p>-2750000</text:p>
          </table:table-cell>
          <table:table-cell office:value-type="float" office:value="0" table:style-name="ce1">
            <text:p>0</text:p>
          </table:table-cell>
          <table:table-cell office:value-type="float" office:value="48397.9" table:style-name="ce1">
            <text:p>48397.9</text:p>
          </table:table-cell>
          <table:table-cell office:value-type="float" office:value="0" table:style-name="ce1">
            <text:p>0</text:p>
          </table:table-cell>
          <table:table-cell office:value-type="float" office:value="24611.4" table:style-name="ce1">
            <text:p>24611.4</text:p>
          </table:table-cell>
          <table:table-cell office:value-type="float" office:value="280537.84999999998" table:style-name="ce1">
            <text:p>280537.85</text:p>
          </table:table-cell>
          <table:table-cell office:value-type="float" office:value="6058.25" table:style-name="ce1">
            <text:p>6058.25</text:p>
          </table:table-cell>
          <table:table-cell office:value-type="float" office:value="4525759.4300000006" table:style-name="ce1">
            <text:p>4525759.43</text:p>
          </table:table-cell>
          <table:table-cell office:value-type="float" office:value="105092.55" table:style-name="ce1">
            <text:p>105092.55</text:p>
          </table:table-cell>
          <table:table-cell office:value-type="float" office:value="1023959.1" table:style-name="ce1">
            <text:p>1023959.1</text:p>
          </table:table-cell>
          <table:table-cell office:value-type="float" office:value="132102.08000000002" table:style-name="ce1">
            <text:p>132102.08</text:p>
          </table:table-cell>
          <table:table-cell office:value-type="float" office:value="86466.790000000008" table:style-name="ce1">
            <text:p>86466.79</text:p>
          </table:table-cell>
          <table:table-cell office:value-type="float" office:value="0" table:style-name="ce1">
            <text:p>0</text:p>
          </table:table-cell>
          <table:table-cell office:value-type="float" office:value="741783.83" table:style-name="ce1">
            <text:p>741783.83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6.1 -</text:p>
          </table:table-cell>
          <table:table-cell office:value-type="string" table:style-name="ce1">
            <text:p>MOBILIARIO Y EQUIPO</text:p>
          </table:table-cell>
          <table:table-cell office:value-type="float" office:value="1184153" table:style-name="ce1">
            <text:p>1184153</text:p>
          </table:table-cell>
          <table:table-cell office:value-type="float" office:value="1606021.4899999998" table:style-name="ce1">
            <text:p>1606021.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397.9" table:style-name="ce1">
            <text:p>48397.9</text:p>
          </table:table-cell>
          <table:table-cell office:value-type="float" office:value="0" table:style-name="ce1">
            <text:p>0</text:p>
          </table:table-cell>
          <table:table-cell office:value-type="float" office:value="24611.4" table:style-name="ce1">
            <text:p>24611.4</text:p>
          </table:table-cell>
          <table:table-cell office:value-type="float" office:value="280537.84999999998" table:style-name="ce1">
            <text:p>280537.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1657.24" table:style-name="ce1">
            <text:p>681657.24</text:p>
          </table:table-cell>
          <table:table-cell office:value-type="float" office:value="75693.05" table:style-name="ce1">
            <text:p>75693.05</text:p>
          </table:table-cell>
          <table:table-cell office:value-type="float" office:value="12850.19" table:style-name="ce1">
            <text:p>12850.19</text:p>
          </table:table-cell>
          <table:table-cell office:value-type="float" office:value="0" table:style-name="ce1">
            <text:p>0</text:p>
          </table:table-cell>
          <table:table-cell office:value-type="float" office:value="482273.86" table:style-name="ce1">
            <text:p>482273.86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6.2 -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6.3 -</text:p>
          </table:table-cell>
          <table:table-cell office:value-type="string" table:style-name="ce1">
            <text:p>EQUIPO E INSTRUMENTAL, CIENTIFICO Y LABORATORIO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6.4 -</text:p>
          </table:table-cell>
          <table:table-cell office:value-type="string" table:style-name="ce1">
            <text:p>VEHICULOS Y EQUIPO DE TRANSPORTE, TRACCION Y ELEVACION</text:p>
          </table:table-cell>
          <table:table-cell office:value-type="float" office:value="2825000" table:style-name="ce1">
            <text:p>2825000</text:p>
          </table:table-cell>
          <table:table-cell office:value-type="float" office:value="4704689.2" table:style-name="ce1">
            <text:p>4704689.2</text:p>
          </table:table-cell>
          <table:table-cell office:value-type="float" office:value="-2750000" table:style-name="ce1">
            <text:p>-27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44590.32" table:style-name="ce1">
            <text:p>4444590.32</text:p>
          </table:table-cell>
          <table:table-cell office:value-type="float" office:value="0" table:style-name="ce1">
            <text:p>0</text:p>
          </table:table-cell>
          <table:table-cell office:value-type="float" office:value="260098.88" table:style-name="ce1">
            <text:p>260098.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6.5 -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220000" table:style-name="ce1">
            <text:p>220000</text:p>
          </table:table-cell>
          <table:table-cell office:value-type="float" office:value="686409.36" table:style-name="ce1">
            <text:p>686409.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58.25" table:style-name="ce1">
            <text:p>6058.25</text:p>
          </table:table-cell>
          <table:table-cell office:value-type="float" office:value="81169.11" table:style-name="ce1">
            <text:p>81169.11</text:p>
          </table:table-cell>
          <table:table-cell office:value-type="float" office:value="105092.55" table:style-name="ce1">
            <text:p>105092.55</text:p>
          </table:table-cell>
          <table:table-cell office:value-type="float" office:value="82202.98" table:style-name="ce1">
            <text:p>82202.98</text:p>
          </table:table-cell>
          <table:table-cell office:value-type="float" office:value="56409.03" table:style-name="ce1">
            <text:p>56409.03</text:p>
          </table:table-cell>
          <table:table-cell office:value-type="float" office:value="73616.600000000006" table:style-name="ce1">
            <text:p>73616.6</text:p>
          </table:table-cell>
          <table:table-cell office:value-type="float" office:value="161582.87" table:style-name="ce1">
            <text:p>161582.87</text:p>
          </table:table-cell>
          <table:table-cell office:value-type="float" office:value="120277.97" table:style-name="ce1">
            <text:p>120277.97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6.6 -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6.7 -</text:p>
          </table:table-cell>
          <table:table-cell office:value-type="string" table:style-name="ce1">
            <text:p>ACTIVOS BIOLOGICOS CULTIVAB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6.8 -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139232" table:style-name="ce1">
            <text:p>1392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9232" table:style-name="ce1">
            <text:p>139232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6.9 -</text:p>
          </table:table-cell>
          <table:table-cell office:value-type="string" table:style-name="ce1">
            <text:p>EDIFICIOS, ESTRUCTURAS, TIERRAS, TERRENOS Y OBJETOS DE VAL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7 -</text:p>
          </table:table-cell>
          <table:table-cell office:value-type="string" table:style-name="ce1">
            <text:p>OBRAS</text:p>
          </table:table-cell>
          <table:table-cell office:value-type="float" office:value="22031940" table:style-name="ce1">
            <text:p>22031940</text:p>
          </table:table-cell>
          <table:table-cell office:value-type="float" office:value="3311127.9899999998" table:style-name="ce1">
            <text:p>3311127.99</text:p>
          </table:table-cell>
          <table:table-cell office:value-type="float" office:value="-9480792" table:style-name="ce1">
            <text:p>-94807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0932.21" table:style-name="ce1">
            <text:p>430932.21</text:p>
          </table:table-cell>
          <table:table-cell office:value-type="float" office:value="0" table:style-name="ce1">
            <text:p>0</text:p>
          </table:table-cell>
          <table:table-cell office:value-type="float" office:value="2880195.78" table:style-name="ce1">
            <text:p>2880195.78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7.1 -</text:p>
          </table:table-cell>
          <table:table-cell office:value-type="string" table:style-name="ce1">
            <text:p>OBRAS EN EDIFICACIONES</text:p>
          </table:table-cell>
          <table:table-cell office:value-type="float" office:value="0" table:style-name="ce1">
            <text:p>0</text:p>
          </table:table-cell>
          <table:table-cell office:value-type="float" office:value="3311127.9899999998" table:style-name="ce1">
            <text:p>3311127.99</text:p>
          </table:table-cell>
          <table:table-cell office:value-type="float" office:value="-9480792" table:style-name="ce1">
            <text:p>-94807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0932.21" table:style-name="ce1">
            <text:p>430932.21</text:p>
          </table:table-cell>
          <table:table-cell office:value-type="float" office:value="0" table:style-name="ce1">
            <text:p>0</text:p>
          </table:table-cell>
          <table:table-cell office:value-type="float" office:value="2880195.78" table:style-name="ce1">
            <text:p>2880195.78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7.2 -</text:p>
          </table:table-cell>
          <table:table-cell office:value-type="string" table:style-name="ce1">
            <text:p>INFRAESTRUCTURA</text:p>
          </table:table-cell>
          <table:table-cell office:value-type="float" office:value="22031940" table:style-name="ce1">
            <text:p>220319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7.3 -</text:p>
          </table:table-cell>
          <table:table-cell office:value-type="string" table:style-name="ce1">
            <text:p>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7.4 -</text:p>
          </table:table-cell>
          <table:table-cell office:value-type="string" table:style-name="ce1">
            <text:p>GASTOS QUE SE ASIGNARAN DURANTE EL EJERCICIO PARA INVERSION (ART. 32 Y 33 LEY 423-0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8 -</text:p>
          </table:table-cell>
          <table:table-cell office:value-type="string" table:style-name="ce1">
            <text:p>ADQUISICION DE ACTIVOS FINANCIEROS CON FINES DE POLI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8.1 -</text:p>
          </table:table-cell>
          <table:table-cell office:value-type="string" table:style-name="ce1">
            <text:p>CONCESION DE PRESTAM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8.2 -</text:p>
          </table:table-cell>
          <table:table-cell office:value-type="string" table:style-name="ce1">
            <text:p>ADQUISICION DE TI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9 -</text:p>
          </table:table-cell>
          <table:table-cell office:value-type="string" table:style-name="ce1">
            <text:p>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9.1 -</text:p>
          </table:table-cell>
          <table:table-cell office:value-type="string" table:style-name="ce1">
            <text:p>INTERESES DE LA DEUDA PU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9.2 -</text:p>
          </table:table-cell>
          <table:table-cell office:value-type="string" table:style-name="ce1">
            <text:p>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9.4 -</text:p>
          </table:table-cell>
          <table:table-cell office:value-type="string" table:style-name="ce1">
            <text:p>COMISIONES Y OTROS GASTOS BANCARIOS DE LA DEUDA PU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4 -</text:p>
          </table:table-cell>
          <table:table-cell office:value-type="string" table:style-name="ce1">
            <text:p>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20769786.890000001" table:style-name="ce1">
            <text:p>20769786.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78005.74" table:style-name="ce1">
            <text:p>5078005.74</text:p>
          </table:table-cell>
          <table:table-cell office:value-type="float" office:value="0" table:style-name="ce1">
            <text:p>0</text:p>
          </table:table-cell>
          <table:table-cell office:value-type="float" office:value="7509865.1900000004" table:style-name="ce1">
            <text:p>7509865.19</text:p>
          </table:table-cell>
          <table:table-cell office:value-type="float" office:value="2052270.78" table:style-name="ce1">
            <text:p>2052270.78</text:p>
          </table:table-cell>
          <table:table-cell office:value-type="float" office:value="3767665.76" table:style-name="ce1">
            <text:p>3767665.76</text:p>
          </table:table-cell>
          <table:table-cell office:value-type="float" office:value="1857651.26" table:style-name="ce1">
            <text:p>1857651.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4328.16" table:style-name="ce1">
            <text:p>504328.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4.1 -</text:p>
          </table:table-cell>
          <table:table-cell office:value-type="string" table:style-name="ce1">
            <text:p>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10897942.280000001" table:style-name="ce1">
            <text:p>10897942.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78005.74" table:style-name="ce1">
            <text:p>5078005.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52270.78" table:style-name="ce1">
            <text:p>2052270.78</text:p>
          </table:table-cell>
          <table:table-cell office:value-type="float" office:value="3767665.76" table:style-name="ce1">
            <text:p>3767665.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4.1.1 -</text:p>
          </table:table-cell>
          <table:table-cell office:value-type="string" table:style-name="ce1">
            <text:p>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20769786.890000001" table:style-name="ce1">
            <text:p>20769786.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78005.74" table:style-name="ce1">
            <text:p>5078005.74</text:p>
          </table:table-cell>
          <table:table-cell office:value-type="float" office:value="0" table:style-name="ce1">
            <text:p>0</text:p>
          </table:table-cell>
          <table:table-cell office:value-type="float" office:value="7509865.1900000004" table:style-name="ce1">
            <text:p>7509865.19</text:p>
          </table:table-cell>
          <table:table-cell office:value-type="float" office:value="2052270.78" table:style-name="ce1">
            <text:p>2052270.78</text:p>
          </table:table-cell>
          <table:table-cell office:value-type="float" office:value="3767665.76" table:style-name="ce1">
            <text:p>3767665.76</text:p>
          </table:table-cell>
          <table:table-cell office:value-type="float" office:value="1857651.26" table:style-name="ce1">
            <text:p>1857651.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4328.16" table:style-name="ce1">
            <text:p>504328.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4.1.2 -</text:p>
          </table:table-cell>
          <table:table-cell office:value-type="string" table:style-name="ce1">
            <text:p>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4.2 -</text:p>
          </table:table-cell>
          <table:table-cell office:value-type="string" table:style-name="ce1">
            <text:p>DISMINUCION DE PAS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4.2.1 -</text:p>
          </table:table-cell>
          <table:table-cell office:value-type="string" table:style-name="ce1">
            <text:p>DISMINUCION DE PASIVOS CORRI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4.2.2 -</text:p>
          </table:table-cell>
          <table:table-cell office:value-type="string" table:style-name="ce1">
            <text:p>DISMINUCION DE PASIVOS NO CORRI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4.3 -</text:p>
          </table:table-cell>
          <table:table-cell office:value-type="string" table:style-name="ce1">
            <text:p>DISMINUCION DE FONDOS DE TERC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4.3.5 -</text:p>
          </table:table-cell>
          <table:table-cell office:value-type="string" table:style-name="ce1">
            <text:p>DISMINUCION DEPOSITOS FONDOS DE TERC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otal general</text:p>
          </table:table-cell>
          <table:table-cell office:value-type="float" office:value="168721435" table:style-name="ce1">
            <text:p>168721435</text:p>
          </table:table-cell>
          <table:table-cell office:value-type="float" office:value="150385626.5" table:style-name="ce1">
            <text:p>150385626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719233" table:style-name="ce1">
            <text:p>22719233</text:p>
          </table:table-cell>
          <table:table-cell office:value-type="float" office:value="14975711.040000001" table:style-name="ce1">
            <text:p>14975711.04</text:p>
          </table:table-cell>
          <table:table-cell office:value-type="float" office:value="8450750.2800000012" table:style-name="ce1">
            <text:p>8450750.28</text:p>
          </table:table-cell>
          <table:table-cell office:value-type="float" office:value="16875013.969999999" table:style-name="ce1">
            <text:p>16875013.97</text:p>
          </table:table-cell>
          <table:table-cell office:value-type="float" office:value="10026664.039999999" table:style-name="ce1">
            <text:p>10026664.04</text:p>
          </table:table-cell>
          <table:table-cell office:value-type="float" office:value="16901091.700000003" table:style-name="ce1">
            <text:p>16901091.7</text:p>
          </table:table-cell>
          <table:table-cell office:value-type="float" office:value="9595072.629999999" table:style-name="ce1">
            <text:p>9595072.63</text:p>
          </table:table-cell>
          <table:table-cell office:value-type="float" office:value="11267189.289999999" table:style-name="ce1">
            <text:p>11267189.29</text:p>
          </table:table-cell>
          <table:table-cell office:value-type="float" office:value="9330376.4199999999" table:style-name="ce1">
            <text:p>9330376.42</text:p>
          </table:table-cell>
          <table:table-cell office:value-type="float" office:value="9166305.1999999993" table:style-name="ce1">
            <text:p>9166305.2</text:p>
          </table:table-cell>
          <table:table-cell office:value-type="float" office:value="15034421.27" table:style-name="ce1">
            <text:p>15034421.27</text:p>
          </table:table-cell>
          <table:table-cell office:value-type="float" office:value="18310970.229999997" table:style-name="ce1">
            <text:p>18310970.23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<text:s/>2 -</text:p>
          </table:table-cell>
          <table:table-cell office:value-type="string" table:style-name="ce1">
            <text:p>GASTOS<text:s/></text:p>
          </table:table-cell>
          <table:table-cell office:value-type="float" office:value="89214770.099999994" table:style-name="ce1">
            <text:p>89214770.1</text:p>
          </table:table-cell>
          <table:table-cell office:value-type="float" office:value="89761765.579999998" table:style-name="ce1">
            <text:p>89761765.58</text:p>
          </table:table-cell>
          <table:table-cell office:value-type="float" office:value="8100000" table:style-name="ce1">
            <text:p>8100000</text:p>
          </table:table-cell>
          <table:table-cell office:value-type="float" office:value="0" table:style-name="ce1">
            <text:p>0</text:p>
          </table:table-cell>
          <table:table-cell office:value-type="float" office:value="5628843.4400000004" table:style-name="ce1">
            <text:p>5628843.44</text:p>
          </table:table-cell>
          <table:table-cell office:value-type="float" office:value="5651183.54" table:style-name="ce1">
            <text:p>5651183.54</text:p>
          </table:table-cell>
          <table:table-cell office:value-type="float" office:value="6154257.209999999" table:style-name="ce1">
            <text:p>6154257.21</text:p>
          </table:table-cell>
          <table:table-cell office:value-type="float" office:value="9025425.2599999998" table:style-name="ce1">
            <text:p>9025425.26</text:p>
          </table:table-cell>
          <table:table-cell office:value-type="float" office:value="6139110.0800000001" table:style-name="ce1">
            <text:p>6139110.08</text:p>
          </table:table-cell>
          <table:table-cell office:value-type="float" office:value="6321364.4900000002" table:style-name="ce1">
            <text:p>6321364.49</text:p>
          </table:table-cell>
          <table:table-cell office:value-type="float" office:value="8900815.3200000003" table:style-name="ce1">
            <text:p>8900815.32</text:p>
          </table:table-cell>
          <table:table-cell office:value-type="float" office:value="6509977.5100000007" table:style-name="ce1">
            <text:p>6509977.51</text:p>
          </table:table-cell>
          <table:table-cell office:value-type="float" office:value="5766835.04" table:style-name="ce1">
            <text:p>5766835.04</text:p>
          </table:table-cell>
          <table:table-cell office:value-type="float" office:value="5629814.1900000004" table:style-name="ce1">
            <text:p>5629814.19</text:p>
          </table:table-cell>
          <table:table-cell office:value-type="float" office:value="9661617.5499999989" table:style-name="ce1">
            <text:p>9661617.55</text:p>
          </table:table-cell>
          <table:table-cell office:value-type="float" office:value="14372521.950000001" table:style-name="ce1">
            <text:p>14372521.95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1 -</text:p>
          </table:table-cell>
          <table:table-cell office:value-type="string" table:style-name="ce1">
            <text:p>REMUNERACIONES Y CONTRIBUCIONES</text:p>
          </table:table-cell>
          <table:table-cell office:value-type="float" office:value="53314779.100000001" table:style-name="ce1">
            <text:p>53314779.1</text:p>
          </table:table-cell>
          <table:table-cell office:value-type="float" office:value="61153725.940000005" table:style-name="ce1">
            <text:p>61153725.94</text:p>
          </table:table-cell>
          <table:table-cell office:value-type="float" office:value="8100000" table:style-name="ce1">
            <text:p>8100000</text:p>
          </table:table-cell>
          <table:table-cell office:value-type="float" office:value="0" table:style-name="ce1">
            <text:p>0</text:p>
          </table:table-cell>
          <table:table-cell office:value-type="float" office:value="4296754.6500000004" table:style-name="ce1">
            <text:p>4296754.65</text:p>
          </table:table-cell>
          <table:table-cell office:value-type="float" office:value="4321088.95" table:style-name="ce1">
            <text:p>4321088.95</text:p>
          </table:table-cell>
          <table:table-cell office:value-type="float" office:value="4374054.0199999996" table:style-name="ce1">
            <text:p>4374054.02</text:p>
          </table:table-cell>
          <table:table-cell office:value-type="float" office:value="4378495.84" table:style-name="ce1">
            <text:p>4378495.84</text:p>
          </table:table-cell>
          <table:table-cell office:value-type="float" office:value="4686437.2699999996" table:style-name="ce1">
            <text:p>4686437.27</text:p>
          </table:table-cell>
          <table:table-cell office:value-type="float" office:value="4448985.9000000004" table:style-name="ce1">
            <text:p>4448985.9</text:p>
          </table:table-cell>
          <table:table-cell office:value-type="float" office:value="4428906.0599999996" table:style-name="ce1">
            <text:p>4428906.06</text:p>
          </table:table-cell>
          <table:table-cell office:value-type="float" office:value="4763360.83" table:style-name="ce1">
            <text:p>4763360.83</text:p>
          </table:table-cell>
          <table:table-cell office:value-type="float" office:value="4415429.84" table:style-name="ce1">
            <text:p>4415429.84</text:p>
          </table:table-cell>
          <table:table-cell office:value-type="float" office:value="4325013.24" table:style-name="ce1">
            <text:p>4325013.24</text:p>
          </table:table-cell>
          <table:table-cell office:value-type="float" office:value="7538302.5199999996" table:style-name="ce1">
            <text:p>7538302.52</text:p>
          </table:table-cell>
          <table:table-cell office:value-type="float" office:value="9176896.8200000003" table:style-name="ce1">
            <text:p>9176896.82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1.1 -</text:p>
          </table:table-cell>
          <table:table-cell office:value-type="string" table:style-name="ce1">
            <text:p>REMUNERACIONES</text:p>
          </table:table-cell>
          <table:table-cell office:value-type="float" office:value="27062075" table:style-name="ce1">
            <text:p>27062075</text:p>
          </table:table-cell>
          <table:table-cell office:value-type="float" office:value="15310423.120000001" table:style-name="ce1">
            <text:p>15310423.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3750" table:style-name="ce1">
            <text:p>673750</text:p>
          </table:table-cell>
          <table:table-cell office:value-type="float" office:value="673750" table:style-name="ce1">
            <text:p>673750</text:p>
          </table:table-cell>
          <table:table-cell office:value-type="float" office:value="684750" table:style-name="ce1">
            <text:p>684750</text:p>
          </table:table-cell>
          <table:table-cell office:value-type="float" office:value="3930462.64" table:style-name="ce1">
            <text:p>3930462.64</text:p>
          </table:table-cell>
          <table:table-cell office:value-type="float" office:value="727250" table:style-name="ce1">
            <text:p>727250</text:p>
          </table:table-cell>
          <table:table-cell office:value-type="float" office:value="717250" table:style-name="ce1">
            <text:p>717250</text:p>
          </table:table-cell>
          <table:table-cell office:value-type="float" office:value="719950" table:style-name="ce1">
            <text:p>719950</text:p>
          </table:table-cell>
          <table:table-cell office:value-type="float" office:value="745760.48" table:style-name="ce1">
            <text:p>745760.48</text:p>
          </table:table-cell>
          <table:table-cell office:value-type="float" office:value="649750" table:style-name="ce1">
            <text:p>649750</text:p>
          </table:table-cell>
          <table:table-cell office:value-type="float" office:value="603250" table:style-name="ce1">
            <text:p>603250</text:p>
          </table:table-cell>
          <table:table-cell office:value-type="float" office:value="972250" table:style-name="ce1">
            <text:p>972250</text:p>
          </table:table-cell>
          <table:table-cell office:value-type="float" office:value="4212250" table:style-name="ce1">
            <text:p>421225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1.2 -</text:p>
          </table:table-cell>
          <table:table-cell office:value-type="string" table:style-name="ce1">
            <text:p>SOBRESUELDOS</text:p>
          </table:table-cell>
          <table:table-cell office:value-type="float" office:value="1500000" table:style-name="ce1">
            <text:p>1500000</text:p>
          </table:table-cell>
          <table:table-cell office:value-type="float" office:value="1650000" table:style-name="ce1">
            <text:p>16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0000" table:style-name="ce1">
            <text:p>4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0000" table:style-name="ce1">
            <text:p>450000</text:p>
          </table:table-cell>
          <table:table-cell office:value-type="float" office:value="0" table:style-name="ce1">
            <text:p>0</text:p>
          </table:table-cell>
          <table:table-cell office:value-type="float" office:value="300000" table:style-name="ce1">
            <text:p>3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0000" table:style-name="ce1">
            <text:p>45000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1.3 -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0" table:style-name="ce1">
            <text:p>0</text:p>
          </table:table-cell>
          <table:table-cell office:value-type="float" office:value="3040516.25" table:style-name="ce1">
            <text:p>3040516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40516.25" table:style-name="ce1">
            <text:p>3040516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1.4 -</text:p>
          </table:table-cell>
          <table:table-cell office:value-type="string" table:style-name="ce1">
            <text:p>GRATIFICACIONES Y BONIFICACIONES</text:p>
          </table:table-cell>
          <table:table-cell office:value-type="float" office:value="7337916" table:style-name="ce1">
            <text:p>7337916</text:p>
          </table:table-cell>
          <table:table-cell office:value-type="float" office:value="8607100.2700000014" table:style-name="ce1">
            <text:p>8607100.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8338.79" table:style-name="ce1">
            <text:p>658338.79</text:p>
          </table:table-cell>
          <table:table-cell office:value-type="float" office:value="656344.59" table:style-name="ce1">
            <text:p>656344.59</text:p>
          </table:table-cell>
          <table:table-cell office:value-type="float" office:value="645453.18999999994" table:style-name="ce1">
            <text:p>645453.19</text:p>
          </table:table-cell>
          <table:table-cell office:value-type="float" office:value="716466.78" table:style-name="ce1">
            <text:p>716466.78</text:p>
          </table:table-cell>
          <table:table-cell office:value-type="float" office:value="725422.81" table:style-name="ce1">
            <text:p>725422.81</text:p>
          </table:table-cell>
          <table:table-cell office:value-type="float" office:value="705128.59" table:style-name="ce1">
            <text:p>705128.59</text:p>
          </table:table-cell>
          <table:table-cell office:value-type="float" office:value="711443.01" table:style-name="ce1">
            <text:p>711443.01</text:p>
          </table:table-cell>
          <table:table-cell office:value-type="float" office:value="700856.2" table:style-name="ce1">
            <text:p>700856.2</text:p>
          </table:table-cell>
          <table:table-cell office:value-type="float" office:value="701655.2" table:style-name="ce1">
            <text:p>701655.2</text:p>
          </table:table-cell>
          <table:table-cell office:value-type="float" office:value="701550.95" table:style-name="ce1">
            <text:p>701550.95</text:p>
          </table:table-cell>
          <table:table-cell office:value-type="float" office:value="701065.03" table:style-name="ce1">
            <text:p>701065.03</text:p>
          </table:table-cell>
          <table:table-cell office:value-type="float" office:value="983375.13000000012" table:style-name="ce1">
            <text:p>983375.13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1.5 -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39633534" table:style-name="ce1">
            <text:p>39633534</text:p>
          </table:table-cell>
          <table:table-cell office:value-type="float" office:value="32861928.150000002" table:style-name="ce1">
            <text:p>32861928.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68084.99" table:style-name="ce1">
            <text:p>2968084.99</text:p>
          </table:table-cell>
          <table:table-cell office:value-type="float" office:value="1956734.3" table:style-name="ce1">
            <text:p>1956734.3</text:p>
          </table:table-cell>
          <table:table-cell office:value-type="float" office:value="2182943.7799999998" table:style-name="ce1">
            <text:p>2182943.78</text:p>
          </table:table-cell>
          <table:table-cell office:value-type="float" office:value="2744252.08" table:style-name="ce1">
            <text:p>2744252.08</text:p>
          </table:table-cell>
          <table:table-cell office:value-type="float" office:value="3842427.77" table:style-name="ce1">
            <text:p>3842427.77</text:p>
          </table:table-cell>
          <table:table-cell office:value-type="float" office:value="2266499.33" table:style-name="ce1">
            <text:p>2266499.33</text:p>
          </table:table-cell>
          <table:table-cell office:value-type="float" office:value="2987492.04" table:style-name="ce1">
            <text:p>2987492.04</text:p>
          </table:table-cell>
          <table:table-cell office:value-type="float" office:value="3662147.79" table:style-name="ce1">
            <text:p>3662147.79</text:p>
          </table:table-cell>
          <table:table-cell office:value-type="float" office:value="2453500.33" table:style-name="ce1">
            <text:p>2453500.33</text:p>
          </table:table-cell>
          <table:table-cell office:value-type="float" office:value="2511138.0499999998" table:style-name="ce1">
            <text:p>2511138.05</text:p>
          </table:table-cell>
          <table:table-cell office:value-type="float" office:value="1968538.5699999998" table:style-name="ce1">
            <text:p>1968538.57</text:p>
          </table:table-cell>
          <table:table-cell office:value-type="float" office:value="3318169.1199999992" table:style-name="ce1">
            <text:p>3318169.12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2 -</text:p>
          </table:table-cell>
          <table:table-cell office:value-type="string" table:style-name="ce1">
            <text:p>CONTRATACION DE SERVICIO</text:p>
          </table:table-cell>
          <table:table-cell office:value-type="float" office:value="2356000" table:style-name="ce1">
            <text:p>2356000</text:p>
          </table:table-cell>
          <table:table-cell office:value-type="float" office:value="2388368.98" table:style-name="ce1">
            <text:p>2388368.98</text:p>
          </table:table-cell>
          <table:table-cell office:value-type="float" office:value="2630792" table:style-name="ce1">
            <text:p>2630792</text:p>
          </table:table-cell>
          <table:table-cell office:value-type="float" office:value="0" table:style-name="ce1">
            <text:p>0</text:p>
          </table:table-cell>
          <table:table-cell office:value-type="float" office:value="62150.98" table:style-name="ce1">
            <text:p>62150.98</text:p>
          </table:table-cell>
          <table:table-cell office:value-type="float" office:value="148172.07999999999" table:style-name="ce1">
            <text:p>148172.08</text:p>
          </table:table-cell>
          <table:table-cell office:value-type="float" office:value="200909.23" table:style-name="ce1">
            <text:p>200909.23</text:p>
          </table:table-cell>
          <table:table-cell office:value-type="float" office:value="178683.23" table:style-name="ce1">
            <text:p>178683.23</text:p>
          </table:table-cell>
          <table:table-cell office:value-type="float" office:value="183674.69" table:style-name="ce1">
            <text:p>183674.69</text:p>
          </table:table-cell>
          <table:table-cell office:value-type="float" office:value="171463.16" table:style-name="ce1">
            <text:p>171463.16</text:p>
          </table:table-cell>
          <table:table-cell office:value-type="float" office:value="155095.26999999999" table:style-name="ce1">
            <text:p>155095.27</text:p>
          </table:table-cell>
          <table:table-cell office:value-type="float" office:value="206638.65" table:style-name="ce1">
            <text:p>206638.65</text:p>
          </table:table-cell>
          <table:table-cell office:value-type="float" office:value="285110.57" table:style-name="ce1">
            <text:p>285110.57</text:p>
          </table:table-cell>
          <table:table-cell office:value-type="float" office:value="398563.96" table:style-name="ce1">
            <text:p>398563.96</text:p>
          </table:table-cell>
          <table:table-cell office:value-type="float" office:value="214142.19" table:style-name="ce1">
            <text:p>214142.19</text:p>
          </table:table-cell>
          <table:table-cell office:value-type="float" office:value="183764.97" table:style-name="ce1">
            <text:p>183764.97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2.1 -</text:p>
          </table:table-cell>
          <table:table-cell office:value-type="string" table:style-name="ce1">
            <text:p>SERVICIOS BASICO</text:p>
          </table:table-cell>
          <table:table-cell office:value-type="float" office:value="950000" table:style-name="ce1">
            <text:p>950000</text:p>
          </table:table-cell>
          <table:table-cell office:value-type="float" office:value="69213.25" table:style-name="ce1">
            <text:p>69213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40" table:style-name="ce1">
            <text:p>4740</text:p>
          </table:table-cell>
          <table:table-cell office:value-type="float" office:value="305" table:style-name="ce1">
            <text:p>305</text:p>
          </table:table-cell>
          <table:table-cell office:value-type="float" office:value="745.76" table:style-name="ce1">
            <text:p>745.76</text:p>
          </table:table-cell>
          <table:table-cell office:value-type="float" office:value="0" table:style-name="ce1">
            <text:p>0</text:p>
          </table:table-cell>
          <table:table-cell office:value-type="float" office:value="998.05" table:style-name="ce1">
            <text:p>998.05</text:p>
          </table:table-cell>
          <table:table-cell office:value-type="float" office:value="575" table:style-name="ce1">
            <text:p>575</text:p>
          </table:table-cell>
          <table:table-cell office:value-type="float" office:value="100" table:style-name="ce1">
            <text:p>100</text:p>
          </table:table-cell>
          <table:table-cell office:value-type="float" office:value="59400" table:style-name="ce1">
            <text:p>59400</text:p>
          </table:table-cell>
          <table:table-cell office:value-type="float" office:value="891.86" table:style-name="ce1">
            <text:p>891.86</text:p>
          </table:table-cell>
          <table:table-cell office:value-type="float" office:value="0" table:style-name="ce1">
            <text:p>0</text:p>
          </table:table-cell>
          <table:table-cell office:value-type="float" office:value="75" table:style-name="ce1">
            <text:p>75</text:p>
          </table:table-cell>
          <table:table-cell office:value-type="float" office:value="1382.58" table:style-name="ce1">
            <text:p>1382.58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2.2 -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2950534" table:style-name="ce1">
            <text:p>2950534</text:p>
          </table:table-cell>
          <table:table-cell office:value-type="float" office:value="1996539.5" table:style-name="ce1">
            <text:p>1996539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3600" table:style-name="ce1">
            <text:p>353600</text:p>
          </table:table-cell>
          <table:table-cell office:value-type="float" office:value="182222.5" table:style-name="ce1">
            <text:p>182222.5</text:p>
          </table:table-cell>
          <table:table-cell office:value-type="float" office:value="126627.5" table:style-name="ce1">
            <text:p>126627.5</text:p>
          </table:table-cell>
          <table:table-cell office:value-type="float" office:value="134057.5" table:style-name="ce1">
            <text:p>134057.5</text:p>
          </table:table-cell>
          <table:table-cell office:value-type="float" office:value="327269.5" table:style-name="ce1">
            <text:p>327269.5</text:p>
          </table:table-cell>
          <table:table-cell office:value-type="float" office:value="0" table:style-name="ce1">
            <text:p>0</text:p>
          </table:table-cell>
          <table:table-cell office:value-type="float" office:value="149595" table:style-name="ce1">
            <text:p>149595</text:p>
          </table:table-cell>
          <table:table-cell office:value-type="float" office:value="253370" table:style-name="ce1">
            <text:p>253370</text:p>
          </table:table-cell>
          <table:table-cell office:value-type="float" office:value="188672.5" table:style-name="ce1">
            <text:p>188672.5</text:p>
          </table:table-cell>
          <table:table-cell office:value-type="float" office:value="0" table:style-name="ce1">
            <text:p>0</text:p>
          </table:table-cell>
          <table:table-cell office:value-type="float" office:value="149787.5" table:style-name="ce1">
            <text:p>149787.5</text:p>
          </table:table-cell>
          <table:table-cell office:value-type="float" office:value="131337.5" table:style-name="ce1">
            <text:p>131337.5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2.3 -</text:p>
          </table:table-cell>
          <table:table-cell office:value-type="string" table:style-name="ce1">
            <text:p>VIATICO</text:p>
          </table:table-cell>
          <table:table-cell office:value-type="float" office:value="835000" table:style-name="ce1">
            <text:p>835000</text:p>
          </table:table-cell>
          <table:table-cell office:value-type="float" office:value="204058.83" table:style-name="ce1">
            <text:p>204058.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617.3" table:style-name="ce1">
            <text:p>86617.3</text:p>
          </table:table-cell>
          <table:table-cell office:value-type="float" office:value="21788.79" table:style-name="ce1">
            <text:p>21788.79</text:p>
          </table:table-cell>
          <table:table-cell office:value-type="float" office:value="15598.32" table:style-name="ce1">
            <text:p>15598.32</text:p>
          </table:table-cell>
          <table:table-cell office:value-type="float" office:value="14190" table:style-name="ce1">
            <text:p>14190</text:p>
          </table:table-cell>
          <table:table-cell office:value-type="float" office:value="7063.19" table:style-name="ce1">
            <text:p>7063.19</text:p>
          </table:table-cell>
          <table:table-cell office:value-type="float" office:value="14892.29" table:style-name="ce1">
            <text:p>14892.29</text:p>
          </table:table-cell>
          <table:table-cell office:value-type="float" office:value="6945.37" table:style-name="ce1">
            <text:p>6945.37</text:p>
          </table:table-cell>
          <table:table-cell office:value-type="float" office:value="10883.31" table:style-name="ce1">
            <text:p>10883.31</text:p>
          </table:table-cell>
          <table:table-cell office:value-type="float" office:value="200" table:style-name="ce1">
            <text:p>200</text:p>
          </table:table-cell>
          <table:table-cell office:value-type="float" office:value="12006.36" table:style-name="ce1">
            <text:p>12006.36</text:p>
          </table:table-cell>
          <table:table-cell office:value-type="float" office:value="1720.85" table:style-name="ce1">
            <text:p>1720.85</text:p>
          </table:table-cell>
          <table:table-cell office:value-type="float" office:value="12153.05" table:style-name="ce1">
            <text:p>12153.05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2.4 -</text:p>
          </table:table-cell>
          <table:table-cell office:value-type="string" table:style-name="ce1">
            <text:p>TRANSPORTE Y ALMACENAJE</text:p>
          </table:table-cell>
          <table:table-cell office:value-type="float" office:value="590000" table:style-name="ce1">
            <text:p>590000</text:p>
          </table:table-cell>
          <table:table-cell office:value-type="float" office:value="43002" table:style-name="ce1">
            <text:p>43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2394" table:style-name="ce1">
            <text:p>2394</text:p>
          </table:table-cell>
          <table:table-cell office:value-type="float" office:value="13358" table:style-name="ce1">
            <text:p>133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750" table:style-name="ce1">
            <text:p>237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2.5 -</text:p>
          </table:table-cell>
          <table:table-cell office:value-type="string" table:style-name="ce1">
            <text:p>ALQUILERES Y RENTAS</text:p>
          </table:table-cell>
          <table:table-cell office:value-type="float" office:value="1700000" table:style-name="ce1">
            <text:p>1700000</text:p>
          </table:table-cell>
          <table:table-cell office:value-type="float" office:value="1206616.44" table:style-name="ce1">
            <text:p>1206616.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312.58" table:style-name="ce1">
            <text:p>72312.58</text:p>
          </table:table-cell>
          <table:table-cell office:value-type="float" office:value="45433.43" table:style-name="ce1">
            <text:p>45433.43</text:p>
          </table:table-cell>
          <table:table-cell office:value-type="float" office:value="51458.8" table:style-name="ce1">
            <text:p>51458.8</text:p>
          </table:table-cell>
          <table:table-cell office:value-type="float" office:value="217403.36" table:style-name="ce1">
            <text:p>217403.36</text:p>
          </table:table-cell>
          <table:table-cell office:value-type="float" office:value="200791.25" table:style-name="ce1">
            <text:p>200791.25</text:p>
          </table:table-cell>
          <table:table-cell office:value-type="float" office:value="176236.62" table:style-name="ce1">
            <text:p>176236.62</text:p>
          </table:table-cell>
          <table:table-cell office:value-type="float" office:value="57147.76" table:style-name="ce1">
            <text:p>57147.76</text:p>
          </table:table-cell>
          <table:table-cell office:value-type="float" office:value="53175.96" table:style-name="ce1">
            <text:p>53175.96</text:p>
          </table:table-cell>
          <table:table-cell office:value-type="float" office:value="63079.19" table:style-name="ce1">
            <text:p>63079.19</text:p>
          </table:table-cell>
          <table:table-cell office:value-type="float" office:value="45388.33" table:style-name="ce1">
            <text:p>45388.33</text:p>
          </table:table-cell>
          <table:table-cell office:value-type="float" office:value="53370.37" table:style-name="ce1">
            <text:p>53370.37</text:p>
          </table:table-cell>
          <table:table-cell office:value-type="float" office:value="170818.79" table:style-name="ce1">
            <text:p>170818.79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2.6 -</text:p>
          </table:table-cell>
          <table:table-cell office:value-type="string" table:style-name="ce1">
            <text:p>SEGUROS</text:p>
          </table:table-cell>
          <table:table-cell office:value-type="float" office:value="4102000" table:style-name="ce1">
            <text:p>4102000</text:p>
          </table:table-cell>
          <table:table-cell office:value-type="float" office:value="1915652.2" table:style-name="ce1">
            <text:p>1915652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3675.07" table:style-name="ce1">
            <text:p>243675.07</text:p>
          </table:table-cell>
          <table:table-cell office:value-type="float" office:value="66385.7" table:style-name="ce1">
            <text:p>66385.7</text:p>
          </table:table-cell>
          <table:table-cell office:value-type="float" office:value="81414.02" table:style-name="ce1">
            <text:p>81414.02</text:p>
          </table:table-cell>
          <table:table-cell office:value-type="float" office:value="94927.55" table:style-name="ce1">
            <text:p>94927.55</text:p>
          </table:table-cell>
          <table:table-cell office:value-type="float" office:value="249236.7" table:style-name="ce1">
            <text:p>249236.7</text:p>
          </table:table-cell>
          <table:table-cell office:value-type="float" office:value="276585.28000000003" table:style-name="ce1">
            <text:p>276585.28</text:p>
          </table:table-cell>
          <table:table-cell office:value-type="float" office:value="59550.49" table:style-name="ce1">
            <text:p>59550.49</text:p>
          </table:table-cell>
          <table:table-cell office:value-type="float" office:value="338791.21" table:style-name="ce1">
            <text:p>338791.21</text:p>
          </table:table-cell>
          <table:table-cell office:value-type="float" office:value="209683.08" table:style-name="ce1">
            <text:p>209683.08</text:p>
          </table:table-cell>
          <table:table-cell office:value-type="float" office:value="152258.67000000001" table:style-name="ce1">
            <text:p>152258.67</text:p>
          </table:table-cell>
          <table:table-cell office:value-type="float" office:value="74061.27" table:style-name="ce1">
            <text:p>74061.27</text:p>
          </table:table-cell>
          <table:table-cell office:value-type="float" office:value="69083.16" table:style-name="ce1">
            <text:p>69083.16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2.7 -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26150000" table:style-name="ce1">
            <text:p>26150000</text:p>
          </table:table-cell>
          <table:table-cell office:value-type="float" office:value="25038476.950000003" table:style-name="ce1">
            <text:p>25038476.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41489.06" table:style-name="ce1">
            <text:p>2141489.06</text:p>
          </table:table-cell>
          <table:table-cell office:value-type="float" office:value="1490032.8" table:style-name="ce1">
            <text:p>1490032.8</text:p>
          </table:table-cell>
          <table:table-cell office:value-type="float" office:value="1692832.15" table:style-name="ce1">
            <text:p>1692832.15</text:p>
          </table:table-cell>
          <table:table-cell office:value-type="float" office:value="2104990.44" table:style-name="ce1">
            <text:p>2104990.44</text:p>
          </table:table-cell>
          <table:table-cell office:value-type="float" office:value="2873394.39" table:style-name="ce1">
            <text:p>2873394.39</text:p>
          </table:table-cell>
          <table:table-cell office:value-type="float" office:value="1602996.98" table:style-name="ce1">
            <text:p>1602996.98</text:p>
          </table:table-cell>
          <table:table-cell office:value-type="float" office:value="2559058.15" table:style-name="ce1">
            <text:p>2559058.15</text:p>
          </table:table-cell>
          <table:table-cell office:value-type="float" office:value="2739888.66" table:style-name="ce1">
            <text:p>2739888.66</text:p>
          </table:table-cell>
          <table:table-cell office:value-type="float" office:value="1705863.13" table:style-name="ce1">
            <text:p>1705863.13</text:p>
          </table:table-cell>
          <table:table-cell office:value-type="float" office:value="1902920.73" table:style-name="ce1">
            <text:p>1902920.73</text:p>
          </table:table-cell>
          <table:table-cell office:value-type="float" office:value="1475381.39" table:style-name="ce1">
            <text:p>1475381.39</text:p>
          </table:table-cell>
          <table:table-cell office:value-type="float" office:value="2749629.0699999994" table:style-name="ce1">
            <text:p>2749629.07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2.8 -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30792" table:style-name="ce1">
            <text:p>26307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2.9 -</text:p>
          </table:table-cell>
          <table:table-cell office:value-type="string" table:style-name="ce1">
            <text:p>OTRAS CONTRATACIONES DE SERVICIOS</text:p>
          </table:table-cell>
          <table:table-cell office:value-type="float" office:value="10360000" table:style-name="ce1">
            <text:p>10360000</text:p>
          </table:table-cell>
          <table:table-cell office:value-type="float" office:value="7851527.1599999992" table:style-name="ce1">
            <text:p>7851527.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9779.5" table:style-name="ce1">
            <text:p>719779.5</text:p>
          </table:table-cell>
          <table:table-cell office:value-type="float" office:value="705998.27" table:style-name="ce1">
            <text:p>705998.27</text:p>
          </table:table-cell>
          <table:table-cell office:value-type="float" office:value="640048.70000000007" table:style-name="ce1">
            <text:p>640048.7</text:p>
          </table:table-cell>
          <table:table-cell office:value-type="float" office:value="721601.77" table:style-name="ce1">
            <text:p>721601.77</text:p>
          </table:table-cell>
          <table:table-cell office:value-type="float" office:value="685219.47" table:style-name="ce1">
            <text:p>685219.47</text:p>
          </table:table-cell>
          <table:table-cell office:value-type="float" office:value="342493.72000000003" table:style-name="ce1">
            <text:p>342493.72</text:p>
          </table:table-cell>
          <table:table-cell office:value-type="float" office:value="671715.30999999994" table:style-name="ce1">
            <text:p>671715.31</text:p>
          </table:table-cell>
          <table:table-cell office:value-type="float" office:value="801307.57000000007" table:style-name="ce1">
            <text:p>801307.57</text:p>
          </table:table-cell>
          <table:table-cell office:value-type="float" office:value="566194.97" table:style-name="ce1">
            <text:p>566194.97</text:p>
          </table:table-cell>
          <table:table-cell office:value-type="float" office:value="763569.81" table:style-name="ce1">
            <text:p>763569.81</text:p>
          </table:table-cell>
          <table:table-cell office:value-type="float" office:value="463217.31" table:style-name="ce1">
            <text:p>463217.31</text:p>
          </table:table-cell>
          <table:table-cell office:value-type="float" office:value="770380.76" table:style-name="ce1">
            <text:p>770380.76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3 -</text:p>
          </table:table-cell>
          <table:table-cell office:value-type="string" table:style-name="ce1">
            <text:p>MATERIALES Y SUMINISTROS</text:p>
          </table:table-cell>
          <table:table-cell office:value-type="float" office:value="850000" table:style-name="ce1">
            <text:p>850000</text:p>
          </table:table-cell>
          <table:table-cell office:value-type="float" office:value="853104.99" table:style-name="ce1">
            <text:p>853104.99</text:p>
          </table:table-cell>
          <table:table-cell office:value-type="float" office:value="1500000" table:style-name="ce1">
            <text:p>1500000</text:p>
          </table:table-cell>
          <table:table-cell office:value-type="float" office:value="0" table:style-name="ce1">
            <text:p>0</text:p>
          </table:table-cell>
          <table:table-cell office:value-type="float" office:value="109346.1" table:style-name="ce1">
            <text:p>109346.1</text:p>
          </table:table-cell>
          <table:table-cell office:value-type="float" office:value="18542.93" table:style-name="ce1">
            <text:p>18542.93</text:p>
          </table:table-cell>
          <table:table-cell office:value-type="float" office:value="94437.75" table:style-name="ce1">
            <text:p>94437.75</text:p>
          </table:table-cell>
          <table:table-cell office:value-type="float" office:value="22619.27" table:style-name="ce1">
            <text:p>22619.27</text:p>
          </table:table-cell>
          <table:table-cell office:value-type="float" office:value="17145.349999999999" table:style-name="ce1">
            <text:p>17145.35</text:p>
          </table:table-cell>
          <table:table-cell office:value-type="float" office:value="27657.66" table:style-name="ce1">
            <text:p>27657.66</text:p>
          </table:table-cell>
          <table:table-cell office:value-type="float" office:value="40521.730000000003" table:style-name="ce1">
            <text:p>40521.73</text:p>
          </table:table-cell>
          <table:table-cell office:value-type="float" office:value="35246.68" table:style-name="ce1">
            <text:p>35246.68</text:p>
          </table:table-cell>
          <table:table-cell office:value-type="float" office:value="68840.17" table:style-name="ce1">
            <text:p>68840.17</text:p>
          </table:table-cell>
          <table:table-cell office:value-type="float" office:value="44663.98" table:style-name="ce1">
            <text:p>44663.98</text:p>
          </table:table-cell>
          <table:table-cell office:value-type="float" office:value="75082.66" table:style-name="ce1">
            <text:p>75082.66</text:p>
          </table:table-cell>
          <table:table-cell office:value-type="float" office:value="299000.71000000002" table:style-name="ce1">
            <text:p>299000.71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3.1 -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1120000" table:style-name="ce1">
            <text:p>1120000</text:p>
          </table:table-cell>
          <table:table-cell office:value-type="float" office:value="255359.56" table:style-name="ce1">
            <text:p>255359.56</text:p>
          </table:table-cell>
          <table:table-cell office:value-type="float" office:value="1150000" table:style-name="ce1">
            <text:p>1150000</text:p>
          </table:table-cell>
          <table:table-cell office:value-type="float" office:value="0" table:style-name="ce1">
            <text:p>0</text:p>
          </table:table-cell>
          <table:table-cell office:value-type="float" office:value="33334.65" table:style-name="ce1">
            <text:p>33334.65</text:p>
          </table:table-cell>
          <table:table-cell office:value-type="float" office:value="1500" table:style-name="ce1">
            <text:p>1500</text:p>
          </table:table-cell>
          <table:table-cell office:value-type="float" office:value="160178" table:style-name="ce1">
            <text:p>160178</text:p>
          </table:table-cell>
          <table:table-cell office:value-type="float" office:value="0" table:style-name="ce1">
            <text:p>0</text:p>
          </table:table-cell>
          <table:table-cell office:value-type="float" office:value="1955.67" table:style-name="ce1">
            <text:p>1955.67</text:p>
          </table:table-cell>
          <table:table-cell office:value-type="float" office:value="2161.44" table:style-name="ce1">
            <text:p>2161.44</text:p>
          </table:table-cell>
          <table:table-cell office:value-type="float" office:value="0" table:style-name="ce1">
            <text:p>0</text:p>
          </table:table-cell>
          <table:table-cell office:value-type="float" office:value="330.5" table:style-name="ce1">
            <text:p>330.5</text:p>
          </table:table-cell>
          <table:table-cell office:value-type="float" office:value="593.22" table:style-name="ce1">
            <text:p>593.22</text:p>
          </table:table-cell>
          <table:table-cell office:value-type="float" office:value="758.46" table:style-name="ce1">
            <text:p>758.46</text:p>
          </table:table-cell>
          <table:table-cell office:value-type="float" office:value="3532.62" table:style-name="ce1">
            <text:p>3532.62</text:p>
          </table:table-cell>
          <table:table-cell office:value-type="float" office:value="51015" table:style-name="ce1">
            <text:p>51015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3.2 -</text:p>
          </table:table-cell>
          <table:table-cell office:value-type="string" table:style-name="ce1">
            <text:p>TEXTILES Y VESTUARIOS</text:p>
          </table:table-cell>
          <table:table-cell office:value-type="float" office:value="535000" table:style-name="ce1">
            <text:p>535000</text:p>
          </table:table-cell>
          <table:table-cell office:value-type="float" office:value="321673.03000000003" table:style-name="ce1">
            <text:p>321673.03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3305.1" table:style-name="ce1">
            <text:p>3305.1</text:p>
          </table:table-cell>
          <table:table-cell office:value-type="float" office:value="905.85" table:style-name="ce1">
            <text:p>905.85</text:p>
          </table:table-cell>
          <table:table-cell office:value-type="float" office:value="80505.63" table:style-name="ce1">
            <text:p>80505.63</text:p>
          </table:table-cell>
          <table:table-cell office:value-type="float" office:value="38773.730000000003" table:style-name="ce1">
            <text:p>38773.73</text:p>
          </table:table-cell>
          <table:table-cell office:value-type="float" office:value="2869.6" table:style-name="ce1">
            <text:p>2869.6</text:p>
          </table:table-cell>
          <table:table-cell office:value-type="float" office:value="581.29999999999995" table:style-name="ce1">
            <text:p>581.3</text:p>
          </table:table-cell>
          <table:table-cell office:value-type="float" office:value="40227.35" table:style-name="ce1">
            <text:p>40227.35</text:p>
          </table:table-cell>
          <table:table-cell office:value-type="float" office:value="58694.53" table:style-name="ce1">
            <text:p>58694.53</text:p>
          </table:table-cell>
          <table:table-cell office:value-type="float" office:value="2519.52" table:style-name="ce1">
            <text:p>2519.52</text:p>
          </table:table-cell>
          <table:table-cell office:value-type="float" office:value="90365.89" table:style-name="ce1">
            <text:p>90365.89</text:p>
          </table:table-cell>
          <table:table-cell office:value-type="float" office:value="589.83000000000004" table:style-name="ce1">
            <text:p>589.83</text:p>
          </table:table-cell>
          <table:table-cell office:value-type="float" office:value="2334.7000000000003" table:style-name="ce1">
            <text:p>2334.7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3.3 -</text:p>
          </table:table-cell>
          <table:table-cell office:value-type="string" table:style-name="ce1">
            <text:p>PRODUCTOS DE PAPEL, CARTON E IMPRESO</text:p>
          </table:table-cell>
          <table:table-cell office:value-type="float" office:value="60000" table:style-name="ce1">
            <text:p>60000</text:p>
          </table:table-cell>
          <table:table-cell office:value-type="float" office:value="7091.18" table:style-name="ce1">
            <text:p>7091.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7.25" table:style-name="ce1">
            <text:p>497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53.8100000000004" table:style-name="ce1">
            <text:p>4653.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3.22" table:style-name="ce1">
            <text:p>593.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46.9" table:style-name="ce1">
            <text:p>1346.9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3.4 -</text:p>
          </table:table-cell>
          <table:table-cell office:value-type="string" table:style-name="ce1">
            <text:p>PRODUCTOS FARMACEUTICO</text:p>
          </table:table-cell>
          <table:table-cell office:value-type="float" office:value="475000" table:style-name="ce1">
            <text:p>475000</text:p>
          </table:table-cell>
          <table:table-cell office:value-type="float" office:value="213727.88999999996" table:style-name="ce1">
            <text:p>213727.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50" table:style-name="ce1">
            <text:p>1450</text:p>
          </table:table-cell>
          <table:table-cell office:value-type="float" office:value="5844.44" table:style-name="ce1">
            <text:p>5844.44</text:p>
          </table:table-cell>
          <table:table-cell office:value-type="float" office:value="14799.73" table:style-name="ce1">
            <text:p>14799.73</text:p>
          </table:table-cell>
          <table:table-cell office:value-type="float" office:value="22005.85" table:style-name="ce1">
            <text:p>22005.85</text:p>
          </table:table-cell>
          <table:table-cell office:value-type="float" office:value="26941.22" table:style-name="ce1">
            <text:p>26941.22</text:p>
          </table:table-cell>
          <table:table-cell office:value-type="float" office:value="7529.97" table:style-name="ce1">
            <text:p>7529.97</text:p>
          </table:table-cell>
          <table:table-cell office:value-type="float" office:value="12080.76" table:style-name="ce1">
            <text:p>12080.76</text:p>
          </table:table-cell>
          <table:table-cell office:value-type="float" office:value="49961.06" table:style-name="ce1">
            <text:p>49961.06</text:p>
          </table:table-cell>
          <table:table-cell office:value-type="float" office:value="35867.49" table:style-name="ce1">
            <text:p>35867.49</text:p>
          </table:table-cell>
          <table:table-cell office:value-type="float" office:value="23939.74" table:style-name="ce1">
            <text:p>23939.74</text:p>
          </table:table-cell>
          <table:table-cell office:value-type="float" office:value="6798.4" table:style-name="ce1">
            <text:p>6798.4</text:p>
          </table:table-cell>
          <table:table-cell office:value-type="float" office:value="6509.2300000000005" table:style-name="ce1">
            <text:p>6509.23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3.5 -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310000" table:style-name="ce1">
            <text:p>310000</text:p>
          </table:table-cell>
          <table:table-cell office:value-type="float" office:value="76946.240000000005" table:style-name="ce1">
            <text:p>76946.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89.02" table:style-name="ce1">
            <text:p>5689.02</text:p>
          </table:table-cell>
          <table:table-cell office:value-type="float" office:value="8930.58" table:style-name="ce1">
            <text:p>8930.58</text:p>
          </table:table-cell>
          <table:table-cell office:value-type="float" office:value="1197.8900000000001" table:style-name="ce1">
            <text:p>1197.89</text:p>
          </table:table-cell>
          <table:table-cell office:value-type="float" office:value="7228.04" table:style-name="ce1">
            <text:p>7228.04</text:p>
          </table:table-cell>
          <table:table-cell office:value-type="float" office:value="13291.72" table:style-name="ce1">
            <text:p>13291.72</text:p>
          </table:table-cell>
          <table:table-cell office:value-type="float" office:value="4723.16" table:style-name="ce1">
            <text:p>4723.16</text:p>
          </table:table-cell>
          <table:table-cell office:value-type="float" office:value="2363.36" table:style-name="ce1">
            <text:p>2363.36</text:p>
          </table:table-cell>
          <table:table-cell office:value-type="float" office:value="8999.2199999999993" table:style-name="ce1">
            <text:p>8999.22</text:p>
          </table:table-cell>
          <table:table-cell office:value-type="float" office:value="7411.96" table:style-name="ce1">
            <text:p>7411.96</text:p>
          </table:table-cell>
          <table:table-cell office:value-type="float" office:value="6265.31" table:style-name="ce1">
            <text:p>6265.31</text:p>
          </table:table-cell>
          <table:table-cell office:value-type="float" office:value="5215.5600000000004" table:style-name="ce1">
            <text:p>5215.56</text:p>
          </table:table-cell>
          <table:table-cell office:value-type="float" office:value="5630.42" table:style-name="ce1">
            <text:p>5630.42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3.6 -</text:p>
          </table:table-cell>
          <table:table-cell office:value-type="string" table:style-name="ce1">
            <text:p>PRODUCTOS DE MINERALES, METALICOS Y NO METALICO</text:p>
          </table:table-cell>
          <table:table-cell office:value-type="float" office:value="3750000" table:style-name="ce1">
            <text:p>3750000</text:p>
          </table:table-cell>
          <table:table-cell office:value-type="float" office:value="4708252.17" table:style-name="ce1">
            <text:p>4708252.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2321.80000000005" table:style-name="ce1">
            <text:p>562321.8</text:p>
          </table:table-cell>
          <table:table-cell office:value-type="float" office:value="315050.71000000002" table:style-name="ce1">
            <text:p>315050.71</text:p>
          </table:table-cell>
          <table:table-cell office:value-type="float" office:value="272966.84000000003" table:style-name="ce1">
            <text:p>272966.84</text:p>
          </table:table-cell>
          <table:table-cell office:value-type="float" office:value="335631.39" table:style-name="ce1">
            <text:p>335631.39</text:p>
          </table:table-cell>
          <table:table-cell office:value-type="float" office:value="538608.93999999994" table:style-name="ce1">
            <text:p>538608.94</text:p>
          </table:table-cell>
          <table:table-cell office:value-type="float" office:value="285972.02" table:style-name="ce1">
            <text:p>285972.02</text:p>
          </table:table-cell>
          <table:table-cell office:value-type="float" office:value="501102.91" table:style-name="ce1">
            <text:p>501102.91</text:p>
          </table:table-cell>
          <table:table-cell office:value-type="float" office:value="462599.34" table:style-name="ce1">
            <text:p>462599.34</text:p>
          </table:table-cell>
          <table:table-cell office:value-type="float" office:value="353154.85" table:style-name="ce1">
            <text:p>353154.85</text:p>
          </table:table-cell>
          <table:table-cell office:value-type="float" office:value="372651.51" table:style-name="ce1">
            <text:p>372651.51</text:p>
          </table:table-cell>
          <table:table-cell office:value-type="float" office:value="340386.39" table:style-name="ce1">
            <text:p>340386.39</text:p>
          </table:table-cell>
          <table:table-cell office:value-type="float" office:value="367805.47" table:style-name="ce1">
            <text:p>367805.47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3.7 -</text:p>
          </table:table-cell>
          <table:table-cell office:value-type="string" table:style-name="ce1">
            <text:p>COMBUSTIBLES, LUBRICANTES, PRODUCTOS QUIMICOS Y CONEX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3.8 -</text:p>
          </table:table-cell>
          <table:table-cell office:value-type="string" table:style-name="ce1">
            <text:p>GASTOS QUE SE ASIGNARAN DURANTE EL EJERCICIO (ART. 32 Y 33 LEY 423-06)</text:p>
          </table:table-cell>
          <table:table-cell office:value-type="float" office:value="3260000" table:style-name="ce1">
            <text:p>3260000</text:p>
          </table:table-cell>
          <table:table-cell office:value-type="float" office:value="1415372.0999999999" table:style-name="ce1">
            <text:p>1415372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35.58" table:style-name="ce1">
            <text:p>3835.58</text:p>
          </table:table-cell>
          <table:table-cell office:value-type="float" office:value="355223.76" table:style-name="ce1">
            <text:p>355223.76</text:p>
          </table:table-cell>
          <table:table-cell office:value-type="float" office:value="15962.86" table:style-name="ce1">
            <text:p>15962.86</text:p>
          </table:table-cell>
          <table:table-cell office:value-type="float" office:value="295343.49" table:style-name="ce1">
            <text:p>295343.49</text:p>
          </table:table-cell>
          <table:table-cell office:value-type="float" office:value="79753.16" table:style-name="ce1">
            <text:p>79753.16</text:p>
          </table:table-cell>
          <table:table-cell office:value-type="float" office:value="13868.17" table:style-name="ce1">
            <text:p>13868.17</text:p>
          </table:table-cell>
          <table:table-cell office:value-type="float" office:value="75419.199999999997" table:style-name="ce1">
            <text:p>75419.2</text:p>
          </table:table-cell>
          <table:table-cell office:value-type="float" office:value="184883.02" table:style-name="ce1">
            <text:p>184883.02</text:p>
          </table:table-cell>
          <table:table-cell office:value-type="float" office:value="97807.76" table:style-name="ce1">
            <text:p>97807.76</text:p>
          </table:table-cell>
          <table:table-cell office:value-type="float" office:value="224924.92" table:style-name="ce1">
            <text:p>224924.92</text:p>
          </table:table-cell>
          <table:table-cell office:value-type="float" office:value="30264.95" table:style-name="ce1">
            <text:p>30264.95</text:p>
          </table:table-cell>
          <table:table-cell office:value-type="float" office:value="38085.230000000003" table:style-name="ce1">
            <text:p>38085.23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3.9 -</text:p>
          </table:table-cell>
          <table:table-cell office:value-type="string" table:style-name="ce1">
            <text:p>PRODUCTOS Y UTILES VARIOS</text:p>
          </table:table-cell>
          <table:table-cell office:value-type="float" office:value="1585000" table:style-name="ce1">
            <text:p>1585000</text:p>
          </table:table-cell>
          <table:table-cell office:value-type="float" office:value="52000" table:style-name="ce1">
            <text:p>52000</text:p>
          </table:table-cell>
          <table:table-cell office:value-type="float" office:value="300000" table:style-name="ce1">
            <text:p>3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000" table:style-name="ce1">
            <text:p>5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4 -</text:p>
          </table:table-cell>
          <table:table-cell office:value-type="string" table:style-name="ce1">
            <text:p>TRANSFERENCIAS CORRIENTES</text:p>
          </table:table-cell>
          <table:table-cell office:value-type="float" office:value="1585000" table:style-name="ce1">
            <text:p>1585000</text:p>
          </table:table-cell>
          <table:table-cell office:value-type="float" office:value="52000" table:style-name="ce1">
            <text:p>5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000" table:style-name="ce1">
            <text:p>5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4.1 -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4.2 -</text:p>
          </table:table-cell>
          <table:table-cell office:value-type="string" table:style-name="ce1">
            <text:p>TRANSFERENCIAS CORRIENTES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4.3 -</text:p>
          </table:table-cell>
          <table:table-cell office:value-type="string" table:style-name="ce1">
            <text:p>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4.4 -</text:p>
          </table:table-cell>
          <table:table-cell office:value-type="string" table:style-name="ce1">
            <text:p>TRANSFERENCIAS CORRIENTES A EMPRESAS PUBLICAS NO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4.5 -</text:p>
          </table:table-cell>
          <table:table-cell office:value-type="string" table:style-name="ce1">
            <text:p>TRANSFERENCIAS CORRIENTES A INSTITUCIONES PUBLICAS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4.9 -</text:p>
          </table:table-cell>
          <table:table-cell office:value-type="string" table:style-name="ce1">
            <text:p>TRANSFERENCIAS CORRIENTES A OTRAS INSTITUCIONES PU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5 -</text:p>
          </table:table-cell>
          <table:table-cell office:value-type="string" table:style-name="ce1">
            <text:p>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5.1 -</text:p>
          </table:table-cell>
          <table:table-cell office:value-type="string" table:style-name="ce1">
            <text:p>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5.2 -</text:p>
          </table:table-cell>
          <table:table-cell office:value-type="string" table:style-name="ce1">
            <text:p>TRANSFERENCIAS DE CAPITAL AL GOBIERNO GENERAL <text:s/>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5.3 -</text:p>
          </table:table-cell>
          <table:table-cell office:value-type="string" table:style-name="ce1">
            <text:p>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5.4 -</text:p>
          </table:table-cell>
          <table:table-cell office:value-type="string" table:style-name="ce1">
            <text:p>TRANSFERENCIAS DE CAPITAL <text:s/>A EMPRESAS PUBLICAS NO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5.5 -</text:p>
          </table:table-cell>
          <table:table-cell office:value-type="string" table:style-name="ce1">
            <text:p>TRANSFERENCIAS DE CAPITAL A INSTITUCIONES PUBLICAS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5.6 -</text:p>
          </table:table-cell>
          <table:table-cell office:value-type="string" table:style-name="ce1">
            <text:p>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5.9 -</text:p>
          </table:table-cell>
          <table:table-cell office:value-type="string" table:style-name="ce1">
            <text:p>TRANSFERENCIAS DE CAPITAL A OTRAS INSTITUCIONES PU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6 -</text:p>
          </table:table-cell>
          <table:table-cell office:value-type="string" table:style-name="ce1">
            <text:p>BIENES MUEBLES, INMUEBLES E INTANGIBLES</text:p>
          </table:table-cell>
          <table:table-cell office:value-type="float" office:value="11435000" table:style-name="ce1">
            <text:p>11435000</text:p>
          </table:table-cell>
          <table:table-cell office:value-type="float" office:value="2522065.2999999998" table:style-name="ce1">
            <text:p>2522065.3</text:p>
          </table:table-cell>
          <table:table-cell office:value-type="float" office:value="-2750000" table:style-name="ce1">
            <text:p>-2750000</text:p>
          </table:table-cell>
          <table:table-cell office:value-type="float" office:value="0" table:style-name="ce1">
            <text:p>0</text:p>
          </table:table-cell>
          <table:table-cell office:value-type="float" office:value="116841.84" table:style-name="ce1">
            <text:p>116841.84</text:p>
          </table:table-cell>
          <table:table-cell office:value-type="float" office:value="38541.919999999998" table:style-name="ce1">
            <text:p>38541.92</text:p>
          </table:table-cell>
          <table:table-cell office:value-type="float" office:value="0" table:style-name="ce1">
            <text:p>0</text:p>
          </table:table-cell>
          <table:table-cell office:value-type="float" office:value="140870.81" table:style-name="ce1">
            <text:p>140870.81</text:p>
          </table:table-cell>
          <table:table-cell office:value-type="float" office:value="268870.3" table:style-name="ce1">
            <text:p>268870.3</text:p>
          </table:table-cell>
          <table:table-cell office:value-type="float" office:value="0" table:style-name="ce1">
            <text:p>0</text:p>
          </table:table-cell>
          <table:table-cell office:value-type="float" office:value="57167" table:style-name="ce1">
            <text:p>57167</text:p>
          </table:table-cell>
          <table:table-cell office:value-type="float" office:value="634108.6" table:style-name="ce1">
            <text:p>634108.6</text:p>
          </table:table-cell>
          <table:table-cell office:value-type="float" office:value="523660.9" table:style-name="ce1">
            <text:p>523660.9</text:p>
          </table:table-cell>
          <table:table-cell office:value-type="float" office:value="81530" table:style-name="ce1">
            <text:p>81530</text:p>
          </table:table-cell>
          <table:table-cell office:value-type="float" office:value="390547.57999999996" table:style-name="ce1">
            <text:p>390547.58</text:p>
          </table:table-cell>
          <table:table-cell office:value-type="float" office:value="269926.34999999998" table:style-name="ce1">
            <text:p>269926.35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6.1 -</text:p>
          </table:table-cell>
          <table:table-cell office:value-type="string" table:style-name="ce1">
            <text:p>MOBILIARIO Y EQUIPO</text:p>
          </table:table-cell>
          <table:table-cell office:value-type="float" office:value="1140000" table:style-name="ce1">
            <text:p>1140000</text:p>
          </table:table-cell>
          <table:table-cell office:value-type="float" office:value="773527.98" table:style-name="ce1">
            <text:p>773527.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326.97" table:style-name="ce1">
            <text:p>91326.97</text:p>
          </table:table-cell>
          <table:table-cell office:value-type="float" office:value="38541.919999999998" table:style-name="ce1">
            <text:p>38541.92</text:p>
          </table:table-cell>
          <table:table-cell office:value-type="float" office:value="0" table:style-name="ce1">
            <text:p>0</text:p>
          </table:table-cell>
          <table:table-cell office:value-type="float" office:value="140870.81" table:style-name="ce1">
            <text:p>140870.81</text:p>
          </table:table-cell>
          <table:table-cell office:value-type="float" office:value="27747.38" table:style-name="ce1">
            <text:p>27747.38</text:p>
          </table:table-cell>
          <table:table-cell office:value-type="float" office:value="0" table:style-name="ce1">
            <text:p>0</text:p>
          </table:table-cell>
          <table:table-cell office:value-type="float" office:value="57167" table:style-name="ce1">
            <text:p>57167</text:p>
          </table:table-cell>
          <table:table-cell office:value-type="float" office:value="138900" table:style-name="ce1">
            <text:p>138900</text:p>
          </table:table-cell>
          <table:table-cell office:value-type="float" office:value="244108.9" table:style-name="ce1">
            <text:p>244108.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865" table:style-name="ce1">
            <text:p>34865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6.2 -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6.3 -</text:p>
          </table:table-cell>
          <table:table-cell office:value-type="string" table:style-name="ce1">
            <text:p>EQUIPO E INSTRUMENTAL, CIENTIFICO Y LABORATO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6.4 -</text:p>
          </table:table-cell>
          <table:table-cell office:value-type="string" table:style-name="ce1">
            <text:p>VEHICULOS Y EQUIPO DE TRANSPORTE, TRACCION Y ELEVACION</text:p>
          </table:table-cell>
          <table:table-cell office:value-type="float" office:value="9750000" table:style-name="ce1">
            <text:p>9750000</text:p>
          </table:table-cell>
          <table:table-cell office:value-type="float" office:value="135400" table:style-name="ce1">
            <text:p>135400</text:p>
          </table:table-cell>
          <table:table-cell office:value-type="float" office:value="-2750000" table:style-name="ce1">
            <text:p>-27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5400" table:style-name="ce1">
            <text:p>13540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6.5 -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545000" table:style-name="ce1">
            <text:p>545000</text:p>
          </table:table-cell>
          <table:table-cell office:value-type="float" office:value="956119.22" table:style-name="ce1">
            <text:p>956119.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514.87" table:style-name="ce1">
            <text:p>25514.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5208.6" table:style-name="ce1">
            <text:p>495208.6</text:p>
          </table:table-cell>
          <table:table-cell office:value-type="float" office:value="279552" table:style-name="ce1">
            <text:p>279552</text:p>
          </table:table-cell>
          <table:table-cell office:value-type="float" office:value="81530" table:style-name="ce1">
            <text:p>81530</text:p>
          </table:table-cell>
          <table:table-cell office:value-type="float" office:value="0" table:style-name="ce1">
            <text:p>0</text:p>
          </table:table-cell>
          <table:table-cell office:value-type="float" office:value="74313.75" table:style-name="ce1">
            <text:p>74313.75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6.6 -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6.7 -</text:p>
          </table:table-cell>
          <table:table-cell office:value-type="string" table:style-name="ce1">
            <text:p>ACTIVOS BIOLOGICOS CULTIVAB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6.8 -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657018.1" table:style-name="ce1">
            <text:p>657018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1122.92" table:style-name="ce1">
            <text:p>241122.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5147.58" table:style-name="ce1">
            <text:p>255147.58</text:p>
          </table:table-cell>
          <table:table-cell office:value-type="float" office:value="160747.6" table:style-name="ce1">
            <text:p>160747.6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6.9 -</text:p>
          </table:table-cell>
          <table:table-cell office:value-type="string" table:style-name="ce1">
            <text:p>EDIFICIOS, ESTRUCTURAS, TIERRAS, TERRENOS Y OBJETOS DE VAL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7 -</text:p>
          </table:table-cell>
          <table:table-cell office:value-type="string" table:style-name="ce1">
            <text:p>OBRAS</text:p>
          </table:table-cell>
          <table:table-cell office:value-type="float" office:value="26851388" table:style-name="ce1">
            <text:p>26851388</text:p>
          </table:table-cell>
          <table:table-cell office:value-type="float" office:value="30177011.589999996" table:style-name="ce1">
            <text:p>30177011.59</text:p>
          </table:table-cell>
          <table:table-cell office:value-type="float" office:value="-9480792" table:style-name="ce1">
            <text:p>-9480792</text:p>
          </table:table-cell>
          <table:table-cell office:value-type="float" office:value="0" table:style-name="ce1">
            <text:p>0</text:p>
          </table:table-cell>
          <table:table-cell office:value-type="float" office:value="6692887.9000000004" table:style-name="ce1">
            <text:p>6692887.9</text:p>
          </table:table-cell>
          <table:table-cell office:value-type="float" office:value="3368139.35" table:style-name="ce1">
            <text:p>3368139.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52171.0199999996" table:style-name="ce1">
            <text:p>5252171.02</text:p>
          </table:table-cell>
          <table:table-cell office:value-type="float" office:value="4357199.5" table:style-name="ce1">
            <text:p>4357199.5</text:p>
          </table:table-cell>
          <table:table-cell office:value-type="float" office:value="14866.13" table:style-name="ce1">
            <text:p>14866.13</text:p>
          </table:table-cell>
          <table:table-cell office:value-type="float" office:value="4113978.84" table:style-name="ce1">
            <text:p>4113978.84</text:p>
          </table:table-cell>
          <table:table-cell office:value-type="float" office:value="6377768.8499999996" table:style-name="ce1">
            <text:p>6377768.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7.1 -</text:p>
          </table:table-cell>
          <table:table-cell office:value-type="string" table:style-name="ce1">
            <text:p>OBRAS EN EDIFICACIONES</text:p>
          </table:table-cell>
          <table:table-cell office:value-type="float" office:value="26851388" table:style-name="ce1">
            <text:p>26851388</text:p>
          </table:table-cell>
          <table:table-cell office:value-type="float" office:value="30177011.589999996" table:style-name="ce1">
            <text:p>30177011.59</text:p>
          </table:table-cell>
          <table:table-cell office:value-type="float" office:value="-9480792" table:style-name="ce1">
            <text:p>-9480792</text:p>
          </table:table-cell>
          <table:table-cell office:value-type="float" office:value="0" table:style-name="ce1">
            <text:p>0</text:p>
          </table:table-cell>
          <table:table-cell office:value-type="float" office:value="6692887.9000000004" table:style-name="ce1">
            <text:p>6692887.9</text:p>
          </table:table-cell>
          <table:table-cell office:value-type="float" office:value="3368139.35" table:style-name="ce1">
            <text:p>3368139.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52171.0199999996" table:style-name="ce1">
            <text:p>5252171.02</text:p>
          </table:table-cell>
          <table:table-cell office:value-type="float" office:value="4357199.5" table:style-name="ce1">
            <text:p>4357199.5</text:p>
          </table:table-cell>
          <table:table-cell office:value-type="float" office:value="14866.13" table:style-name="ce1">
            <text:p>14866.13</text:p>
          </table:table-cell>
          <table:table-cell office:value-type="float" office:value="4113978.84" table:style-name="ce1">
            <text:p>4113978.84</text:p>
          </table:table-cell>
          <table:table-cell office:value-type="float" office:value="6377768.8499999996" table:style-name="ce1">
            <text:p>6377768.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7.2 -</text:p>
          </table:table-cell>
          <table:table-cell office:value-type="string" table:style-name="ce1">
            <text:p>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7.3 -</text:p>
          </table:table-cell>
          <table:table-cell office:value-type="string" table:style-name="ce1">
            <text:p>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7.4 -</text:p>
          </table:table-cell>
          <table:table-cell office:value-type="string" table:style-name="ce1">
            <text:p>GASTOS QUE SE ASIGNARAN DURANTE EL EJERCICIO PARA INVERSION (ART. 32 Y 33 LEY 423-0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8 -</text:p>
          </table:table-cell>
          <table:table-cell office:value-type="string" table:style-name="ce1">
            <text:p>ADQUISICION DE ACTIVOS FINANCIEROS CON FINES DE POLI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8.1 -</text:p>
          </table:table-cell>
          <table:table-cell office:value-type="string" table:style-name="ce1">
            <text:p>CONCESION DE PRESTAM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8.2 -</text:p>
          </table:table-cell>
          <table:table-cell office:value-type="string" table:style-name="ce1">
            <text:p>ADQUISICION DE TI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9 -</text:p>
          </table:table-cell>
          <table:table-cell office:value-type="string" table:style-name="ce1">
            <text:p>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9.1 -</text:p>
          </table:table-cell>
          <table:table-cell office:value-type="string" table:style-name="ce1">
            <text:p>INTERESES DE LA DEUDA PU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9.2 -</text:p>
          </table:table-cell>
          <table:table-cell office:value-type="string" table:style-name="ce1">
            <text:p>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9.4 -</text:p>
          </table:table-cell>
          <table:table-cell office:value-type="string" table:style-name="ce1">
            <text:p>COMISIONES Y OTROS GASTOS BANCARIOS DE LA DEUDA PU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4 -</text:p>
          </table:table-cell>
          <table:table-cell office:value-type="string" table:style-name="ce1">
            <text:p>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83904.36" table:style-name="ce1">
            <text:p>1683904.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4.1 -</text:p>
          </table:table-cell>
          <table:table-cell office:value-type="string" table:style-name="ce1">
            <text:p>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83904.36" table:style-name="ce1">
            <text:p>1683904.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4.1.1 -</text:p>
          </table:table-cell>
          <table:table-cell office:value-type="string" table:style-name="ce1">
            <text:p>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4.1.2 -</text:p>
          </table:table-cell>
          <table:table-cell office:value-type="string" table:style-name="ce1">
            <text:p>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4.2 -</text:p>
          </table:table-cell>
          <table:table-cell office:value-type="string" table:style-name="ce1">
            <text:p>DISMINUCION DE PAS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4.2.1 -</text:p>
          </table:table-cell>
          <table:table-cell office:value-type="string" table:style-name="ce1">
            <text:p>DISMINUCION DE PASIVOS CORRI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4.2.2 -</text:p>
          </table:table-cell>
          <table:table-cell office:value-type="string" table:style-name="ce1">
            <text:p>DISMINUCION DE PASIVOS NO CORRI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4.3 -</text:p>
          </table:table-cell>
          <table:table-cell office:value-type="string" table:style-name="ce1">
            <text:p>DISMINUCION DE FONDOS DE TERC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4.3.5 -</text:p>
          </table:table-cell>
          <table:table-cell office:value-type="string" table:style-name="ce1">
            <text:p>DISMINUCION DEPOSITOS FONDOS DE TERC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otal general</text:p>
          </table:table-cell>
          <table:table-cell office:value-type="float" office:value="179079692.09999999" table:style-name="ce1">
            <text:p>179079692.1</text:p>
          </table:table-cell>
          <table:table-cell office:value-type="float" office:value="163226297.78" table:style-name="ce1">
            <text:p>163226297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433549.7699999996" table:style-name="ce1">
            <text:p>9433549.77</text:p>
          </table:table-cell>
          <table:table-cell office:value-type="float" office:value="13404501.74" table:style-name="ce1">
            <text:p>13404501.74</text:p>
          </table:table-cell>
          <table:table-cell office:value-type="float" office:value="9029249.6899999995" table:style-name="ce1">
            <text:p>9029249.69</text:p>
          </table:table-cell>
          <table:table-cell office:value-type="float" office:value="12632149.92" table:style-name="ce1">
            <text:p>12632149.92</text:p>
          </table:table-cell>
          <table:table-cell office:value-type="float" office:value="16187798.639999999" table:style-name="ce1">
            <text:p>16187798.64</text:p>
          </table:table-cell>
          <table:table-cell office:value-type="float" office:value="13287557.039999999" table:style-name="ce1">
            <text:p>13287557.04</text:p>
          </table:table-cell>
          <table:table-cell office:value-type="float" office:value="12632055.800000001" table:style-name="ce1">
            <text:p>12632055.8</text:p>
          </table:table-cell>
          <table:table-cell office:value-type="float" office:value="15721520.310000002" table:style-name="ce1">
            <text:p>15721520.31</text:p>
          </table:table-cell>
          <table:table-cell office:value-type="float" office:value="15687960.09" table:style-name="ce1">
            <text:p>15687960.09</text:p>
          </table:table-cell>
          <table:table-cell office:value-type="float" office:value="8986052.0500000007" table:style-name="ce1">
            <text:p>8986052.05</text:p>
          </table:table-cell>
          <table:table-cell office:value-type="float" office:value="12483921.009999998" table:style-name="ce1">
            <text:p>12483921.01</text:p>
          </table:table-cell>
          <table:table-cell office:value-type="float" office:value="18730998.180000003" table:style-name="ce1">
            <text:p>18730998.18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<text:s/>2 -</text:p>
          </table:table-cell>
          <table:table-cell office:value-type="string" table:style-name="ce1">
            <text:p>GASTOS<text:s/></text:p>
          </table:table-cell>
          <table:table-cell office:value-type="float" office:value="98367400" table:style-name="ce1">
            <text:p>98367400</text:p>
          </table:table-cell>
          <table:table-cell office:value-type="float" office:value="92611948.399999991" table:style-name="ce1">
            <text:p>92611948.4</text:p>
          </table:table-cell>
          <table:table-cell office:value-type="float" office:value="8100000" table:style-name="ce1">
            <text:p>81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32676.8299999991" table:style-name="ce1">
            <text:p>5732676.83</text:p>
          </table:table-cell>
          <table:table-cell office:value-type="float" office:value="6575840.0899999989" table:style-name="ce1">
            <text:p>6575840.09</text:p>
          </table:table-cell>
          <table:table-cell office:value-type="float" office:value="9876033.790000001" table:style-name="ce1">
            <text:p>9876033.79</text:p>
          </table:table-cell>
          <table:table-cell office:value-type="float" office:value="5929090.1400000006" table:style-name="ce1">
            <text:p>5929090.14</text:p>
          </table:table-cell>
          <table:table-cell office:value-type="float" office:value="6034025.0099999998" table:style-name="ce1">
            <text:p>6034025.01</text:p>
          </table:table-cell>
          <table:table-cell office:value-type="float" office:value="9365808.6599999983" table:style-name="ce1">
            <text:p>9365808.66</text:p>
          </table:table-cell>
          <table:table-cell office:value-type="float" office:value="6244171.7000000002" table:style-name="ce1">
            <text:p>6244171.7</text:p>
          </table:table-cell>
          <table:table-cell office:value-type="float" office:value="6057205.4100000001" table:style-name="ce1">
            <text:p>6057205.41</text:p>
          </table:table-cell>
          <table:table-cell office:value-type="float" office:value="9794241.5700000003" table:style-name="ce1">
            <text:p>9794241.57</text:p>
          </table:table-cell>
          <table:table-cell office:value-type="float" office:value="5818726.75" table:style-name="ce1">
            <text:p>5818726.75</text:p>
          </table:table-cell>
          <table:table-cell office:value-type="float" office:value="15358228.950000001" table:style-name="ce1">
            <text:p>15358228.95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1 -</text:p>
          </table:table-cell>
          <table:table-cell office:value-type="string" table:style-name="ce1">
            <text:p>REMUNERACIONES Y CONTRIBUCIONES</text:p>
          </table:table-cell>
          <table:table-cell office:value-type="float" office:value="64324000" table:style-name="ce1">
            <text:p>64324000</text:p>
          </table:table-cell>
          <table:table-cell office:value-type="float" office:value="59361099.129999995" table:style-name="ce1">
            <text:p>59361099.13</text:p>
          </table:table-cell>
          <table:table-cell office:value-type="float" office:value="8100000" table:style-name="ce1">
            <text:p>8100000</text:p>
          </table:table-cell>
          <table:table-cell office:value-type="float" office:value="63124000" table:style-name="ce1">
            <text:p>63124000</text:p>
          </table:table-cell>
          <table:table-cell office:value-type="float" office:value="4173083.74" table:style-name="ce1">
            <text:p>4173083.74</text:p>
          </table:table-cell>
          <table:table-cell office:value-type="float" office:value="4054352.9499999997" table:style-name="ce1">
            <text:p>4054352.95</text:p>
          </table:table-cell>
          <table:table-cell office:value-type="float" office:value="4702692.2899999991" table:style-name="ce1">
            <text:p>4702692.29</text:p>
          </table:table-cell>
          <table:table-cell office:value-type="float" office:value="4483255.9700000007" table:style-name="ce1">
            <text:p>4483255.97</text:p>
          </table:table-cell>
          <table:table-cell office:value-type="float" office:value="4515818.1300000008" table:style-name="ce1">
            <text:p>4515818.13</text:p>
          </table:table-cell>
          <table:table-cell office:value-type="float" office:value="4460902.96" table:style-name="ce1">
            <text:p>4460902.96</text:p>
          </table:table-cell>
          <table:table-cell office:value-type="float" office:value="4619908" table:style-name="ce1">
            <text:p>4619908</text:p>
          </table:table-cell>
          <table:table-cell office:value-type="float" office:value="4466962.55" table:style-name="ce1">
            <text:p>4466962.55</text:p>
          </table:table-cell>
          <table:table-cell office:value-type="float" office:value="4677048.62" table:style-name="ce1">
            <text:p>4677048.62</text:p>
          </table:table-cell>
          <table:table-cell office:value-type="float" office:value="4515298.78" table:style-name="ce1">
            <text:p>4515298.78</text:p>
          </table:table-cell>
          <table:table-cell office:value-type="float" office:value="4439133.57" table:style-name="ce1">
            <text:p>4439133.57</text:p>
          </table:table-cell>
          <table:table-cell office:value-type="float" office:value="10252641.57" table:style-name="ce1">
            <text:p>10252641.57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1.1 -</text:p>
          </table:table-cell>
          <table:table-cell office:value-type="string" table:style-name="ce1">
            <text:p>REMUNERACIONES</text:p>
          </table:table-cell>
          <table:table-cell office:value-type="float" office:value="17366000" table:style-name="ce1">
            <text:p>17366000</text:p>
          </table:table-cell>
          <table:table-cell office:value-type="float" office:value="19419741.16" table:style-name="ce1">
            <text:p>19419741.16</text:p>
          </table:table-cell>
          <table:table-cell office:value-type="float" office:value="0" table:style-name="ce1">
            <text:p>0</text:p>
          </table:table-cell>
          <table:table-cell office:value-type="float" office:value="18356000" table:style-name="ce1">
            <text:p>18356000</text:p>
          </table:table-cell>
          <table:table-cell office:value-type="float" office:value="673701.62" table:style-name="ce1">
            <text:p>673701.62</text:p>
          </table:table-cell>
          <table:table-cell office:value-type="float" office:value="633250" table:style-name="ce1">
            <text:p>633250</text:p>
          </table:table-cell>
          <table:table-cell office:value-type="float" office:value="863641.63" table:style-name="ce1">
            <text:p>863641.63</text:p>
          </table:table-cell>
          <table:table-cell office:value-type="float" office:value="4666430.66" table:style-name="ce1">
            <text:p>4666430.66</text:p>
          </table:table-cell>
          <table:table-cell office:value-type="float" office:value="688379.03" table:style-name="ce1">
            <text:p>688379.03</text:p>
          </table:table-cell>
          <table:table-cell office:value-type="float" office:value="692250" table:style-name="ce1">
            <text:p>692250</text:p>
          </table:table-cell>
          <table:table-cell office:value-type="float" office:value="701250" table:style-name="ce1">
            <text:p>701250</text:p>
          </table:table-cell>
          <table:table-cell office:value-type="float" office:value="669250" table:style-name="ce1">
            <text:p>669250</text:p>
          </table:table-cell>
          <table:table-cell office:value-type="float" office:value="650201.61" table:style-name="ce1">
            <text:p>650201.61</text:p>
          </table:table-cell>
          <table:table-cell office:value-type="float" office:value="4171686.61" table:style-name="ce1">
            <text:p>4171686.61</text:p>
          </table:table-cell>
          <table:table-cell office:value-type="float" office:value="642850" table:style-name="ce1">
            <text:p>642850</text:p>
          </table:table-cell>
          <table:table-cell office:value-type="float" office:value="4366850" table:style-name="ce1">
            <text:p>436685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1.2 -</text:p>
          </table:table-cell>
          <table:table-cell office:value-type="string" table:style-name="ce1">
            <text:p>SOBRESUELDOS</text:p>
          </table:table-cell>
          <table:table-cell office:value-type="float" office:value="1500000" table:style-name="ce1">
            <text:p>1500000</text:p>
          </table:table-cell>
          <table:table-cell office:value-type="float" office:value="1344595" table:style-name="ce1">
            <text:p>1344595</text:p>
          </table:table-cell>
          <table:table-cell office:value-type="float" office:value="0" table:style-name="ce1">
            <text:p>0</text:p>
          </table:table-cell>
          <table:table-cell office:value-type="float" office:value="1500000" table:style-name="ce1">
            <text:p>15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6317.5" table:style-name="ce1">
            <text:p>286317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0977.5" table:style-name="ce1">
            <text:p>160977.5</text:p>
          </table:table-cell>
          <table:table-cell office:value-type="float" office:value="147300" table:style-name="ce1">
            <text:p>147300</text:p>
          </table:table-cell>
          <table:table-cell office:value-type="float" office:value="375000" table:style-name="ce1">
            <text:p>375000</text:p>
          </table:table-cell>
          <table:table-cell office:value-type="float" office:value="0" table:style-name="ce1">
            <text:p>0</text:p>
          </table:table-cell>
          <table:table-cell office:value-type="float" office:value="375000" table:style-name="ce1">
            <text:p>37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1.3 -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7000000" table:style-name="ce1">
            <text:p>7000000</text:p>
          </table:table-cell>
          <table:table-cell office:value-type="float" office:value="3209480.88" table:style-name="ce1">
            <text:p>3209480.88</text:p>
          </table:table-cell>
          <table:table-cell office:value-type="float" office:value="0" table:style-name="ce1">
            <text:p>0</text:p>
          </table:table-cell>
          <table:table-cell office:value-type="float" office:value="6000000" table:style-name="ce1">
            <text:p>6000000</text:p>
          </table:table-cell>
          <table:table-cell office:value-type="float" office:value="0" table:style-name="ce1">
            <text:p>0</text:p>
          </table:table-cell>
          <table:table-cell office:value-type="float" office:value="45000" table:style-name="ce1">
            <text:p>4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64480.88" table:style-name="ce1">
            <text:p>3164480.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1.4 -</text:p>
          </table:table-cell>
          <table:table-cell office:value-type="string" table:style-name="ce1">
            <text:p>GRATIFICACIONES Y BONIFICACIONES</text:p>
          </table:table-cell>
          <table:table-cell office:value-type="float" office:value="8177400" table:style-name="ce1">
            <text:p>8177400</text:p>
          </table:table-cell>
          <table:table-cell office:value-type="float" office:value="9277032.2300000004" table:style-name="ce1">
            <text:p>9277032.23</text:p>
          </table:table-cell>
          <table:table-cell office:value-type="float" office:value="0" table:style-name="ce1">
            <text:p>0</text:p>
          </table:table-cell>
          <table:table-cell office:value-type="float" office:value="9387400" table:style-name="ce1">
            <text:p>9387400</text:p>
          </table:table-cell>
          <table:table-cell office:value-type="float" office:value="979114.14" table:style-name="ce1">
            <text:p>979114.14</text:p>
          </table:table-cell>
          <table:table-cell office:value-type="float" office:value="1000073.88" table:style-name="ce1">
            <text:p>1000073.88</text:p>
          </table:table-cell>
          <table:table-cell office:value-type="float" office:value="723188.67" table:style-name="ce1">
            <text:p>723188.67</text:p>
          </table:table-cell>
          <table:table-cell office:value-type="float" office:value="726347.16" table:style-name="ce1">
            <text:p>726347.16</text:p>
          </table:table-cell>
          <table:table-cell office:value-type="float" office:value="724892.98" table:style-name="ce1">
            <text:p>724892.98</text:p>
          </table:table-cell>
          <table:table-cell office:value-type="float" office:value="719894.54999999993" table:style-name="ce1">
            <text:p>719894.55</text:p>
          </table:table-cell>
          <table:table-cell office:value-type="float" office:value="732869.77999999991" table:style-name="ce1">
            <text:p>732869.78</text:p>
          </table:table-cell>
          <table:table-cell office:value-type="float" office:value="732959.15" table:style-name="ce1">
            <text:p>732959.15</text:p>
          </table:table-cell>
          <table:table-cell office:value-type="float" office:value="729955.18" table:style-name="ce1">
            <text:p>729955.18</text:p>
          </table:table-cell>
          <table:table-cell office:value-type="float" office:value="732256.18" table:style-name="ce1">
            <text:p>732256.18</text:p>
          </table:table-cell>
          <table:table-cell office:value-type="float" office:value="736743.18" table:style-name="ce1">
            <text:p>736743.18</text:p>
          </table:table-cell>
          <table:table-cell office:value-type="float" office:value="738737.38" table:style-name="ce1">
            <text:p>738737.38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1.5 -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35008356" table:style-name="ce1">
            <text:p>35008356</text:p>
          </table:table-cell>
          <table:table-cell office:value-type="float" office:value="40795803.25" table:style-name="ce1">
            <text:p>40795803.25</text:p>
          </table:table-cell>
          <table:table-cell office:value-type="float" office:value="0" table:style-name="ce1">
            <text:p>0</text:p>
          </table:table-cell>
          <table:table-cell office:value-type="float" office:value="44978356" table:style-name="ce1">
            <text:p>44978356</text:p>
          </table:table-cell>
          <table:table-cell office:value-type="float" office:value="4476886.6000000006" table:style-name="ce1">
            <text:p>4476886.6</text:p>
          </table:table-cell>
          <table:table-cell office:value-type="float" office:value="7524783.9299999997" table:style-name="ce1">
            <text:p>7524783.93</text:p>
          </table:table-cell>
          <table:table-cell office:value-type="float" office:value="2683932.83" table:style-name="ce1">
            <text:p>2683932.83</text:p>
          </table:table-cell>
          <table:table-cell office:value-type="float" office:value="1844941.2100000002" table:style-name="ce1">
            <text:p>1844941.21</text:p>
          </table:table-cell>
          <table:table-cell office:value-type="float" office:value="3391956.26" table:style-name="ce1">
            <text:p>3391956.26</text:p>
          </table:table-cell>
          <table:table-cell office:value-type="float" office:value="3146765.42" table:style-name="ce1">
            <text:p>3146765.42</text:p>
          </table:table-cell>
          <table:table-cell office:value-type="float" office:value="2393698.14" table:style-name="ce1">
            <text:p>2393698.14</text:p>
          </table:table-cell>
          <table:table-cell office:value-type="float" office:value="3313886.3" table:style-name="ce1">
            <text:p>3313886.3</text:p>
          </table:table-cell>
          <table:table-cell office:value-type="float" office:value="2055297.87" table:style-name="ce1">
            <text:p>2055297.87</text:p>
          </table:table-cell>
          <table:table-cell office:value-type="float" office:value="2822143.7399999998" table:style-name="ce1">
            <text:p>2822143.74</text:p>
          </table:table-cell>
          <table:table-cell office:value-type="float" office:value="3095188.66" table:style-name="ce1">
            <text:p>3095188.66</text:p>
          </table:table-cell>
          <table:table-cell office:value-type="float" office:value="4046322.29" table:style-name="ce1">
            <text:p>4046322.29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2 -</text:p>
          </table:table-cell>
          <table:table-cell office:value-type="string" table:style-name="ce1">
            <text:p>CONTRATACION DE SERVICIO</text:p>
          </table:table-cell>
          <table:table-cell office:value-type="float" office:value="1901864" table:style-name="ce1">
            <text:p>1901864</text:p>
          </table:table-cell>
          <table:table-cell office:value-type="float" office:value="2308551.34" table:style-name="ce1">
            <text:p>2308551.34</text:p>
          </table:table-cell>
          <table:table-cell office:value-type="float" office:value="2630792" table:style-name="ce1">
            <text:p>2630792</text:p>
          </table:table-cell>
          <table:table-cell office:value-type="float" office:value="2471864" table:style-name="ce1">
            <text:p>2471864</text:p>
          </table:table-cell>
          <table:table-cell office:value-type="float" office:value="190348.16" table:style-name="ce1">
            <text:p>190348.16</text:p>
          </table:table-cell>
          <table:table-cell office:value-type="float" office:value="154396.15999999997" table:style-name="ce1">
            <text:p>154396.16</text:p>
          </table:table-cell>
          <table:table-cell office:value-type="float" office:value="217111.32" table:style-name="ce1">
            <text:p>217111.32</text:p>
          </table:table-cell>
          <table:table-cell office:value-type="float" office:value="157926.06" table:style-name="ce1">
            <text:p>157926.06</text:p>
          </table:table-cell>
          <table:table-cell office:value-type="float" office:value="235630.99" table:style-name="ce1">
            <text:p>235630.99</text:p>
          </table:table-cell>
          <table:table-cell office:value-type="float" office:value="191123.47" table:style-name="ce1">
            <text:p>191123.47</text:p>
          </table:table-cell>
          <table:table-cell office:value-type="float" office:value="159019.96000000002" table:style-name="ce1">
            <text:p>159019.96</text:p>
          </table:table-cell>
          <table:table-cell office:value-type="float" office:value="236789.72999999998" table:style-name="ce1">
            <text:p>236789.73</text:p>
          </table:table-cell>
          <table:table-cell office:value-type="float" office:value="171219.74" table:style-name="ce1">
            <text:p>171219.74</text:p>
          </table:table-cell>
          <table:table-cell office:value-type="float" office:value="195501.36" table:style-name="ce1">
            <text:p>195501.36</text:p>
          </table:table-cell>
          <table:table-cell office:value-type="float" office:value="207090.68" table:style-name="ce1">
            <text:p>207090.68</text:p>
          </table:table-cell>
          <table:table-cell office:value-type="float" office:value="192393.71" table:style-name="ce1">
            <text:p>192393.71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2.1 -</text:p>
          </table:table-cell>
          <table:table-cell office:value-type="string" table:style-name="ce1">
            <text:p>SERVICIOS BASICO</text:p>
          </table:table-cell>
          <table:table-cell office:value-type="float" office:value="320000" table:style-name="ce1">
            <text:p>320000</text:p>
          </table:table-cell>
          <table:table-cell office:value-type="float" office:value="35031.86" table:style-name="ce1">
            <text:p>35031.86</text:p>
          </table:table-cell>
          <table:table-cell office:value-type="float" office:value="0" table:style-name="ce1">
            <text:p>0</text:p>
          </table:table-cell>
          <table:table-cell office:value-type="float" office:value="240000" table:style-name="ce1">
            <text:p>240000</text:p>
          </table:table-cell>
          <table:table-cell office:value-type="float" office:value="100" table:style-name="ce1">
            <text:p>100</text:p>
          </table:table-cell>
          <table:table-cell office:value-type="float" office:value="3994.75" table:style-name="ce1">
            <text:p>3994.75</text:p>
          </table:table-cell>
          <table:table-cell office:value-type="float" office:value="4560.37" table:style-name="ce1">
            <text:p>4560.37</text:p>
          </table:table-cell>
          <table:table-cell office:value-type="float" office:value="0" table:style-name="ce1">
            <text:p>0</text:p>
          </table:table-cell>
          <table:table-cell office:value-type="float" office:value="4222.29" table:style-name="ce1">
            <text:p>4222.29</text:p>
          </table:table-cell>
          <table:table-cell office:value-type="float" office:value="2865.75" table:style-name="ce1">
            <text:p>2865.75</text:p>
          </table:table-cell>
          <table:table-cell office:value-type="float" office:value="408.98" table:style-name="ce1">
            <text:p>408.98</text:p>
          </table:table-cell>
          <table:table-cell office:value-type="float" office:value="0" table:style-name="ce1">
            <text:p>0</text:p>
          </table:table-cell>
          <table:table-cell office:value-type="float" office:value="520.03" table:style-name="ce1">
            <text:p>520.03</text:p>
          </table:table-cell>
          <table:table-cell office:value-type="float" office:value="72.03" table:style-name="ce1">
            <text:p>72.03</text:p>
          </table:table-cell>
          <table:table-cell office:value-type="float" office:value="4557.66" table:style-name="ce1">
            <text:p>4557.66</text:p>
          </table:table-cell>
          <table:table-cell office:value-type="float" office:value="13730" table:style-name="ce1">
            <text:p>1373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2.2 -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1750000" table:style-name="ce1">
            <text:p>1750000</text:p>
          </table:table-cell>
          <table:table-cell office:value-type="float" office:value="1427530" table:style-name="ce1">
            <text:p>1427530</text:p>
          </table:table-cell>
          <table:table-cell office:value-type="float" office:value="0" table:style-name="ce1">
            <text:p>0</text:p>
          </table:table-cell>
          <table:table-cell office:value-type="float" office:value="2750000" table:style-name="ce1">
            <text:p>2750000</text:p>
          </table:table-cell>
          <table:table-cell office:value-type="float" office:value="0" table:style-name="ce1">
            <text:p>0</text:p>
          </table:table-cell>
          <table:table-cell office:value-type="float" office:value="532847.5" table:style-name="ce1">
            <text:p>532847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8600" table:style-name="ce1">
            <text:p>1386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5347.5" table:style-name="ce1">
            <text:p>135347.5</text:p>
          </table:table-cell>
          <table:table-cell office:value-type="float" office:value="0" table:style-name="ce1">
            <text:p>0</text:p>
          </table:table-cell>
          <table:table-cell office:value-type="float" office:value="111035" table:style-name="ce1">
            <text:p>111035</text:p>
          </table:table-cell>
          <table:table-cell office:value-type="float" office:value="509700" table:style-name="ce1">
            <text:p>50970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2.3 -</text:p>
          </table:table-cell>
          <table:table-cell office:value-type="string" table:style-name="ce1">
            <text:p>VIATICO</text:p>
          </table:table-cell>
          <table:table-cell office:value-type="float" office:value="1145000" table:style-name="ce1">
            <text:p>1145000</text:p>
          </table:table-cell>
          <table:table-cell office:value-type="float" office:value="140823.96" table:style-name="ce1">
            <text:p>140823.96</text:p>
          </table:table-cell>
          <table:table-cell office:value-type="float" office:value="0" table:style-name="ce1">
            <text:p>0</text:p>
          </table:table-cell>
          <table:table-cell office:value-type="float" office:value="525000" table:style-name="ce1">
            <text:p>525000</text:p>
          </table:table-cell>
          <table:table-cell office:value-type="float" office:value="648" table:style-name="ce1">
            <text:p>648</text:p>
          </table:table-cell>
          <table:table-cell office:value-type="float" office:value="13650.82" table:style-name="ce1">
            <text:p>13650.82</text:p>
          </table:table-cell>
          <table:table-cell office:value-type="float" office:value="14290.58" table:style-name="ce1">
            <text:p>14290.58</text:p>
          </table:table-cell>
          <table:table-cell office:value-type="float" office:value="1579.34" table:style-name="ce1">
            <text:p>1579.34</text:p>
          </table:table-cell>
          <table:table-cell office:value-type="float" office:value="2010.8" table:style-name="ce1">
            <text:p>2010.8</text:p>
          </table:table-cell>
          <table:table-cell office:value-type="float" office:value="14065.66" table:style-name="ce1">
            <text:p>14065.66</text:p>
          </table:table-cell>
          <table:table-cell office:value-type="float" office:value="1948.42" table:style-name="ce1">
            <text:p>1948.42</text:p>
          </table:table-cell>
          <table:table-cell office:value-type="float" office:value="11258.18" table:style-name="ce1">
            <text:p>11258.18</text:p>
          </table:table-cell>
          <table:table-cell office:value-type="float" office:value="2174.96" table:style-name="ce1">
            <text:p>2174.96</text:p>
          </table:table-cell>
          <table:table-cell office:value-type="float" office:value="14916.87" table:style-name="ce1">
            <text:p>14916.87</text:p>
          </table:table-cell>
          <table:table-cell office:value-type="float" office:value="6796.41" table:style-name="ce1">
            <text:p>6796.41</text:p>
          </table:table-cell>
          <table:table-cell office:value-type="float" office:value="57483.92" table:style-name="ce1">
            <text:p>57483.92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2.4 -</text:p>
          </table:table-cell>
          <table:table-cell office:value-type="string" table:style-name="ce1">
            <text:p>TRANSPORTE Y ALMACENAJE</text:p>
          </table:table-cell>
          <table:table-cell office:value-type="float" office:value="220000" table:style-name="ce1">
            <text:p>220000</text:p>
          </table:table-cell>
          <table:table-cell office:value-type="float" office:value="6580" table:style-name="ce1">
            <text:p>6580</text:p>
          </table:table-cell>
          <table:table-cell office:value-type="float" office:value="0" table:style-name="ce1">
            <text:p>0</text:p>
          </table:table-cell>
          <table:table-cell office:value-type="float" office:value="220000" table:style-name="ce1">
            <text:p>2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80" table:style-name="ce1">
            <text:p>30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2.5 -</text:p>
          </table:table-cell>
          <table:table-cell office:value-type="string" table:style-name="ce1">
            <text:p>ALQUILERES Y RENTAS</text:p>
          </table:table-cell>
          <table:table-cell office:value-type="float" office:value="1430000" table:style-name="ce1">
            <text:p>1430000</text:p>
          </table:table-cell>
          <table:table-cell office:value-type="float" office:value="1552664.5" table:style-name="ce1">
            <text:p>1552664.5</text:p>
          </table:table-cell>
          <table:table-cell office:value-type="float" office:value="0" table:style-name="ce1">
            <text:p>0</text:p>
          </table:table-cell>
          <table:table-cell office:value-type="float" office:value="1630000" table:style-name="ce1">
            <text:p>1630000</text:p>
          </table:table-cell>
          <table:table-cell office:value-type="float" office:value="71473.01999999999" table:style-name="ce1">
            <text:p>71473.02</text:p>
          </table:table-cell>
          <table:table-cell office:value-type="float" office:value="68692.070000000007" table:style-name="ce1">
            <text:p>68692.07</text:p>
          </table:table-cell>
          <table:table-cell office:value-type="float" office:value="138187.91" table:style-name="ce1">
            <text:p>138187.91</text:p>
          </table:table-cell>
          <table:table-cell office:value-type="float" office:value="130911.42" table:style-name="ce1">
            <text:p>130911.42</text:p>
          </table:table-cell>
          <table:table-cell office:value-type="float" office:value="224786.49000000002" table:style-name="ce1">
            <text:p>224786.49</text:p>
          </table:table-cell>
          <table:table-cell office:value-type="float" office:value="227070.59000000003" table:style-name="ce1">
            <text:p>227070.59</text:p>
          </table:table-cell>
          <table:table-cell office:value-type="float" office:value="81627.600000000006" table:style-name="ce1">
            <text:p>81627.6</text:p>
          </table:table-cell>
          <table:table-cell office:value-type="float" office:value="87272.62" table:style-name="ce1">
            <text:p>87272.62</text:p>
          </table:table-cell>
          <table:table-cell office:value-type="float" office:value="86288.07" table:style-name="ce1">
            <text:p>86288.07</text:p>
          </table:table-cell>
          <table:table-cell office:value-type="float" office:value="86288.07" table:style-name="ce1">
            <text:p>86288.07</text:p>
          </table:table-cell>
          <table:table-cell office:value-type="float" office:value="217047.72" table:style-name="ce1">
            <text:p>217047.72</text:p>
          </table:table-cell>
          <table:table-cell office:value-type="float" office:value="133018.92000000001" table:style-name="ce1">
            <text:p>133018.92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2.6 -</text:p>
          </table:table-cell>
          <table:table-cell office:value-type="string" table:style-name="ce1">
            <text:p>SEGUROS</text:p>
          </table:table-cell>
          <table:table-cell office:value-type="float" office:value="1880000" table:style-name="ce1">
            <text:p>1880000</text:p>
          </table:table-cell>
          <table:table-cell office:value-type="float" office:value="1217095.8799999999" table:style-name="ce1">
            <text:p>1217095.88</text:p>
          </table:table-cell>
          <table:table-cell office:value-type="float" office:value="0" table:style-name="ce1">
            <text:p>0</text:p>
          </table:table-cell>
          <table:table-cell office:value-type="float" office:value="1730000" table:style-name="ce1">
            <text:p>1730000</text:p>
          </table:table-cell>
          <table:table-cell office:value-type="float" office:value="67189.31" table:style-name="ce1">
            <text:p>67189.31</text:p>
          </table:table-cell>
          <table:table-cell office:value-type="float" office:value="105283.52" table:style-name="ce1">
            <text:p>105283.52</text:p>
          </table:table-cell>
          <table:table-cell office:value-type="float" office:value="364347.41000000003" table:style-name="ce1">
            <text:p>364347.41</text:p>
          </table:table-cell>
          <table:table-cell office:value-type="float" office:value="73756.2" table:style-name="ce1">
            <text:p>73756.2</text:p>
          </table:table-cell>
          <table:table-cell office:value-type="float" office:value="43876.479999999996" table:style-name="ce1">
            <text:p>43876.48</text:p>
          </table:table-cell>
          <table:table-cell office:value-type="float" office:value="115534.9" table:style-name="ce1">
            <text:p>115534.9</text:p>
          </table:table-cell>
          <table:table-cell office:value-type="float" office:value="103538.7" table:style-name="ce1">
            <text:p>103538.7</text:p>
          </table:table-cell>
          <table:table-cell office:value-type="float" office:value="50584.32" table:style-name="ce1">
            <text:p>50584.32</text:p>
          </table:table-cell>
          <table:table-cell office:value-type="float" office:value="66073.05" table:style-name="ce1">
            <text:p>66073.05</text:p>
          </table:table-cell>
          <table:table-cell office:value-type="float" office:value="81387.28" table:style-name="ce1">
            <text:p>81387.28</text:p>
          </table:table-cell>
          <table:table-cell office:value-type="float" office:value="110228.48" table:style-name="ce1">
            <text:p>110228.48</text:p>
          </table:table-cell>
          <table:table-cell office:value-type="float" office:value="35296.230000000003" table:style-name="ce1">
            <text:p>35296.23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2.7 -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26361492" table:style-name="ce1">
            <text:p>26361492</text:p>
          </table:table-cell>
          <table:table-cell office:value-type="float" office:value="34107525.710000001" table:style-name="ce1">
            <text:p>34107525.71</text:p>
          </table:table-cell>
          <table:table-cell office:value-type="float" office:value="0" table:style-name="ce1">
            <text:p>0</text:p>
          </table:table-cell>
          <table:table-cell office:value-type="float" office:value="35411492" table:style-name="ce1">
            <text:p>35411492</text:p>
          </table:table-cell>
          <table:table-cell office:value-type="float" office:value="4147128.1100000008" table:style-name="ce1">
            <text:p>4147128.11</text:p>
          </table:table-cell>
          <table:table-cell office:value-type="float" office:value="6645919.1100000003" table:style-name="ce1">
            <text:p>6645919.11</text:p>
          </table:table-cell>
          <table:table-cell office:value-type="float" office:value="1945435.24" table:style-name="ce1">
            <text:p>1945435.24</text:p>
          </table:table-cell>
          <table:table-cell office:value-type="float" office:value="1477688.1900000002" table:style-name="ce1">
            <text:p>1477688.19</text:p>
          </table:table-cell>
          <table:table-cell office:value-type="float" office:value="2742829.21" table:style-name="ce1">
            <text:p>2742829.21</text:p>
          </table:table-cell>
          <table:table-cell office:value-type="float" office:value="2596105.0499999998" table:style-name="ce1">
            <text:p>2596105.05</text:p>
          </table:table-cell>
          <table:table-cell office:value-type="float" office:value="2047154.48" table:style-name="ce1">
            <text:p>2047154.48</text:p>
          </table:table-cell>
          <table:table-cell office:value-type="float" office:value="2792633.9499999997" table:style-name="ce1">
            <text:p>2792633.95</text:p>
          </table:table-cell>
          <table:table-cell office:value-type="float" office:value="1729022.02" table:style-name="ce1">
            <text:p>1729022.02</text:p>
          </table:table-cell>
          <table:table-cell office:value-type="float" office:value="2332943.13" table:style-name="ce1">
            <text:p>2332943.13</text:p>
          </table:table-cell>
          <table:table-cell office:value-type="float" office:value="2039767.71" table:style-name="ce1">
            <text:p>2039767.71</text:p>
          </table:table-cell>
          <table:table-cell office:value-type="float" office:value="3610899.51" table:style-name="ce1">
            <text:p>3610899.51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2.8 -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30792" table:style-name="ce1">
            <text:p>26307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2.9 -</text:p>
          </table:table-cell>
          <table:table-cell office:value-type="string" table:style-name="ce1">
            <text:p>OTRAS CONTRATACIONES DE SERVICIOS</text:p>
          </table:table-cell>
          <table:table-cell office:value-type="float" office:value="11047000" table:style-name="ce1">
            <text:p>11047000</text:p>
          </table:table-cell>
          <table:table-cell office:value-type="float" office:value="7806660.6599999992" table:style-name="ce1">
            <text:p>7806660.66</text:p>
          </table:table-cell>
          <table:table-cell office:value-type="float" office:value="0" table:style-name="ce1">
            <text:p>0</text:p>
          </table:table-cell>
          <table:table-cell office:value-type="float" office:value="11727000" table:style-name="ce1">
            <text:p>11727000</text:p>
          </table:table-cell>
          <table:table-cell office:value-type="float" office:value="380339.62" table:style-name="ce1">
            <text:p>380339.62</text:p>
          </table:table-cell>
          <table:table-cell office:value-type="float" office:value="887268.86999999988" table:style-name="ce1">
            <text:p>887268.87</text:p>
          </table:table-cell>
          <table:table-cell office:value-type="float" office:value="613264.72" table:style-name="ce1">
            <text:p>613264.72</text:p>
          </table:table-cell>
          <table:table-cell office:value-type="float" office:value="871984.11" table:style-name="ce1">
            <text:p>871984.11</text:p>
          </table:table-cell>
          <table:table-cell office:value-type="float" office:value="690438.57000000007" table:style-name="ce1">
            <text:p>690438.57</text:p>
          </table:table-cell>
          <table:table-cell office:value-type="float" office:value="694660.30999999982" table:style-name="ce1">
            <text:p>694660.31</text:p>
          </table:table-cell>
          <table:table-cell office:value-type="float" office:value="432349.29999999993" table:style-name="ce1">
            <text:p>432349.3</text:p>
          </table:table-cell>
          <table:table-cell office:value-type="float" office:value="751092.84999999986" table:style-name="ce1">
            <text:p>751092.85</text:p>
          </table:table-cell>
          <table:table-cell office:value-type="float" office:value="386016.25999999995" table:style-name="ce1">
            <text:p>386016.26</text:p>
          </table:table-cell>
          <table:table-cell office:value-type="float" office:value="573903.04" table:style-name="ce1">
            <text:p>573903.04</text:p>
          </table:table-cell>
          <table:table-cell office:value-type="float" office:value="753233.9800000001" table:style-name="ce1">
            <text:p>753233.98</text:p>
          </table:table-cell>
          <table:table-cell office:value-type="float" office:value="772109.02999999991" table:style-name="ce1">
            <text:p>772109.03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3 -</text:p>
          </table:table-cell>
          <table:table-cell office:value-type="string" table:style-name="ce1">
            <text:p>MATERIALES Y SUMINISTROS</text:p>
          </table:table-cell>
          <table:table-cell office:value-type="float" office:value="690000" table:style-name="ce1">
            <text:p>690000</text:p>
          </table:table-cell>
          <table:table-cell office:value-type="float" office:value="755044.59999999986" table:style-name="ce1">
            <text:p>755044.6</text:p>
          </table:table-cell>
          <table:table-cell office:value-type="float" office:value="1500000" table:style-name="ce1">
            <text:p>1500000</text:p>
          </table:table-cell>
          <table:table-cell office:value-type="float" office:value="870000" table:style-name="ce1">
            <text:p>870000</text:p>
          </table:table-cell>
          <table:table-cell office:value-type="float" office:value="15564.94" table:style-name="ce1">
            <text:p>15564.94</text:p>
          </table:table-cell>
          <table:table-cell office:value-type="float" office:value="110150.23999999999" table:style-name="ce1">
            <text:p>110150.24</text:p>
          </table:table-cell>
          <table:table-cell office:value-type="float" office:value="66594.539999999994" table:style-name="ce1">
            <text:p>66594.54</text:p>
          </table:table-cell>
          <table:table-cell office:value-type="float" office:value="47817.18" table:style-name="ce1">
            <text:p>47817.18</text:p>
          </table:table-cell>
          <table:table-cell office:value-type="float" office:value="52103.119999999995" table:style-name="ce1">
            <text:p>52103.12</text:p>
          </table:table-cell>
          <table:table-cell office:value-type="float" office:value="61133.520000000004" table:style-name="ce1">
            <text:p>61133.52</text:p>
          </table:table-cell>
          <table:table-cell office:value-type="float" office:value="51258.270000000004" table:style-name="ce1">
            <text:p>51258.27</text:p>
          </table:table-cell>
          <table:table-cell office:value-type="float" office:value="45793.29" table:style-name="ce1">
            <text:p>45793.29</text:p>
          </table:table-cell>
          <table:table-cell office:value-type="float" office:value="37150.019999999997" table:style-name="ce1">
            <text:p>37150.02</text:p>
          </table:table-cell>
          <table:table-cell office:value-type="float" office:value="54834.11" table:style-name="ce1">
            <text:p>54834.11</text:p>
          </table:table-cell>
          <table:table-cell office:value-type="float" office:value="46119.07" table:style-name="ce1">
            <text:p>46119.07</text:p>
          </table:table-cell>
          <table:table-cell office:value-type="float" office:value="166526.29999999999" table:style-name="ce1">
            <text:p>166526.3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3.1 -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1690000" table:style-name="ce1">
            <text:p>1690000</text:p>
          </table:table-cell>
          <table:table-cell office:value-type="float" office:value="249184.25" table:style-name="ce1">
            <text:p>249184.25</text:p>
          </table:table-cell>
          <table:table-cell office:value-type="float" office:value="1150000" table:style-name="ce1">
            <text:p>1150000</text:p>
          </table:table-cell>
          <table:table-cell office:value-type="float" office:value="380000" table:style-name="ce1">
            <text:p>380000</text:p>
          </table:table-cell>
          <table:table-cell office:value-type="float" office:value="635.59" table:style-name="ce1">
            <text:p>635.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863.22" table:style-name="ce1">
            <text:p>49863.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43.06" table:style-name="ce1">
            <text:p>4043.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03.38" table:style-name="ce1">
            <text:p>2203.38</text:p>
          </table:table-cell>
          <table:table-cell office:value-type="float" office:value="192439" table:style-name="ce1">
            <text:p>192439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3.2 -</text:p>
          </table:table-cell>
          <table:table-cell office:value-type="string" table:style-name="ce1">
            <text:p>TEXTILES Y VESTUARIOS</text:p>
          </table:table-cell>
          <table:table-cell office:value-type="float" office:value="317000" table:style-name="ce1">
            <text:p>317000</text:p>
          </table:table-cell>
          <table:table-cell office:value-type="float" office:value="338699.52999999997" table:style-name="ce1">
            <text:p>338699.53</text:p>
          </table:table-cell>
          <table:table-cell office:value-type="float" office:value="50000" table:style-name="ce1">
            <text:p>50000</text:p>
          </table:table-cell>
          <table:table-cell office:value-type="float" office:value="417000" table:style-name="ce1">
            <text:p>417000</text:p>
          </table:table-cell>
          <table:table-cell office:value-type="float" office:value="1777.12" table:style-name="ce1">
            <text:p>1777.12</text:p>
          </table:table-cell>
          <table:table-cell office:value-type="float" office:value="39420.400000000001" table:style-name="ce1">
            <text:p>39420.4</text:p>
          </table:table-cell>
          <table:table-cell office:value-type="float" office:value="528.80999999999995" table:style-name="ce1">
            <text:p>528.81</text:p>
          </table:table-cell>
          <table:table-cell office:value-type="float" office:value="1559.25" table:style-name="ce1">
            <text:p>1559.25</text:p>
          </table:table-cell>
          <table:table-cell office:value-type="float" office:value="39181.089999999997" table:style-name="ce1">
            <text:p>39181.09</text:p>
          </table:table-cell>
          <table:table-cell office:value-type="float" office:value="420.12" table:style-name="ce1">
            <text:p>420.12</text:p>
          </table:table-cell>
          <table:table-cell office:value-type="float" office:value="0" table:style-name="ce1">
            <text:p>0</text:p>
          </table:table-cell>
          <table:table-cell office:value-type="float" office:value="107820.33" table:style-name="ce1">
            <text:p>107820.33</text:p>
          </table:table-cell>
          <table:table-cell office:value-type="float" office:value="1080.51" table:style-name="ce1">
            <text:p>1080.51</text:p>
          </table:table-cell>
          <table:table-cell office:value-type="float" office:value="70258.47" table:style-name="ce1">
            <text:p>70258.47</text:p>
          </table:table-cell>
          <table:table-cell office:value-type="float" office:value="68897.75" table:style-name="ce1">
            <text:p>68897.75</text:p>
          </table:table-cell>
          <table:table-cell office:value-type="float" office:value="7755.68" table:style-name="ce1">
            <text:p>7755.68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3.3 -</text:p>
          </table:table-cell>
          <table:table-cell office:value-type="string" table:style-name="ce1">
            <text:p>PRODUCTOS DE PAPEL, CARTON E IMPRESO</text:p>
          </table:table-cell>
          <table:table-cell office:value-type="float" office:value="20000" table:style-name="ce1">
            <text:p>20000</text:p>
          </table:table-cell>
          <table:table-cell office:value-type="float" office:value="10398.620000000001" table:style-name="ce1">
            <text:p>10398.62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684.06" table:style-name="ce1">
            <text:p>2684.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98.06" table:style-name="ce1">
            <text:p>2998.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68.64" table:style-name="ce1">
            <text:p>2268.64</text:p>
          </table:table-cell>
          <table:table-cell office:value-type="float" office:value="0" table:style-name="ce1">
            <text:p>0</text:p>
          </table:table-cell>
          <table:table-cell office:value-type="float" office:value="1417.01" table:style-name="ce1">
            <text:p>1417.01</text:p>
          </table:table-cell>
          <table:table-cell office:value-type="float" office:value="1030.8499999999999" table:style-name="ce1">
            <text:p>1030.85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3.4 -</text:p>
          </table:table-cell>
          <table:table-cell office:value-type="string" table:style-name="ce1">
            <text:p>PRODUCTOS FARMACEUTICO</text:p>
          </table:table-cell>
          <table:table-cell office:value-type="float" office:value="285000" table:style-name="ce1">
            <text:p>285000</text:p>
          </table:table-cell>
          <table:table-cell office:value-type="float" office:value="302694.05" table:style-name="ce1">
            <text:p>302694.05</text:p>
          </table:table-cell>
          <table:table-cell office:value-type="float" office:value="0" table:style-name="ce1">
            <text:p>0</text:p>
          </table:table-cell>
          <table:table-cell office:value-type="float" office:value="595000" table:style-name="ce1">
            <text:p>595000</text:p>
          </table:table-cell>
          <table:table-cell office:value-type="float" office:value="57227.11" table:style-name="ce1">
            <text:p>57227.11</text:p>
          </table:table-cell>
          <table:table-cell office:value-type="float" office:value="10325.68" table:style-name="ce1">
            <text:p>10325.68</text:p>
          </table:table-cell>
          <table:table-cell office:value-type="float" office:value="2919.6599999999994" table:style-name="ce1">
            <text:p>2919.66</text:p>
          </table:table-cell>
          <table:table-cell office:value-type="float" office:value="56111.78" table:style-name="ce1">
            <text:p>56111.78</text:p>
          </table:table-cell>
          <table:table-cell office:value-type="float" office:value="15519.14" table:style-name="ce1">
            <text:p>15519.14</text:p>
          </table:table-cell>
          <table:table-cell office:value-type="float" office:value="3083.95" table:style-name="ce1">
            <text:p>3083.95</text:p>
          </table:table-cell>
          <table:table-cell office:value-type="float" office:value="7889.49" table:style-name="ce1">
            <text:p>7889.49</text:p>
          </table:table-cell>
          <table:table-cell office:value-type="float" office:value="78495.59" table:style-name="ce1">
            <text:p>78495.59</text:p>
          </table:table-cell>
          <table:table-cell office:value-type="float" office:value="2634.85" table:style-name="ce1">
            <text:p>2634.85</text:p>
          </table:table-cell>
          <table:table-cell office:value-type="float" office:value="62322.07" table:style-name="ce1">
            <text:p>62322.07</text:p>
          </table:table-cell>
          <table:table-cell office:value-type="float" office:value="959.75" table:style-name="ce1">
            <text:p>959.75</text:p>
          </table:table-cell>
          <table:table-cell office:value-type="float" office:value="5204.9799999999996" table:style-name="ce1">
            <text:p>5204.98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3.5 -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280000" table:style-name="ce1">
            <text:p>280000</text:p>
          </table:table-cell>
          <table:table-cell office:value-type="float" office:value="150209.71" table:style-name="ce1">
            <text:p>150209.71</text:p>
          </table:table-cell>
          <table:table-cell office:value-type="float" office:value="0" table:style-name="ce1">
            <text:p>0</text:p>
          </table:table-cell>
          <table:table-cell office:value-type="float" office:value="460000" table:style-name="ce1">
            <text:p>460000</text:p>
          </table:table-cell>
          <table:table-cell office:value-type="float" office:value="41.5" table:style-name="ce1">
            <text:p>41.5</text:p>
          </table:table-cell>
          <table:table-cell office:value-type="float" office:value="21848.940000000002" table:style-name="ce1">
            <text:p>21848.94</text:p>
          </table:table-cell>
          <table:table-cell office:value-type="float" office:value="1286.48" table:style-name="ce1">
            <text:p>1286.48</text:p>
          </table:table-cell>
          <table:table-cell office:value-type="float" office:value="68878.399999999994" table:style-name="ce1">
            <text:p>68878.4</text:p>
          </table:table-cell>
          <table:table-cell office:value-type="float" office:value="15290.480000000001" table:style-name="ce1">
            <text:p>15290.48</text:p>
          </table:table-cell>
          <table:table-cell office:value-type="float" office:value="5070.62" table:style-name="ce1">
            <text:p>5070.62</text:p>
          </table:table-cell>
          <table:table-cell office:value-type="float" office:value="6486.7800000000007" table:style-name="ce1">
            <text:p>6486.78</text:p>
          </table:table-cell>
          <table:table-cell office:value-type="float" office:value="0" table:style-name="ce1">
            <text:p>0</text:p>
          </table:table-cell>
          <table:table-cell office:value-type="float" office:value="14039.630000000001" table:style-name="ce1">
            <text:p>14039.63</text:p>
          </table:table-cell>
          <table:table-cell office:value-type="float" office:value="10623.51" table:style-name="ce1">
            <text:p>10623.51</text:p>
          </table:table-cell>
          <table:table-cell office:value-type="float" office:value="2059.34" table:style-name="ce1">
            <text:p>2059.34</text:p>
          </table:table-cell>
          <table:table-cell office:value-type="float" office:value="4584.03" table:style-name="ce1">
            <text:p>4584.03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3.6 -</text:p>
          </table:table-cell>
          <table:table-cell office:value-type="string" table:style-name="ce1">
            <text:p>PRODUCTOS DE MINERALES, METALICOS Y NO METALICO</text:p>
          </table:table-cell>
          <table:table-cell office:value-type="float" office:value="5150000" table:style-name="ce1">
            <text:p>5150000</text:p>
          </table:table-cell>
          <table:table-cell office:value-type="float" office:value="4490836.45" table:style-name="ce1">
            <text:p>4490836.45</text:p>
          </table:table-cell>
          <table:table-cell office:value-type="float" office:value="0" table:style-name="ce1">
            <text:p>0</text:p>
          </table:table-cell>
          <table:table-cell office:value-type="float" office:value="6485000" table:style-name="ce1">
            <text:p>6485000</text:p>
          </table:table-cell>
          <table:table-cell office:value-type="float" office:value="170113.12999999998" table:style-name="ce1">
            <text:p>170113.13</text:p>
          </table:table-cell>
          <table:table-cell office:value-type="float" office:value="307668.11" table:style-name="ce1">
            <text:p>307668.11</text:p>
          </table:table-cell>
          <table:table-cell office:value-type="float" office:value="375706.32" table:style-name="ce1">
            <text:p>375706.32</text:p>
          </table:table-cell>
          <table:table-cell office:value-type="float" office:value="528161.73" table:style-name="ce1">
            <text:p>528161.73</text:p>
          </table:table-cell>
          <table:table-cell office:value-type="float" office:value="421053.21" table:style-name="ce1">
            <text:p>421053.21</text:p>
          </table:table-cell>
          <table:table-cell office:value-type="float" office:value="474709.39999999997" table:style-name="ce1">
            <text:p>474709.4</text:p>
          </table:table-cell>
          <table:table-cell office:value-type="float" office:value="340839.01999999996" table:style-name="ce1">
            <text:p>340839.02</text:p>
          </table:table-cell>
          <table:table-cell office:value-type="float" office:value="407943.36999999994" table:style-name="ce1">
            <text:p>407943.37</text:p>
          </table:table-cell>
          <table:table-cell office:value-type="float" office:value="318712.94999999995" table:style-name="ce1">
            <text:p>318712.95</text:p>
          </table:table-cell>
          <table:table-cell office:value-type="float" office:value="357583.7" table:style-name="ce1">
            <text:p>357583.7</text:p>
          </table:table-cell>
          <table:table-cell office:value-type="float" office:value="423622.76" table:style-name="ce1">
            <text:p>423622.76</text:p>
          </table:table-cell>
          <table:table-cell office:value-type="float" office:value="364722.75" table:style-name="ce1">
            <text:p>364722.75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3.7 -</text:p>
          </table:table-cell>
          <table:table-cell office:value-type="string" table:style-name="ce1">
            <text:p>COMBUSTIBLES, LUBRICANTES, PRODUCTOS QUIMICOS Y CONEX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3.8 -</text:p>
          </table:table-cell>
          <table:table-cell office:value-type="string" table:style-name="ce1">
            <text:p>GASTOS QUE SE ASIGNARAN DURANTE EL EJERCICIO (ART. 32 Y 33 LEY 423-06)</text:p>
          </table:table-cell>
          <table:table-cell office:value-type="float" office:value="2615000" table:style-name="ce1">
            <text:p>2615000</text:p>
          </table:table-cell>
          <table:table-cell office:value-type="float" office:value="1509593.4499999995" table:style-name="ce1">
            <text:p>1509593.45</text:p>
          </table:table-cell>
          <table:table-cell office:value-type="float" office:value="0" table:style-name="ce1">
            <text:p>0</text:p>
          </table:table-cell>
          <table:table-cell office:value-type="float" office:value="2500000" table:style-name="ce1">
            <text:p>2500000</text:p>
          </table:table-cell>
          <table:table-cell office:value-type="float" office:value="134980.22999999998" table:style-name="ce1">
            <text:p>134980.23</text:p>
          </table:table-cell>
          <table:table-cell office:value-type="float" office:value="395171.44" table:style-name="ce1">
            <text:p>395171.44</text:p>
          </table:table-cell>
          <table:table-cell office:value-type="float" office:value="166228.91" table:style-name="ce1">
            <text:p>166228.91</text:p>
          </table:table-cell>
          <table:table-cell office:value-type="float" office:value="169455.77" table:style-name="ce1">
            <text:p>169455.77</text:p>
          </table:table-cell>
          <table:table-cell office:value-type="float" office:value="97428.31" table:style-name="ce1">
            <text:p>97428.31</text:p>
          </table:table-cell>
          <table:table-cell office:value-type="float" office:value="147244.63999999996" table:style-name="ce1">
            <text:p>147244.64</text:p>
          </table:table-cell>
          <table:table-cell office:value-type="float" office:value="25875.74" table:style-name="ce1">
            <text:p>25875.74</text:p>
          </table:table-cell>
          <table:table-cell office:value-type="float" office:value="106997.20999999999" table:style-name="ce1">
            <text:p>106997.21</text:p>
          </table:table-cell>
          <table:table-cell office:value-type="float" office:value="10129.66" table:style-name="ce1">
            <text:p>10129.66</text:p>
          </table:table-cell>
          <table:table-cell office:value-type="float" office:value="18281.18" table:style-name="ce1">
            <text:p>18281.18</text:p>
          </table:table-cell>
          <table:table-cell office:value-type="float" office:value="207954.92" table:style-name="ce1">
            <text:p>207954.92</text:p>
          </table:table-cell>
          <table:table-cell office:value-type="float" office:value="29845.439999999999" table:style-name="ce1">
            <text:p>29845.44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3.9 -</text:p>
          </table:table-cell>
          <table:table-cell office:value-type="string" table:style-name="ce1">
            <text:p>PRODUCTOS Y UTILES VARIOS</text:p>
          </table:table-cell>
          <table:table-cell office:value-type="float" office:value="585000" table:style-name="ce1">
            <text:p>585000</text:p>
          </table:table-cell>
          <table:table-cell office:value-type="float" office:value="0" table:style-name="ce1">
            <text:p>0</text:p>
          </table:table-cell>
          <table:table-cell office:value-type="float" office:value="300000" table:style-name="ce1">
            <text:p>300000</text:p>
          </table:table-cell>
          <table:table-cell office:value-type="float" office:value="235000" table:style-name="ce1">
            <text:p>23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4 -</text:p>
          </table:table-cell>
          <table:table-cell office:value-type="string" table:style-name="ce1">
            <text:p>TRANSFERENCIAS CORRIENTES</text:p>
          </table:table-cell>
          <table:table-cell office:value-type="float" office:value="585000" table:style-name="ce1">
            <text:p>58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5000" table:style-name="ce1">
            <text:p>23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4.1 -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4.2 -</text:p>
          </table:table-cell>
          <table:table-cell office:value-type="string" table:style-name="ce1">
            <text:p>TRANSFERENCIAS CORRIENTES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4.3 -</text:p>
          </table:table-cell>
          <table:table-cell office:value-type="string" table:style-name="ce1">
            <text:p>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4.4 -</text:p>
          </table:table-cell>
          <table:table-cell office:value-type="string" table:style-name="ce1">
            <text:p>TRANSFERENCIAS CORRIENTES A EMPRESAS PUBLICAS NO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4.5 -</text:p>
          </table:table-cell>
          <table:table-cell office:value-type="string" table:style-name="ce1">
            <text:p>TRANSFERENCIAS CORRIENTES A INSTITUCIONES PUBLICAS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4.9 -</text:p>
          </table:table-cell>
          <table:table-cell office:value-type="string" table:style-name="ce1">
            <text:p>TRANSFERENCIAS CORRIENTES A OTRAS INSTITUCIONES PU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5 -</text:p>
          </table:table-cell>
          <table:table-cell office:value-type="string" table:style-name="ce1">
            <text:p>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5.1 -</text:p>
          </table:table-cell>
          <table:table-cell office:value-type="string" table:style-name="ce1">
            <text:p>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5.2 -</text:p>
          </table:table-cell>
          <table:table-cell office:value-type="string" table:style-name="ce1">
            <text:p>TRANSFERENCIAS DE CAPITAL AL GOBIERNO GENERAL <text:s/>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5.3 -</text:p>
          </table:table-cell>
          <table:table-cell office:value-type="string" table:style-name="ce1">
            <text:p>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5.4 -</text:p>
          </table:table-cell>
          <table:table-cell office:value-type="string" table:style-name="ce1">
            <text:p>TRANSFERENCIAS DE CAPITAL <text:s/>A EMPRESAS PUBLICAS NO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5.5 -</text:p>
          </table:table-cell>
          <table:table-cell office:value-type="string" table:style-name="ce1">
            <text:p>TRANSFERENCIAS DE CAPITAL A INSTITUCIONES PUBLICAS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5.6 -</text:p>
          </table:table-cell>
          <table:table-cell office:value-type="string" table:style-name="ce1">
            <text:p>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5.9 -</text:p>
          </table:table-cell>
          <table:table-cell office:value-type="string" table:style-name="ce1">
            <text:p>TRANSFERENCIAS DE CAPITAL A OTRAS INSTITUCIONES PU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6 -</text:p>
          </table:table-cell>
          <table:table-cell office:value-type="string" table:style-name="ce1">
            <text:p>BIENES MUEBLES, INMUEBLES E INTANGIBLES</text:p>
          </table:table-cell>
          <table:table-cell office:value-type="float" office:value="4600000" table:style-name="ce1">
            <text:p>4600000</text:p>
          </table:table-cell>
          <table:table-cell office:value-type="float" office:value="5875579.9400000004" table:style-name="ce1">
            <text:p>5875579.94</text:p>
          </table:table-cell>
          <table:table-cell office:value-type="float" office:value="-2750000" table:style-name="ce1">
            <text:p>-2750000</text:p>
          </table:table-cell>
          <table:table-cell office:value-type="float" office:value="13600000" table:style-name="ce1">
            <text:p>13600000</text:p>
          </table:table-cell>
          <table:table-cell office:value-type="float" office:value="84268.800000000003" table:style-name="ce1">
            <text:p>84268.8</text:p>
          </table:table-cell>
          <table:table-cell office:value-type="float" office:value="0" table:style-name="ce1">
            <text:p>0</text:p>
          </table:table-cell>
          <table:table-cell office:value-type="float" office:value="45200" table:style-name="ce1">
            <text:p>45200</text:p>
          </table:table-cell>
          <table:table-cell office:value-type="float" office:value="0" table:style-name="ce1">
            <text:p>0</text:p>
          </table:table-cell>
          <table:table-cell office:value-type="float" office:value="243871.9" table:style-name="ce1">
            <text:p>243871.9</text:p>
          </table:table-cell>
          <table:table-cell office:value-type="float" office:value="91300" table:style-name="ce1">
            <text:p>91300</text:p>
          </table:table-cell>
          <table:table-cell office:value-type="float" office:value="0" table:style-name="ce1">
            <text:p>0</text:p>
          </table:table-cell>
          <table:table-cell office:value-type="float" office:value="386218.45" table:style-name="ce1">
            <text:p>386218.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75" table:style-name="ce1">
            <text:p>8775</text:p>
          </table:table-cell>
          <table:table-cell office:value-type="float" office:value="5015945.79" table:style-name="ce1">
            <text:p>5015945.79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6.1 -</text:p>
          </table:table-cell>
          <table:table-cell office:value-type="string" table:style-name="ce1">
            <text:p>MOBILIARIO Y EQUIPO</text:p>
          </table:table-cell>
          <table:table-cell office:value-type="float" office:value="3155000" table:style-name="ce1">
            <text:p>3155000</text:p>
          </table:table-cell>
          <table:table-cell office:value-type="float" office:value="859634.15" table:style-name="ce1">
            <text:p>859634.15</text:p>
          </table:table-cell>
          <table:table-cell office:value-type="float" office:value="0" table:style-name="ce1">
            <text:p>0</text:p>
          </table:table-cell>
          <table:table-cell office:value-type="float" office:value="6155000" table:style-name="ce1">
            <text:p>6155000</text:p>
          </table:table-cell>
          <table:table-cell office:value-type="float" office:value="84268.800000000003" table:style-name="ce1">
            <text:p>84268.8</text:p>
          </table:table-cell>
          <table:table-cell office:value-type="float" office:value="0" table:style-name="ce1">
            <text:p>0</text:p>
          </table:table-cell>
          <table:table-cell office:value-type="float" office:value="45200" table:style-name="ce1">
            <text:p>45200</text:p>
          </table:table-cell>
          <table:table-cell office:value-type="float" office:value="0" table:style-name="ce1">
            <text:p>0</text:p>
          </table:table-cell>
          <table:table-cell office:value-type="float" office:value="243871.9" table:style-name="ce1">
            <text:p>243871.9</text:p>
          </table:table-cell>
          <table:table-cell office:value-type="float" office:value="91300" table:style-name="ce1">
            <text:p>91300</text:p>
          </table:table-cell>
          <table:table-cell office:value-type="float" office:value="0" table:style-name="ce1">
            <text:p>0</text:p>
          </table:table-cell>
          <table:table-cell office:value-type="float" office:value="386218.45" table:style-name="ce1">
            <text:p>386218.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75" table:style-name="ce1">
            <text:p>8775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6.2 -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150000" table:style-name="ce1">
            <text:p>1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000" table:style-name="ce1">
            <text:p>1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6.3 -</text:p>
          </table:table-cell>
          <table:table-cell office:value-type="string" table:style-name="ce1">
            <text:p>EQUIPO E INSTRUMENTAL, CIENTIFICO Y LABORATO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6.4 -</text:p>
          </table:table-cell>
          <table:table-cell office:value-type="string" table:style-name="ce1">
            <text:p>VEHICULOS Y EQUIPO DE TRANSPORTE, TRACCION Y ELEVACION</text:p>
          </table:table-cell>
          <table:table-cell office:value-type="float" office:value="750000" table:style-name="ce1">
            <text:p>750000</text:p>
          </table:table-cell>
          <table:table-cell office:value-type="float" office:value="4574106.9400000004" table:style-name="ce1">
            <text:p>4574106.94</text:p>
          </table:table-cell>
          <table:table-cell office:value-type="float" office:value="-2750000" table:style-name="ce1">
            <text:p>-2750000</text:p>
          </table:table-cell>
          <table:table-cell office:value-type="float" office:value="6750000" table:style-name="ce1">
            <text:p>67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74106.9400000004" table:style-name="ce1">
            <text:p>4574106.94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6.5 -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545000" table:style-name="ce1">
            <text:p>54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5000" table:style-name="ce1">
            <text:p>54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6.6 -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6.7 -</text:p>
          </table:table-cell>
          <table:table-cell office:value-type="string" table:style-name="ce1">
            <text:p>ACTIVOS BIOLOGICOS CULTIVAB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6.8 -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441838.85" table:style-name="ce1">
            <text:p>441838.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1838.85" table:style-name="ce1">
            <text:p>441838.85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6.9 -</text:p>
          </table:table-cell>
          <table:table-cell office:value-type="string" table:style-name="ce1">
            <text:p>EDIFICIOS, ESTRUCTURAS, TIERRAS, TERRENOS Y OBJETOS DE VAL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7 -</text:p>
          </table:table-cell>
          <table:table-cell office:value-type="string" table:style-name="ce1">
            <text:p>OBRAS</text:p>
          </table:table-cell>
          <table:table-cell office:value-type="float" office:value="21230371" table:style-name="ce1">
            <text:p>21230371</text:p>
          </table:table-cell>
          <table:table-cell office:value-type="float" office:value="19770437.59" table:style-name="ce1">
            <text:p>19770437.59</text:p>
          </table:table-cell>
          <table:table-cell office:value-type="float" office:value="-9480792" table:style-name="ce1">
            <text:p>-9480792</text:p>
          </table:table-cell>
          <table:table-cell office:value-type="float" office:value="29430371" table:style-name="ce1">
            <text:p>294303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37756.55" table:style-name="ce1">
            <text:p>4137756.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07297.5300000003" table:style-name="ce1">
            <text:p>6007297.53</text:p>
          </table:table-cell>
          <table:table-cell office:value-type="float" office:value="0" table:style-name="ce1">
            <text:p>0</text:p>
          </table:table-cell>
          <table:table-cell office:value-type="float" office:value="6230861.3600000003" table:style-name="ce1">
            <text:p>6230861.36</text:p>
          </table:table-cell>
          <table:table-cell office:value-type="float" office:value="698513.33" table:style-name="ce1">
            <text:p>698513.33</text:p>
          </table:table-cell>
          <table:table-cell office:value-type="float" office:value="0" table:style-name="ce1">
            <text:p>0</text:p>
          </table:table-cell>
          <table:table-cell office:value-type="float" office:value="2696008.82" table:style-name="ce1">
            <text:p>2696008.82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7.1 -</text:p>
          </table:table-cell>
          <table:table-cell office:value-type="string" table:style-name="ce1">
            <text:p>OBRAS EN EDIFICACIONES</text:p>
          </table:table-cell>
          <table:table-cell office:value-type="float" office:value="21230371" table:style-name="ce1">
            <text:p>21230371</text:p>
          </table:table-cell>
          <table:table-cell office:value-type="float" office:value="19770437.59" table:style-name="ce1">
            <text:p>19770437.59</text:p>
          </table:table-cell>
          <table:table-cell office:value-type="float" office:value="-9480792" table:style-name="ce1">
            <text:p>-9480792</text:p>
          </table:table-cell>
          <table:table-cell office:value-type="float" office:value="29430371" table:style-name="ce1">
            <text:p>294303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37756.55" table:style-name="ce1">
            <text:p>4137756.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07297.5300000003" table:style-name="ce1">
            <text:p>6007297.53</text:p>
          </table:table-cell>
          <table:table-cell office:value-type="float" office:value="0" table:style-name="ce1">
            <text:p>0</text:p>
          </table:table-cell>
          <table:table-cell office:value-type="float" office:value="6230861.3600000003" table:style-name="ce1">
            <text:p>6230861.36</text:p>
          </table:table-cell>
          <table:table-cell office:value-type="float" office:value="698513.33" table:style-name="ce1">
            <text:p>698513.33</text:p>
          </table:table-cell>
          <table:table-cell office:value-type="float" office:value="0" table:style-name="ce1">
            <text:p>0</text:p>
          </table:table-cell>
          <table:table-cell office:value-type="float" office:value="2696008.82" table:style-name="ce1">
            <text:p>2696008.82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7.2 -</text:p>
          </table:table-cell>
          <table:table-cell office:value-type="string" table:style-name="ce1">
            <text:p>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7.3 -</text:p>
          </table:table-cell>
          <table:table-cell office:value-type="string" table:style-name="ce1">
            <text:p>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7.4 -</text:p>
          </table:table-cell>
          <table:table-cell office:value-type="string" table:style-name="ce1">
            <text:p>GASTOS QUE SE ASIGNARAN DURANTE EL EJERCICIO PARA INVERSION (ART. 32 Y 33 LEY 423-0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8 -</text:p>
          </table:table-cell>
          <table:table-cell office:value-type="string" table:style-name="ce1">
            <text:p>ADQUISICION DE ACTIVOS FINANCIEROS CON FINES DE POLI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8.1 -</text:p>
          </table:table-cell>
          <table:table-cell office:value-type="string" table:style-name="ce1">
            <text:p>CONCESION DE PRESTAM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8.2 -</text:p>
          </table:table-cell>
          <table:table-cell office:value-type="string" table:style-name="ce1">
            <text:p>ADQUISICION DE TI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9 -</text:p>
          </table:table-cell>
          <table:table-cell office:value-type="string" table:style-name="ce1">
            <text:p>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9.1 -</text:p>
          </table:table-cell>
          <table:table-cell office:value-type="string" table:style-name="ce1">
            <text:p>INTERESES DE LA DEUDA PU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9.2 -</text:p>
          </table:table-cell>
          <table:table-cell office:value-type="string" table:style-name="ce1">
            <text:p>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9.4 -</text:p>
          </table:table-cell>
          <table:table-cell office:value-type="string" table:style-name="ce1">
            <text:p>COMISIONES Y OTROS GASTOS BANCARIOS DE LA DEUDA PU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4 -</text:p>
          </table:table-cell>
          <table:table-cell office:value-type="string" table:style-name="ce1">
            <text:p>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4.1 -</text:p>
          </table:table-cell>
          <table:table-cell office:value-type="string" table:style-name="ce1">
            <text:p>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4.1.1 -</text:p>
          </table:table-cell>
          <table:table-cell office:value-type="string" table:style-name="ce1">
            <text:p>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4.1.2 -</text:p>
          </table:table-cell>
          <table:table-cell office:value-type="string" table:style-name="ce1">
            <text:p>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4.2 -</text:p>
          </table:table-cell>
          <table:table-cell office:value-type="string" table:style-name="ce1">
            <text:p>DISMINUCION DE PAS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4.2.1 -</text:p>
          </table:table-cell>
          <table:table-cell office:value-type="string" table:style-name="ce1">
            <text:p>DISMINUCION DE PASIVOS CORRI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4.2.2 -</text:p>
          </table:table-cell>
          <table:table-cell office:value-type="string" table:style-name="ce1">
            <text:p>DISMINUCION DE PASIVOS NO CORRI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4.3 -</text:p>
          </table:table-cell>
          <table:table-cell office:value-type="string" table:style-name="ce1">
            <text:p>DISMINUCION DE FONDOS DE TERC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4.3.5 -</text:p>
          </table:table-cell>
          <table:table-cell office:value-type="string" table:style-name="ce1">
            <text:p>DISMINUCION DEPOSITOS FONDOS DE TERC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otal general</text:p>
          </table:table-cell>
          <table:table-cell office:value-type="float" office:value="170838127" table:style-name="ce1">
            <text:p>170838127</text:p>
          </table:table-cell>
          <table:table-cell office:value-type="float" office:value="166860429.83999997" table:style-name="ce1">
            <text:p>166860429.8</text:p>
          </table:table-cell>
          <table:table-cell office:value-type="float" office:value="0" table:style-name="ce1">
            <text:p>0</text:p>
          </table:table-cell>
          <table:table-cell office:value-type="float" office:value="198338127" table:style-name="ce1">
            <text:p>198338127</text:p>
          </table:table-cell>
          <table:table-cell office:value-type="float" office:value="4941495.0200000005" table:style-name="ce1">
            <text:p>4941495.02</text:p>
          </table:table-cell>
          <table:table-cell office:value-type="float" office:value="14144729.629999999" table:style-name="ce1">
            <text:p>14144729.63</text:p>
          </table:table-cell>
          <table:table-cell office:value-type="float" office:value="14055994.189999998" table:style-name="ce1">
            <text:p>14055994.19</text:p>
          </table:table-cell>
          <table:table-cell office:value-type="float" office:value="12592959.110000001" table:style-name="ce1">
            <text:p>12592959.11</text:p>
          </table:table-cell>
          <table:table-cell office:value-type="float" office:value="10255356.870000001" table:style-name="ce1">
            <text:p>10255356.87</text:p>
          </table:table-cell>
          <table:table-cell office:value-type="float" office:value="15974048.27" table:style-name="ce1">
            <text:p>15974048.27</text:p>
          </table:table-cell>
          <table:table-cell office:value-type="float" office:value="12191856.099999998" table:style-name="ce1">
            <text:p>12191856.1</text:p>
          </table:table-cell>
          <table:table-cell office:value-type="float" office:value="16926230.66" table:style-name="ce1">
            <text:p>16926230.66</text:p>
          </table:table-cell>
          <table:table-cell office:value-type="float" office:value="9197032.870000001" table:style-name="ce1">
            <text:p>9197032.87</text:p>
          </table:table-cell>
          <table:table-cell office:value-type="float" office:value="13190288.35" table:style-name="ce1">
            <text:p>13190288.35</text:p>
          </table:table-cell>
          <table:table-cell office:value-type="float" office:value="12371933.210000001" table:style-name="ce1">
            <text:p>12371933.21</text:p>
          </table:table-cell>
          <table:table-cell office:value-type="float" office:value="25192606.060000002" table:style-name="ce1">
            <text:p>25192606.06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<text:s/>2 -</text:p>
          </table:table-cell>
          <table:table-cell office:value-type="string" table:style-name="ce1">
            <text:p>GASTOS<text:s/></text:p>
          </table:table-cell>
          <table:table-cell office:value-type="float" office:value="100625000" table:style-name="ce1">
            <text:p>100625000</text:p>
          </table:table-cell>
          <table:table-cell office:value-type="float" office:value="93883417.530000016" table:style-name="ce1">
            <text:p>93883417.53</text:p>
          </table:table-cell>
          <table:table-cell office:value-type="float" office:value="8100000" table:style-name="ce1">
            <text:p>8100000</text:p>
          </table:table-cell>
          <table:table-cell office:value-type="float" office:value="100625000" table:style-name="ce1">
            <text:p>100625000</text:p>
          </table:table-cell>
          <table:table-cell office:value-type="float" office:value="6008696.6399999997" table:style-name="ce1">
            <text:p>6008696.64</text:p>
          </table:table-cell>
          <table:table-cell office:value-type="float" office:value="4983940.75" table:style-name="ce1">
            <text:p>4983940.75</text:p>
          </table:table-cell>
          <table:table-cell office:value-type="float" office:value="7121299.04" table:style-name="ce1">
            <text:p>7121299.04</text:p>
          </table:table-cell>
          <table:table-cell office:value-type="float" office:value="10668004.119999999" table:style-name="ce1">
            <text:p>10668004.12</text:p>
          </table:table-cell>
          <table:table-cell office:value-type="float" office:value="6084247.5500000007" table:style-name="ce1">
            <text:p>6084247.55</text:p>
          </table:table-cell>
          <table:table-cell office:value-type="float" office:value="6088820.3300000001" table:style-name="ce1">
            <text:p>6088820.33</text:p>
          </table:table-cell>
          <table:table-cell office:value-type="float" office:value="10864349.380000003" table:style-name="ce1">
            <text:p>10864349.38</text:p>
          </table:table-cell>
          <table:table-cell office:value-type="float" office:value="6355876.2400000002" table:style-name="ce1">
            <text:p>6355876.24</text:p>
          </table:table-cell>
          <table:table-cell office:value-type="float" office:value="4920987.8" table:style-name="ce1">
            <text:p>4920987.8</text:p>
          </table:table-cell>
          <table:table-cell office:value-type="float" office:value="9008159.379999999" table:style-name="ce1">
            <text:p>9008159.38</text:p>
          </table:table-cell>
          <table:table-cell office:value-type="float" office:value="5416565.79" table:style-name="ce1">
            <text:p>5416565.79</text:p>
          </table:table-cell>
          <table:table-cell office:value-type="float" office:value="16362470.51" table:style-name="ce1">
            <text:p>16362470.51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1 -</text:p>
          </table:table-cell>
          <table:table-cell office:value-type="string" table:style-name="ce1">
            <text:p>REMUNERACIONES Y CONTRIBUCIONES</text:p>
          </table:table-cell>
          <table:table-cell office:value-type="float" office:value="65565000" table:style-name="ce1">
            <text:p>65565000</text:p>
          </table:table-cell>
          <table:table-cell office:value-type="float" office:value="62118441.630000003" table:style-name="ce1">
            <text:p>62118441.63</text:p>
          </table:table-cell>
          <table:table-cell office:value-type="float" office:value="8100000" table:style-name="ce1">
            <text:p>8100000</text:p>
          </table:table-cell>
          <table:table-cell office:value-type="float" office:value="65365000" table:style-name="ce1">
            <text:p>65365000</text:p>
          </table:table-cell>
          <table:table-cell office:value-type="float" office:value="4540808.26" table:style-name="ce1">
            <text:p>4540808.26</text:p>
          </table:table-cell>
          <table:table-cell office:value-type="float" office:value="4279090.75" table:style-name="ce1">
            <text:p>4279090.75</text:p>
          </table:table-cell>
          <table:table-cell office:value-type="float" office:value="4920717.72" table:style-name="ce1">
            <text:p>4920717.72</text:p>
          </table:table-cell>
          <table:table-cell office:value-type="float" office:value="4740267" table:style-name="ce1">
            <text:p>4740267</text:p>
          </table:table-cell>
          <table:table-cell office:value-type="float" office:value="4546126.620000001" table:style-name="ce1">
            <text:p>4546126.62</text:p>
          </table:table-cell>
          <table:table-cell office:value-type="float" office:value="4553398.13" table:style-name="ce1">
            <text:p>4553398.13</text:p>
          </table:table-cell>
          <table:table-cell office:value-type="float" office:value="5581169.5900000017" table:style-name="ce1">
            <text:p>5581169.59</text:p>
          </table:table-cell>
          <table:table-cell office:value-type="float" office:value="5085734.84" table:style-name="ce1">
            <text:p>5085734.84</text:p>
          </table:table-cell>
          <table:table-cell office:value-type="float" office:value="3788057.02" table:style-name="ce1">
            <text:p>3788057.02</text:p>
          </table:table-cell>
          <table:table-cell office:value-type="float" office:value="4749518.91" table:style-name="ce1">
            <text:p>4749518.91</text:p>
          </table:table-cell>
          <table:table-cell office:value-type="float" office:value="3749839.01" table:style-name="ce1">
            <text:p>3749839.01</text:p>
          </table:table-cell>
          <table:table-cell office:value-type="float" office:value="11583713.779999999" table:style-name="ce1">
            <text:p>11583713.78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1.1 -</text:p>
          </table:table-cell>
          <table:table-cell office:value-type="string" table:style-name="ce1">
            <text:p>REMUNERACIONES</text:p>
          </table:table-cell>
          <table:table-cell office:value-type="float" office:value="20190000" table:style-name="ce1">
            <text:p>20190000</text:p>
          </table:table-cell>
          <table:table-cell office:value-type="float" office:value="18516992.390000001" table:style-name="ce1">
            <text:p>18516992.39</text:p>
          </table:table-cell>
          <table:table-cell office:value-type="float" office:value="0" table:style-name="ce1">
            <text:p>0</text:p>
          </table:table-cell>
          <table:table-cell office:value-type="float" office:value="20390000" table:style-name="ce1">
            <text:p>20390000</text:p>
          </table:table-cell>
          <table:table-cell office:value-type="float" office:value="726850" table:style-name="ce1">
            <text:p>726850</text:p>
          </table:table-cell>
          <table:table-cell office:value-type="float" office:value="704850" table:style-name="ce1">
            <text:p>704850</text:p>
          </table:table-cell>
          <table:table-cell office:value-type="float" office:value="705750" table:style-name="ce1">
            <text:p>705750</text:p>
          </table:table-cell>
          <table:table-cell office:value-type="float" office:value="4694750" table:style-name="ce1">
            <text:p>4694750</text:p>
          </table:table-cell>
          <table:table-cell office:value-type="float" office:value="711883.41" table:style-name="ce1">
            <text:p>711883.41</text:p>
          </table:table-cell>
          <table:table-cell office:value-type="float" office:value="793161.96" table:style-name="ce1">
            <text:p>793161.96</text:p>
          </table:table-cell>
          <table:table-cell office:value-type="float" office:value="687750" table:style-name="ce1">
            <text:p>687750</text:p>
          </table:table-cell>
          <table:table-cell office:value-type="float" office:value="606750" table:style-name="ce1">
            <text:p>606750</text:p>
          </table:table-cell>
          <table:table-cell office:value-type="float" office:value="516750" table:style-name="ce1">
            <text:p>516750</text:p>
          </table:table-cell>
          <table:table-cell office:value-type="float" office:value="3651663.69" table:style-name="ce1">
            <text:p>3651663.69</text:p>
          </table:table-cell>
          <table:table-cell office:value-type="float" office:value="559750" table:style-name="ce1">
            <text:p>559750</text:p>
          </table:table-cell>
          <table:table-cell office:value-type="float" office:value="4157083.33" table:style-name="ce1">
            <text:p>4157083.33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1.2 -</text:p>
          </table:table-cell>
          <table:table-cell office:value-type="string" table:style-name="ce1">
            <text:p>SOBRESUELDOS</text:p>
          </table:table-cell>
          <table:table-cell office:value-type="float" office:value="1500000" table:style-name="ce1">
            <text:p>1500000</text:p>
          </table:table-cell>
          <table:table-cell office:value-type="float" office:value="1500000" table:style-name="ce1">
            <text:p>1500000</text:p>
          </table:table-cell>
          <table:table-cell office:value-type="float" office:value="0" table:style-name="ce1">
            <text:p>0</text:p>
          </table:table-cell>
          <table:table-cell office:value-type="float" office:value="1500000" table:style-name="ce1">
            <text:p>15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00" table:style-name="ce1">
            <text:p>5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00" table:style-name="ce1">
            <text:p>5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00" table:style-name="ce1">
            <text:p>50000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1.3 -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3700000" table:style-name="ce1">
            <text:p>3700000</text:p>
          </table:table-cell>
          <table:table-cell office:value-type="float" office:value="3461054.3099999996" table:style-name="ce1">
            <text:p>3461054.31</text:p>
          </table:table-cell>
          <table:table-cell office:value-type="float" office:value="0" table:style-name="ce1">
            <text:p>0</text:p>
          </table:table-cell>
          <table:table-cell office:value-type="float" office:value="3700000" table:style-name="ce1">
            <text:p>37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office:value-type="float" office:value="3361054.3099999996" table:style-name="ce1">
            <text:p>3361054.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1.4 -</text:p>
          </table:table-cell>
          <table:table-cell office:value-type="string" table:style-name="ce1">
            <text:p>GRATIFICACIONES Y BONIFICACIONES</text:p>
          </table:table-cell>
          <table:table-cell office:value-type="float" office:value="9670000" table:style-name="ce1">
            <text:p>9670000</text:p>
          </table:table-cell>
          <table:table-cell office:value-type="float" office:value="8286929.200000002" table:style-name="ce1">
            <text:p>8286929.2</text:p>
          </table:table-cell>
          <table:table-cell office:value-type="float" office:value="0" table:style-name="ce1">
            <text:p>0</text:p>
          </table:table-cell>
          <table:table-cell office:value-type="float" office:value="9670000" table:style-name="ce1">
            <text:p>9670000</text:p>
          </table:table-cell>
          <table:table-cell office:value-type="float" office:value="741038.38" table:style-name="ce1">
            <text:p>741038.38</text:p>
          </table:table-cell>
          <table:table-cell office:value-type="float" office:value="0" table:style-name="ce1">
            <text:p>0</text:p>
          </table:table-cell>
          <table:table-cell office:value-type="float" office:value="1494831.32" table:style-name="ce1">
            <text:p>1494831.32</text:p>
          </table:table-cell>
          <table:table-cell office:value-type="float" office:value="732987.12" table:style-name="ce1">
            <text:p>732987.12</text:p>
          </table:table-cell>
          <table:table-cell office:value-type="float" office:value="726237.52" table:style-name="ce1">
            <text:p>726237.52</text:p>
          </table:table-cell>
          <table:table-cell office:value-type="float" office:value="742260.24" table:style-name="ce1">
            <text:p>742260.24</text:p>
          </table:table-cell>
          <table:table-cell office:value-type="float" office:value="734375.48" table:style-name="ce1">
            <text:p>734375.48</text:p>
          </table:table-cell>
          <table:table-cell office:value-type="float" office:value="663391.4" table:style-name="ce1">
            <text:p>663391.4</text:p>
          </table:table-cell>
          <table:table-cell office:value-type="float" office:value="616180.78" table:style-name="ce1">
            <text:p>616180.78</text:p>
          </table:table-cell>
          <table:table-cell office:value-type="float" office:value="606976.78" table:style-name="ce1">
            <text:p>606976.78</text:p>
          </table:table-cell>
          <table:table-cell office:value-type="float" office:value="606976.78" table:style-name="ce1">
            <text:p>606976.78</text:p>
          </table:table-cell>
          <table:table-cell office:value-type="float" office:value="621673.4" table:style-name="ce1">
            <text:p>621673.4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1.5 -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36648000" table:style-name="ce1">
            <text:p>36648000</text:p>
          </table:table-cell>
          <table:table-cell office:value-type="float" office:value="34127366.689999998" table:style-name="ce1">
            <text:p>34127366.69</text:p>
          </table:table-cell>
          <table:table-cell office:value-type="float" office:value="0" table:style-name="ce1">
            <text:p>0</text:p>
          </table:table-cell>
          <table:table-cell office:value-type="float" office:value="37015000" table:style-name="ce1">
            <text:p>37015000</text:p>
          </table:table-cell>
          <table:table-cell office:value-type="float" office:value="2295998.83" table:style-name="ce1">
            <text:p>2295998.83</text:p>
          </table:table-cell>
          <table:table-cell office:value-type="float" office:value="2529750.34" table:style-name="ce1">
            <text:p>2529750.34</text:p>
          </table:table-cell>
          <table:table-cell office:value-type="float" office:value="2483520.14" table:style-name="ce1">
            <text:p>2483520.14</text:p>
          </table:table-cell>
          <table:table-cell office:value-type="float" office:value="2715679.8499999996" table:style-name="ce1">
            <text:p>2715679.85</text:p>
          </table:table-cell>
          <table:table-cell office:value-type="float" office:value="3189093.7299999995" table:style-name="ce1">
            <text:p>3189093.73</text:p>
          </table:table-cell>
          <table:table-cell office:value-type="float" office:value="4352163.2300000004" table:style-name="ce1">
            <text:p>4352163.23</text:p>
          </table:table-cell>
          <table:table-cell office:value-type="float" office:value="3866850.46" table:style-name="ce1">
            <text:p>3866850.46</text:p>
          </table:table-cell>
          <table:table-cell office:value-type="float" office:value="2833633.43" table:style-name="ce1">
            <text:p>2833633.43</text:p>
          </table:table-cell>
          <table:table-cell office:value-type="float" office:value="3031649.5" table:style-name="ce1">
            <text:p>3031649.5</text:p>
          </table:table-cell>
          <table:table-cell office:value-type="float" office:value="2116852.29" table:style-name="ce1">
            <text:p>2116852.29</text:p>
          </table:table-cell>
          <table:table-cell office:value-type="float" office:value="3232557.09" table:style-name="ce1">
            <text:p>3232557.09</text:p>
          </table:table-cell>
          <table:table-cell office:value-type="float" office:value="1479617.8" table:style-name="ce1">
            <text:p>1479617.8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2 -</text:p>
          </table:table-cell>
          <table:table-cell office:value-type="string" table:style-name="ce1">
            <text:p>CONTRATACION DE SERVICIO</text:p>
          </table:table-cell>
          <table:table-cell office:value-type="float" office:value="2458000" table:style-name="ce1">
            <text:p>2458000</text:p>
          </table:table-cell>
          <table:table-cell office:value-type="float" office:value="2505781.91" table:style-name="ce1">
            <text:p>2505781.91</text:p>
          </table:table-cell>
          <table:table-cell office:value-type="float" office:value="2630792" table:style-name="ce1">
            <text:p>2630792</text:p>
          </table:table-cell>
          <table:table-cell office:value-type="float" office:value="2658000" table:style-name="ce1">
            <text:p>2658000</text:p>
          </table:table-cell>
          <table:table-cell office:value-type="float" office:value="152095.31" table:style-name="ce1">
            <text:p>152095.31</text:p>
          </table:table-cell>
          <table:table-cell office:value-type="float" office:value="87199.08" table:style-name="ce1">
            <text:p>87199.08</text:p>
          </table:table-cell>
          <table:table-cell office:value-type="float" office:value="283865.09999999998" table:style-name="ce1">
            <text:p>283865.1</text:p>
          </table:table-cell>
          <table:table-cell office:value-type="float" office:value="214975.97" table:style-name="ce1">
            <text:p>214975.97</text:p>
          </table:table-cell>
          <table:table-cell office:value-type="float" office:value="160860.95000000001" table:style-name="ce1">
            <text:p>160860.95</text:p>
          </table:table-cell>
          <table:table-cell office:value-type="float" office:value="189376.29" table:style-name="ce1">
            <text:p>189376.29</text:p>
          </table:table-cell>
          <table:table-cell office:value-type="float" office:value="268344.55" table:style-name="ce1">
            <text:p>268344.55</text:p>
          </table:table-cell>
          <table:table-cell office:value-type="float" office:value="251614.49" table:style-name="ce1">
            <text:p>251614.49</text:p>
          </table:table-cell>
          <table:table-cell office:value-type="float" office:value="176235.58" table:style-name="ce1">
            <text:p>176235.58</text:p>
          </table:table-cell>
          <table:table-cell office:value-type="float" office:value="264634.99" table:style-name="ce1">
            <text:p>264634.99</text:p>
          </table:table-cell>
          <table:table-cell office:value-type="float" office:value="196728.98" table:style-name="ce1">
            <text:p>196728.98</text:p>
          </table:table-cell>
          <table:table-cell office:value-type="float" office:value="259850.62" table:style-name="ce1">
            <text:p>259850.62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2.1 -</text:p>
          </table:table-cell>
          <table:table-cell office:value-type="string" table:style-name="ce1">
            <text:p>SERVICIOS BASICO</text:p>
          </table:table-cell>
          <table:table-cell office:value-type="float" office:value="110000" table:style-name="ce1">
            <text:p>110000</text:p>
          </table:table-cell>
          <table:table-cell office:value-type="float" office:value="14393.609999999999" table:style-name="ce1">
            <text:p>14393.61</text:p>
          </table:table-cell>
          <table:table-cell office:value-type="float" office:value="0" table:style-name="ce1">
            <text:p>0</text:p>
          </table:table-cell>
          <table:table-cell office:value-type="float" office:value="110000" table:style-name="ce1">
            <text:p>110000</text:p>
          </table:table-cell>
          <table:table-cell office:value-type="float" office:value="0" table:style-name="ce1">
            <text:p>0</text:p>
          </table:table-cell>
          <table:table-cell office:value-type="float" office:value="310" table:style-name="ce1">
            <text:p>310</text:p>
          </table:table-cell>
          <table:table-cell office:value-type="float" office:value="340" table:style-name="ce1">
            <text:p>340</text:p>
          </table:table-cell>
          <table:table-cell office:value-type="float" office:value="7315.17" table:style-name="ce1">
            <text:p>7315.17</text:p>
          </table:table-cell>
          <table:table-cell office:value-type="float" office:value="235" table:style-name="ce1">
            <text:p>235</text:p>
          </table:table-cell>
          <table:table-cell office:value-type="float" office:value="1371.64" table:style-name="ce1">
            <text:p>1371.64</text:p>
          </table:table-cell>
          <table:table-cell office:value-type="float" office:value="1590.51" table:style-name="ce1">
            <text:p>1590.51</text:p>
          </table:table-cell>
          <table:table-cell office:value-type="float" office:value="1299.46" table:style-name="ce1">
            <text:p>1299.46</text:p>
          </table:table-cell>
          <table:table-cell office:value-type="float" office:value="0" table:style-name="ce1">
            <text:p>0</text:p>
          </table:table-cell>
          <table:table-cell office:value-type="float" office:value="865" table:style-name="ce1">
            <text:p>865</text:p>
          </table:table-cell>
          <table:table-cell office:value-type="float" office:value="639.83000000000004" table:style-name="ce1">
            <text:p>639.83</text:p>
          </table:table-cell>
          <table:table-cell office:value-type="float" office:value="427" table:style-name="ce1">
            <text:p>427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2.2 -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2050000" table:style-name="ce1">
            <text:p>2050000</text:p>
          </table:table-cell>
          <table:table-cell office:value-type="float" office:value="1154329.5" table:style-name="ce1">
            <text:p>1154329.5</text:p>
          </table:table-cell>
          <table:table-cell office:value-type="float" office:value="0" table:style-name="ce1">
            <text:p>0</text:p>
          </table:table-cell>
          <table:table-cell office:value-type="float" office:value="1850000" table:style-name="ce1">
            <text:p>1850000</text:p>
          </table:table-cell>
          <table:table-cell office:value-type="float" office:value="141837.5" table:style-name="ce1">
            <text:p>141837.5</text:p>
          </table:table-cell>
          <table:table-cell office:value-type="float" office:value="253820" table:style-name="ce1">
            <text:p>2538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6354.5" table:style-name="ce1">
            <text:p>196354.5</text:p>
          </table:table-cell>
          <table:table-cell office:value-type="float" office:value="0" table:style-name="ce1">
            <text:p>0</text:p>
          </table:table-cell>
          <table:table-cell office:value-type="float" office:value="214655" table:style-name="ce1">
            <text:p>214655</text:p>
          </table:table-cell>
          <table:table-cell office:value-type="float" office:value="144570" table:style-name="ce1">
            <text:p>144570</text:p>
          </table:table-cell>
          <table:table-cell office:value-type="float" office:value="0" table:style-name="ce1">
            <text:p>0</text:p>
          </table:table-cell>
          <table:table-cell office:value-type="float" office:value="203092.5" table:style-name="ce1">
            <text:p>203092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2.3 -</text:p>
          </table:table-cell>
          <table:table-cell office:value-type="string" table:style-name="ce1">
            <text:p>VIATICO</text:p>
          </table:table-cell>
          <table:table-cell office:value-type="float" office:value="240000" table:style-name="ce1">
            <text:p>240000</text:p>
          </table:table-cell>
          <table:table-cell office:value-type="float" office:value="91343.41" table:style-name="ce1">
            <text:p>91343.41</text:p>
          </table:table-cell>
          <table:table-cell office:value-type="float" office:value="0" table:style-name="ce1">
            <text:p>0</text:p>
          </table:table-cell>
          <table:table-cell office:value-type="float" office:value="240000" table:style-name="ce1">
            <text:p>240000</text:p>
          </table:table-cell>
          <table:table-cell office:value-type="float" office:value="625" table:style-name="ce1">
            <text:p>625</text:p>
          </table:table-cell>
          <table:table-cell office:value-type="float" office:value="11183.69" table:style-name="ce1">
            <text:p>11183.69</text:p>
          </table:table-cell>
          <table:table-cell office:value-type="float" office:value="1180" table:style-name="ce1">
            <text:p>1180</text:p>
          </table:table-cell>
          <table:table-cell office:value-type="float" office:value="10200" table:style-name="ce1">
            <text:p>10200</text:p>
          </table:table-cell>
          <table:table-cell office:value-type="float" office:value="10527" table:style-name="ce1">
            <text:p>10527</text:p>
          </table:table-cell>
          <table:table-cell office:value-type="float" office:value="1234.54" table:style-name="ce1">
            <text:p>1234.54</text:p>
          </table:table-cell>
          <table:table-cell office:value-type="float" office:value="1089.69" table:style-name="ce1">
            <text:p>1089.69</text:p>
          </table:table-cell>
          <table:table-cell office:value-type="float" office:value="10658.76" table:style-name="ce1">
            <text:p>10658.76</text:p>
          </table:table-cell>
          <table:table-cell office:value-type="float" office:value="148" table:style-name="ce1">
            <text:p>148</text:p>
          </table:table-cell>
          <table:table-cell office:value-type="float" office:value="11948.48" table:style-name="ce1">
            <text:p>11948.48</text:p>
          </table:table-cell>
          <table:table-cell office:value-type="float" office:value="21114.99" table:style-name="ce1">
            <text:p>21114.99</text:p>
          </table:table-cell>
          <table:table-cell office:value-type="float" office:value="11433.26" table:style-name="ce1">
            <text:p>11433.26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2.4 -</text:p>
          </table:table-cell>
          <table:table-cell office:value-type="string" table:style-name="ce1">
            <text:p>TRANSPORTE Y ALMACENAJE</text:p>
          </table:table-cell>
          <table:table-cell office:value-type="float" office:value="105000" table:style-name="ce1">
            <text:p>105000</text:p>
          </table:table-cell>
          <table:table-cell office:value-type="float" office:value="210984" table:style-name="ce1">
            <text:p>210984</text:p>
          </table:table-cell>
          <table:table-cell office:value-type="float" office:value="0" table:style-name="ce1">
            <text:p>0</text:p>
          </table:table-cell>
          <table:table-cell office:value-type="float" office:value="305000" table:style-name="ce1">
            <text:p>30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8800" table:style-name="ce1">
            <text:p>178800</text:p>
          </table:table-cell>
          <table:table-cell office:value-type="float" office:value="32184" table:style-name="ce1">
            <text:p>321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2.5 -</text:p>
          </table:table-cell>
          <table:table-cell office:value-type="string" table:style-name="ce1">
            <text:p>ALQUILERES Y RENTAS</text:p>
          </table:table-cell>
          <table:table-cell office:value-type="float" office:value="1730000" table:style-name="ce1">
            <text:p>1730000</text:p>
          </table:table-cell>
          <table:table-cell office:value-type="float" office:value="1791808.5200000003" table:style-name="ce1">
            <text:p>1791808.52</text:p>
          </table:table-cell>
          <table:table-cell office:value-type="float" office:value="0" table:style-name="ce1">
            <text:p>0</text:p>
          </table:table-cell>
          <table:table-cell office:value-type="float" office:value="1730000" table:style-name="ce1">
            <text:p>1730000</text:p>
          </table:table-cell>
          <table:table-cell office:value-type="float" office:value="92162.67" table:style-name="ce1">
            <text:p>92162.67</text:p>
          </table:table-cell>
          <table:table-cell office:value-type="float" office:value="89088.62" table:style-name="ce1">
            <text:p>89088.62</text:p>
          </table:table-cell>
          <table:table-cell office:value-type="float" office:value="91050.81" table:style-name="ce1">
            <text:p>91050.81</text:p>
          </table:table-cell>
          <table:table-cell office:value-type="float" office:value="260558.47" table:style-name="ce1">
            <text:p>260558.47</text:p>
          </table:table-cell>
          <table:table-cell office:value-type="float" office:value="294476.71000000002" table:style-name="ce1">
            <text:p>294476.71</text:p>
          </table:table-cell>
          <table:table-cell office:value-type="float" office:value="302077.33" table:style-name="ce1">
            <text:p>302077.33</text:p>
          </table:table-cell>
          <table:table-cell office:value-type="float" office:value="101849.09999999999" table:style-name="ce1">
            <text:p>101849.1</text:p>
          </table:table-cell>
          <table:table-cell office:value-type="float" office:value="101849.1" table:style-name="ce1">
            <text:p>101849.1</text:p>
          </table:table-cell>
          <table:table-cell office:value-type="float" office:value="106307.08" table:style-name="ce1">
            <text:p>106307.08</text:p>
          </table:table-cell>
          <table:table-cell office:value-type="float" office:value="80687.210000000006" table:style-name="ce1">
            <text:p>80687.21</text:p>
          </table:table-cell>
          <table:table-cell office:value-type="float" office:value="80687.210000000006" table:style-name="ce1">
            <text:p>80687.21</text:p>
          </table:table-cell>
          <table:table-cell office:value-type="float" office:value="191014.21" table:style-name="ce1">
            <text:p>191014.21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2.6 -</text:p>
          </table:table-cell>
          <table:table-cell office:value-type="string" table:style-name="ce1">
            <text:p>SEGUROS</text:p>
          </table:table-cell>
          <table:table-cell office:value-type="float" office:value="1400000" table:style-name="ce1">
            <text:p>1400000</text:p>
          </table:table-cell>
          <table:table-cell office:value-type="float" office:value="2391039.12" table:style-name="ce1">
            <text:p>2391039.12</text:p>
          </table:table-cell>
          <table:table-cell office:value-type="float" office:value="0" table:style-name="ce1">
            <text:p>0</text:p>
          </table:table-cell>
          <table:table-cell office:value-type="float" office:value="2242000" table:style-name="ce1">
            <text:p>2242000</text:p>
          </table:table-cell>
          <table:table-cell office:value-type="float" office:value="80381.19" table:style-name="ce1">
            <text:p>80381.19</text:p>
          </table:table-cell>
          <table:table-cell office:value-type="float" office:value="59697.24" table:style-name="ce1">
            <text:p>59697.24</text:p>
          </table:table-cell>
          <table:table-cell office:value-type="float" office:value="211608.93" table:style-name="ce1">
            <text:p>211608.93</text:p>
          </table:table-cell>
          <table:table-cell office:value-type="float" office:value="194045.35" table:style-name="ce1">
            <text:p>194045.35</text:p>
          </table:table-cell>
          <table:table-cell office:value-type="float" office:value="23997.1" table:style-name="ce1">
            <text:p>23997.1</text:p>
          </table:table-cell>
          <table:table-cell office:value-type="float" office:value="312729.52" table:style-name="ce1">
            <text:p>312729.52</text:p>
          </table:table-cell>
          <table:table-cell office:value-type="float" office:value="386854.81" table:style-name="ce1">
            <text:p>386854.81</text:p>
          </table:table-cell>
          <table:table-cell office:value-type="float" office:value="365975.03" table:style-name="ce1">
            <text:p>365975.03</text:p>
          </table:table-cell>
          <table:table-cell office:value-type="float" office:value="81289.320000000007" table:style-name="ce1">
            <text:p>81289.32</text:p>
          </table:table-cell>
          <table:table-cell office:value-type="float" office:value="146317.26999999999" table:style-name="ce1">
            <text:p>146317.27</text:p>
          </table:table-cell>
          <table:table-cell office:value-type="float" office:value="170452.95" table:style-name="ce1">
            <text:p>170452.95</text:p>
          </table:table-cell>
          <table:table-cell office:value-type="float" office:value="357690.41" table:style-name="ce1">
            <text:p>357690.41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2.7 -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28555000" table:style-name="ce1">
            <text:p>28555000</text:p>
          </table:table-cell>
          <table:table-cell office:value-type="float" office:value="25967686.619999997" table:style-name="ce1">
            <text:p>25967686.62</text:p>
          </table:table-cell>
          <table:table-cell office:value-type="float" office:value="0" table:style-name="ce1">
            <text:p>0</text:p>
          </table:table-cell>
          <table:table-cell office:value-type="float" office:value="27880000" table:style-name="ce1">
            <text:p>27880000</text:p>
          </table:table-cell>
          <table:table-cell office:value-type="float" office:value="1828897.16" table:style-name="ce1">
            <text:p>1828897.16</text:p>
          </table:table-cell>
          <table:table-cell office:value-type="float" office:value="2028451.71" table:style-name="ce1">
            <text:p>2028451.71</text:p>
          </table:table-cell>
          <table:table-cell office:value-type="float" office:value="1895475.3" table:style-name="ce1">
            <text:p>1895475.3</text:p>
          </table:table-cell>
          <table:table-cell office:value-type="float" office:value="2028584.89" table:style-name="ce1">
            <text:p>2028584.89</text:p>
          </table:table-cell>
          <table:table-cell office:value-type="float" office:value="2502642.4699999997" table:style-name="ce1">
            <text:p>2502642.47</text:p>
          </table:table-cell>
          <table:table-cell office:value-type="float" office:value="3545373.91" table:style-name="ce1">
            <text:p>3545373.91</text:p>
          </table:table-cell>
          <table:table-cell office:value-type="float" office:value="2713666.8" table:style-name="ce1">
            <text:p>2713666.8</text:p>
          </table:table-cell>
          <table:table-cell office:value-type="float" office:value="1925482.59" table:style-name="ce1">
            <text:p>1925482.59</text:p>
          </table:table-cell>
          <table:table-cell office:value-type="float" office:value="2667669.52" table:style-name="ce1">
            <text:p>2667669.52</text:p>
          </table:table-cell>
          <table:table-cell office:value-type="float" office:value="1409306.84" table:style-name="ce1">
            <text:p>1409306.84</text:p>
          </table:table-cell>
          <table:table-cell office:value-type="float" office:value="2762933.13" table:style-name="ce1">
            <text:p>2762933.13</text:p>
          </table:table-cell>
          <table:table-cell office:value-type="float" office:value="659202.30000000005" table:style-name="ce1">
            <text:p>659202.3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2.8 -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30792" table:style-name="ce1">
            <text:p>26307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2.9 -</text:p>
          </table:table-cell>
          <table:table-cell office:value-type="string" table:style-name="ce1">
            <text:p>OTRAS CONTRATACIONES DE SERVICIOS</text:p>
          </table:table-cell>
          <table:table-cell office:value-type="float" office:value="11282000" table:style-name="ce1">
            <text:p>11282000</text:p>
          </table:table-cell>
          <table:table-cell office:value-type="float" office:value="9184942.2200000007" table:style-name="ce1">
            <text:p>9184942.22</text:p>
          </table:table-cell>
          <table:table-cell office:value-type="float" office:value="0" table:style-name="ce1">
            <text:p>0</text:p>
          </table:table-cell>
          <table:table-cell office:value-type="float" office:value="11615000" table:style-name="ce1">
            <text:p>11615000</text:p>
          </table:table-cell>
          <table:table-cell office:value-type="float" office:value="365197.13" table:style-name="ce1">
            <text:p>365197.13</text:p>
          </table:table-cell>
          <table:table-cell office:value-type="float" office:value="935946.78" table:style-name="ce1">
            <text:p>935946.78</text:p>
          </table:table-cell>
          <table:table-cell office:value-type="float" office:value="754882.84000000008" table:style-name="ce1">
            <text:p>754882.84</text:p>
          </table:table-cell>
          <table:table-cell office:value-type="float" office:value="593762.23" table:style-name="ce1">
            <text:p>593762.23</text:p>
          </table:table-cell>
          <table:table-cell office:value-type="float" office:value="819558.15" table:style-name="ce1">
            <text:p>819558.15</text:p>
          </table:table-cell>
          <table:table-cell office:value-type="float" office:value="741256.8" table:style-name="ce1">
            <text:p>741256.8</text:p>
          </table:table-cell>
          <table:table-cell office:value-type="float" office:value="970984.05" table:style-name="ce1">
            <text:p>970984.05</text:p>
          </table:table-cell>
          <table:table-cell office:value-type="float" office:value="1044550.5399999999" table:style-name="ce1">
            <text:p>1044550.54</text:p>
          </table:table-cell>
          <table:table-cell office:value-type="float" office:value="576589.15" table:style-name="ce1">
            <text:p>576589.15</text:p>
          </table:table-cell>
          <table:table-cell office:value-type="float" office:value="707518.85999999987" table:style-name="ce1">
            <text:p>707518.86</text:p>
          </table:table-cell>
          <table:table-cell office:value-type="float" office:value="727812.17" table:style-name="ce1">
            <text:p>727812.17</text:p>
          </table:table-cell>
          <table:table-cell office:value-type="float" office:value="946883.52" table:style-name="ce1">
            <text:p>946883.52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3 -</text:p>
          </table:table-cell>
          <table:table-cell office:value-type="string" table:style-name="ce1">
            <text:p>MATERIALES Y SUMINISTROS</text:p>
          </table:table-cell>
          <table:table-cell office:value-type="float" office:value="820000" table:style-name="ce1">
            <text:p>820000</text:p>
          </table:table-cell>
          <table:table-cell office:value-type="float" office:value="2043128.7500000002" table:style-name="ce1">
            <text:p>2043128.75</text:p>
          </table:table-cell>
          <table:table-cell office:value-type="float" office:value="1500000" table:style-name="ce1">
            <text:p>1500000</text:p>
          </table:table-cell>
          <table:table-cell office:value-type="float" office:value="1980000" table:style-name="ce1">
            <text:p>1980000</text:p>
          </table:table-cell>
          <table:table-cell office:value-type="float" office:value="16916.11" table:style-name="ce1">
            <text:p>16916.11</text:p>
          </table:table-cell>
          <table:table-cell office:value-type="float" office:value="39063.58" table:style-name="ce1">
            <text:p>39063.58</text:p>
          </table:table-cell>
          <table:table-cell office:value-type="float" office:value="131192.81" table:style-name="ce1">
            <text:p>131192.81</text:p>
          </table:table-cell>
          <table:table-cell office:value-type="float" office:value="38133.81" table:style-name="ce1">
            <text:p>38133.81</text:p>
          </table:table-cell>
          <table:table-cell office:value-type="float" office:value="195984.94" table:style-name="ce1">
            <text:p>195984.94</text:p>
          </table:table-cell>
          <table:table-cell office:value-type="float" office:value="167302.03" table:style-name="ce1">
            <text:p>167302.03</text:p>
          </table:table-cell>
          <table:table-cell office:value-type="float" office:value="249167.13999999998" table:style-name="ce1">
            <text:p>249167.14</text:p>
          </table:table-cell>
          <table:table-cell office:value-type="float" office:value="267516.26" table:style-name="ce1">
            <text:p>267516.26</text:p>
          </table:table-cell>
          <table:table-cell office:value-type="float" office:value="216428.48" table:style-name="ce1">
            <text:p>216428.48</text:p>
          </table:table-cell>
          <table:table-cell office:value-type="float" office:value="174828.92" table:style-name="ce1">
            <text:p>174828.92</text:p>
          </table:table-cell>
          <table:table-cell office:value-type="float" office:value="182039.89" table:style-name="ce1">
            <text:p>182039.89</text:p>
          </table:table-cell>
          <table:table-cell office:value-type="float" office:value="364554.78" table:style-name="ce1">
            <text:p>364554.78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3.1 -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820000" table:style-name="ce1">
            <text:p>820000</text:p>
          </table:table-cell>
          <table:table-cell office:value-type="float" office:value="51350.349999999991" table:style-name="ce1">
            <text:p>51350.35</text:p>
          </table:table-cell>
          <table:table-cell office:value-type="float" office:value="1150000" table:style-name="ce1">
            <text:p>1150000</text:p>
          </table:table-cell>
          <table:table-cell office:value-type="float" office:value="420000" table:style-name="ce1">
            <text:p>420000</text:p>
          </table:table-cell>
          <table:table-cell office:value-type="float" office:value="508.47" table:style-name="ce1">
            <text:p>508.47</text:p>
          </table:table-cell>
          <table:table-cell office:value-type="float" office:value="0" table:style-name="ce1">
            <text:p>0</text:p>
          </table:table-cell>
          <table:table-cell office:value-type="float" office:value="2445.46" table:style-name="ce1">
            <text:p>2445.46</text:p>
          </table:table-cell>
          <table:table-cell office:value-type="float" office:value="2372.88" table:style-name="ce1">
            <text:p>2372.88</text:p>
          </table:table-cell>
          <table:table-cell office:value-type="float" office:value="34200" table:style-name="ce1">
            <text:p>34200</text:p>
          </table:table-cell>
          <table:table-cell office:value-type="float" office:value="4669.49" table:style-name="ce1">
            <text:p>4669.49</text:p>
          </table:table-cell>
          <table:table-cell office:value-type="float" office:value="3442.07" table:style-name="ce1">
            <text:p>3442.07</text:p>
          </table:table-cell>
          <table:table-cell office:value-type="float" office:value="448.52" table:style-name="ce1">
            <text:p>448.52</text:p>
          </table:table-cell>
          <table:table-cell office:value-type="float" office:value="1860" table:style-name="ce1">
            <text:p>1860</text:p>
          </table:table-cell>
          <table:table-cell office:value-type="float" office:value="767.87" table:style-name="ce1">
            <text:p>767.87</text:p>
          </table:table-cell>
          <table:table-cell office:value-type="float" office:value="635.59" table:style-name="ce1">
            <text:p>635.59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3.2 -</text:p>
          </table:table-cell>
          <table:table-cell office:value-type="string" table:style-name="ce1">
            <text:p>TEXTILES Y VESTUARIOS</text:p>
          </table:table-cell>
          <table:table-cell office:value-type="float" office:value="367000" table:style-name="ce1">
            <text:p>367000</text:p>
          </table:table-cell>
          <table:table-cell office:value-type="float" office:value="297542.26999999996" table:style-name="ce1">
            <text:p>297542.27</text:p>
          </table:table-cell>
          <table:table-cell office:value-type="float" office:value="50000" table:style-name="ce1">
            <text:p>50000</text:p>
          </table:table-cell>
          <table:table-cell office:value-type="float" office:value="367000" table:style-name="ce1">
            <text:p>367000</text:p>
          </table:table-cell>
          <table:table-cell office:value-type="float" office:value="508.47" table:style-name="ce1">
            <text:p>508.47</text:p>
          </table:table-cell>
          <table:table-cell office:value-type="float" office:value="60834.94" table:style-name="ce1">
            <text:p>60834.94</text:p>
          </table:table-cell>
          <table:table-cell office:value-type="float" office:value="390.64" table:style-name="ce1">
            <text:p>390.64</text:p>
          </table:table-cell>
          <table:table-cell office:value-type="float" office:value="86454.95" table:style-name="ce1">
            <text:p>86454.95</text:p>
          </table:table-cell>
          <table:table-cell office:value-type="float" office:value="62213.06" table:style-name="ce1">
            <text:p>62213.06</text:p>
          </table:table-cell>
          <table:table-cell office:value-type="float" office:value="2201.4" table:style-name="ce1">
            <text:p>2201.4</text:p>
          </table:table-cell>
          <table:table-cell office:value-type="float" office:value="0" table:style-name="ce1">
            <text:p>0</text:p>
          </table:table-cell>
          <table:table-cell office:value-type="float" office:value="25723.25" table:style-name="ce1">
            <text:p>25723.25</text:p>
          </table:table-cell>
          <table:table-cell office:value-type="float" office:value="541.33000000000004" table:style-name="ce1">
            <text:p>541.33</text:p>
          </table:table-cell>
          <table:table-cell office:value-type="float" office:value="16410.13" table:style-name="ce1">
            <text:p>16410.13</text:p>
          </table:table-cell>
          <table:table-cell office:value-type="float" office:value="39297.19" table:style-name="ce1">
            <text:p>39297.19</text:p>
          </table:table-cell>
          <table:table-cell office:value-type="float" office:value="2966.91" table:style-name="ce1">
            <text:p>2966.91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3.3 -</text:p>
          </table:table-cell>
          <table:table-cell office:value-type="string" table:style-name="ce1">
            <text:p>PRODUCTOS DE PAPEL, CARTON E IMPRESO</text:p>
          </table:table-cell>
          <table:table-cell office:value-type="float" office:value="20000" table:style-name="ce1">
            <text:p>20000</text:p>
          </table:table-cell>
          <table:table-cell office:value-type="float" office:value="60126.229999999996" table:style-name="ce1">
            <text:p>60126.23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office:value-type="float" office:value="41130.54" table:style-name="ce1">
            <text:p>41130.54</text:p>
          </table:table-cell>
          <table:table-cell office:value-type="float" office:value="2870.56" table:style-name="ce1">
            <text:p>2870.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9.9" table:style-name="ce1">
            <text:p>389.9</text:p>
          </table:table-cell>
          <table:table-cell office:value-type="float" office:value="2615.06" table:style-name="ce1">
            <text:p>2615.06</text:p>
          </table:table-cell>
          <table:table-cell office:value-type="float" office:value="1363.68" table:style-name="ce1">
            <text:p>1363.68</text:p>
          </table:table-cell>
          <table:table-cell office:value-type="float" office:value="0" table:style-name="ce1">
            <text:p>0</text:p>
          </table:table-cell>
          <table:table-cell office:value-type="float" office:value="4522.1899999999996" table:style-name="ce1">
            <text:p>4522.19</text:p>
          </table:table-cell>
          <table:table-cell office:value-type="float" office:value="714.83" table:style-name="ce1">
            <text:p>714.83</text:p>
          </table:table-cell>
          <table:table-cell office:value-type="float" office:value="252.84" table:style-name="ce1">
            <text:p>252.84</text:p>
          </table:table-cell>
          <table:table-cell office:value-type="float" office:value="6266.63" table:style-name="ce1">
            <text:p>6266.63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3.4 -</text:p>
          </table:table-cell>
          <table:table-cell office:value-type="string" table:style-name="ce1">
            <text:p>PRODUCTOS FARMACEUTICO</text:p>
          </table:table-cell>
          <table:table-cell office:value-type="float" office:value="605000" table:style-name="ce1">
            <text:p>605000</text:p>
          </table:table-cell>
          <table:table-cell office:value-type="float" office:value="345358.00999999995" table:style-name="ce1">
            <text:p>345358.01</text:p>
          </table:table-cell>
          <table:table-cell office:value-type="float" office:value="0" table:style-name="ce1">
            <text:p>0</text:p>
          </table:table-cell>
          <table:table-cell office:value-type="float" office:value="635000" table:style-name="ce1">
            <text:p>635000</text:p>
          </table:table-cell>
          <table:table-cell office:value-type="float" office:value="0" table:style-name="ce1">
            <text:p>0</text:p>
          </table:table-cell>
          <table:table-cell office:value-type="float" office:value="66230.69" table:style-name="ce1">
            <text:p>66230.69</text:p>
          </table:table-cell>
          <table:table-cell office:value-type="float" office:value="176476.84" table:style-name="ce1">
            <text:p>176476.84</text:p>
          </table:table-cell>
          <table:table-cell office:value-type="float" office:value="7580.53" table:style-name="ce1">
            <text:p>7580.53</text:p>
          </table:table-cell>
          <table:table-cell office:value-type="float" office:value="1365.6799999999998" table:style-name="ce1">
            <text:p>1365.68</text:p>
          </table:table-cell>
          <table:table-cell office:value-type="float" office:value="31863.46" table:style-name="ce1">
            <text:p>31863.46</text:p>
          </table:table-cell>
          <table:table-cell office:value-type="float" office:value="24212.040000000005" table:style-name="ce1">
            <text:p>24212.04</text:p>
          </table:table-cell>
          <table:table-cell office:value-type="float" office:value="12205.72" table:style-name="ce1">
            <text:p>12205.72</text:p>
          </table:table-cell>
          <table:table-cell office:value-type="float" office:value="1033.47" table:style-name="ce1">
            <text:p>1033.47</text:p>
          </table:table-cell>
          <table:table-cell office:value-type="float" office:value="4333.6400000000003" table:style-name="ce1">
            <text:p>4333.64</text:p>
          </table:table-cell>
          <table:table-cell office:value-type="float" office:value="12202.67" table:style-name="ce1">
            <text:p>12202.67</text:p>
          </table:table-cell>
          <table:table-cell office:value-type="float" office:value="7853.27" table:style-name="ce1">
            <text:p>7853.27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3.5 -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400000" table:style-name="ce1">
            <text:p>400000</text:p>
          </table:table-cell>
          <table:table-cell office:value-type="float" office:value="75622.48000000001" table:style-name="ce1">
            <text:p>75622.48</text:p>
          </table:table-cell>
          <table:table-cell office:value-type="float" office:value="0" table:style-name="ce1">
            <text:p>0</text:p>
          </table:table-cell>
          <table:table-cell office:value-type="float" office:value="400000" table:style-name="ce1">
            <text:p>400000</text:p>
          </table:table-cell>
          <table:table-cell office:value-type="float" office:value="2167.2399999999998" table:style-name="ce1">
            <text:p>2167.24</text:p>
          </table:table-cell>
          <table:table-cell office:value-type="float" office:value="4752.22" table:style-name="ce1">
            <text:p>4752.22</text:p>
          </table:table-cell>
          <table:table-cell office:value-type="float" office:value="31420.23" table:style-name="ce1">
            <text:p>31420.23</text:p>
          </table:table-cell>
          <table:table-cell office:value-type="float" office:value="829.11" table:style-name="ce1">
            <text:p>829.11</text:p>
          </table:table-cell>
          <table:table-cell office:value-type="float" office:value="6114.67" table:style-name="ce1">
            <text:p>6114.67</text:p>
          </table:table-cell>
          <table:table-cell office:value-type="float" office:value="9731.4" table:style-name="ce1">
            <text:p>9731.4</text:p>
          </table:table-cell>
          <table:table-cell office:value-type="float" office:value="5854.53" table:style-name="ce1">
            <text:p>5854.53</text:p>
          </table:table-cell>
          <table:table-cell office:value-type="float" office:value="4989.41" table:style-name="ce1">
            <text:p>4989.41</text:p>
          </table:table-cell>
          <table:table-cell office:value-type="float" office:value="1267.46" table:style-name="ce1">
            <text:p>1267.46</text:p>
          </table:table-cell>
          <table:table-cell office:value-type="float" office:value="1226.99" table:style-name="ce1">
            <text:p>1226.99</text:p>
          </table:table-cell>
          <table:table-cell office:value-type="float" office:value="5527.82" table:style-name="ce1">
            <text:p>5527.82</text:p>
          </table:table-cell>
          <table:table-cell office:value-type="float" office:value="1741.4" table:style-name="ce1">
            <text:p>1741.4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3.6 -</text:p>
          </table:table-cell>
          <table:table-cell office:value-type="string" table:style-name="ce1">
            <text:p>PRODUCTOS DE MINERALES, METALICOS Y NO METALICO</text:p>
          </table:table-cell>
          <table:table-cell office:value-type="float" office:value="6100000" table:style-name="ce1">
            <text:p>6100000</text:p>
          </table:table-cell>
          <table:table-cell office:value-type="float" office:value="4939870.7600000007" table:style-name="ce1">
            <text:p>4939870.76</text:p>
          </table:table-cell>
          <table:table-cell office:value-type="float" office:value="0" table:style-name="ce1">
            <text:p>0</text:p>
          </table:table-cell>
          <table:table-cell office:value-type="float" office:value="5910000" table:style-name="ce1">
            <text:p>5910000</text:p>
          </table:table-cell>
          <table:table-cell office:value-type="float" office:value="275059.93" table:style-name="ce1">
            <text:p>275059.93</text:p>
          </table:table-cell>
          <table:table-cell office:value-type="float" office:value="423619.21" table:style-name="ce1">
            <text:p>423619.21</text:p>
          </table:table-cell>
          <table:table-cell office:value-type="float" office:value="392605.32" table:style-name="ce1">
            <text:p>392605.32</text:p>
          </table:table-cell>
          <table:table-cell office:value-type="float" office:value="398470.07" table:style-name="ce1">
            <text:p>398470.07</text:p>
          </table:table-cell>
          <table:table-cell office:value-type="float" office:value="337571.28" table:style-name="ce1">
            <text:p>337571.28</text:p>
          </table:table-cell>
          <table:table-cell office:value-type="float" office:value="491363.41" table:style-name="ce1">
            <text:p>491363.41</text:p>
          </table:table-cell>
          <table:table-cell office:value-type="float" office:value="400196.98000000004" table:style-name="ce1">
            <text:p>400196.98</text:p>
          </table:table-cell>
          <table:table-cell office:value-type="float" office:value="485404.79" table:style-name="ce1">
            <text:p>485404.79</text:p>
          </table:table-cell>
          <table:table-cell office:value-type="float" office:value="343158.35" table:style-name="ce1">
            <text:p>343158.35</text:p>
          </table:table-cell>
          <table:table-cell office:value-type="float" office:value="442372.55" table:style-name="ce1">
            <text:p>442372.55</text:p>
          </table:table-cell>
          <table:table-cell office:value-type="float" office:value="409704.63" table:style-name="ce1">
            <text:p>409704.63</text:p>
          </table:table-cell>
          <table:table-cell office:value-type="float" office:value="540344.24" table:style-name="ce1">
            <text:p>540344.24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3.7 -</text:p>
          </table:table-cell>
          <table:table-cell office:value-type="string" table:style-name="ce1">
            <text:p>COMBUSTIBLES, LUBRICANTES, PRODUCTOS QUIMICOS Y CONEX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3.8 -</text:p>
          </table:table-cell>
          <table:table-cell office:value-type="string" table:style-name="ce1">
            <text:p>GASTOS QUE SE ASIGNARAN DURANTE EL EJERCICIO (ART. 32 Y 33 LEY 423-06)</text:p>
          </table:table-cell>
          <table:table-cell office:value-type="float" office:value="2150000" table:style-name="ce1">
            <text:p>2150000</text:p>
          </table:table-cell>
          <table:table-cell office:value-type="float" office:value="1371943.37" table:style-name="ce1">
            <text:p>1371943.37</text:p>
          </table:table-cell>
          <table:table-cell office:value-type="float" office:value="0" table:style-name="ce1">
            <text:p>0</text:p>
          </table:table-cell>
          <table:table-cell office:value-type="float" office:value="1883000" table:style-name="ce1">
            <text:p>1883000</text:p>
          </table:table-cell>
          <table:table-cell office:value-type="float" office:value="28906.37" table:style-name="ce1">
            <text:p>28906.37</text:p>
          </table:table-cell>
          <table:table-cell office:value-type="float" office:value="338575.58" table:style-name="ce1">
            <text:p>338575.58</text:p>
          </table:table-cell>
          <table:table-cell office:value-type="float" office:value="20351.54" table:style-name="ce1">
            <text:p>20351.54</text:p>
          </table:table-cell>
          <table:table-cell office:value-type="float" office:value="59920.88" table:style-name="ce1">
            <text:p>59920.88</text:p>
          </table:table-cell>
          <table:table-cell office:value-type="float" office:value="181718.62" table:style-name="ce1">
            <text:p>181718.62</text:p>
          </table:table-cell>
          <table:table-cell office:value-type="float" office:value="31510.55" table:style-name="ce1">
            <text:p>31510.55</text:p>
          </table:table-cell>
          <table:table-cell office:value-type="float" office:value="286747.61" table:style-name="ce1">
            <text:p>286747.61</text:p>
          </table:table-cell>
          <table:table-cell office:value-type="float" office:value="248262.59" table:style-name="ce1">
            <text:p>248262.59</text:p>
          </table:table-cell>
          <table:table-cell office:value-type="float" office:value="7777.87" table:style-name="ce1">
            <text:p>7777.87</text:p>
          </table:table-cell>
          <table:table-cell office:value-type="float" office:value="66863.929999999993" table:style-name="ce1">
            <text:p>66863.93</text:p>
          </table:table-cell>
          <table:table-cell office:value-type="float" office:value="78151.539999999994" table:style-name="ce1">
            <text:p>78151.54</text:p>
          </table:table-cell>
          <table:table-cell office:value-type="float" office:value="23156.29" table:style-name="ce1">
            <text:p>23156.29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3.9 -</text:p>
          </table:table-cell>
          <table:table-cell office:value-type="string" table:style-name="ce1">
            <text:p>PRODUCTOS Y UTILES VARIOS</text:p>
          </table:table-cell>
          <table:table-cell office:value-type="float" office:value="195000" table:style-name="ce1">
            <text:p>195000</text:p>
          </table:table-cell>
          <table:table-cell office:value-type="float" office:value="0" table:style-name="ce1">
            <text:p>0</text:p>
          </table:table-cell>
          <table:table-cell office:value-type="float" office:value="300000" table:style-name="ce1">
            <text:p>300000</text:p>
          </table:table-cell>
          <table:table-cell office:value-type="float" office:value="195000" table:style-name="ce1">
            <text:p>19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4 -</text:p>
          </table:table-cell>
          <table:table-cell office:value-type="string" table:style-name="ce1">
            <text:p>TRANSFERENCIAS CORRIENTES</text:p>
          </table:table-cell>
          <table:table-cell office:value-type="float" office:value="195000" table:style-name="ce1">
            <text:p>19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5000" table:style-name="ce1">
            <text:p>19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4.1 -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4.2 -</text:p>
          </table:table-cell>
          <table:table-cell office:value-type="string" table:style-name="ce1">
            <text:p>TRANSFERENCIAS CORRIENTES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4.3 -</text:p>
          </table:table-cell>
          <table:table-cell office:value-type="string" table:style-name="ce1">
            <text:p>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4.4 -</text:p>
          </table:table-cell>
          <table:table-cell office:value-type="string" table:style-name="ce1">
            <text:p>TRANSFERENCIAS CORRIENTES A EMPRESAS PUBLICAS NO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4.5 -</text:p>
          </table:table-cell>
          <table:table-cell office:value-type="string" table:style-name="ce1">
            <text:p>TRANSFERENCIAS CORRIENTES A INSTITUCIONES PUBLICAS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4.9 -</text:p>
          </table:table-cell>
          <table:table-cell office:value-type="string" table:style-name="ce1">
            <text:p>TRANSFERENCIAS CORRIENTES A OTRAS INSTITUCIONES PU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5 -</text:p>
          </table:table-cell>
          <table:table-cell office:value-type="string" table:style-name="ce1">
            <text:p>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5.1 -</text:p>
          </table:table-cell>
          <table:table-cell office:value-type="string" table:style-name="ce1">
            <text:p>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5.2 -</text:p>
          </table:table-cell>
          <table:table-cell office:value-type="string" table:style-name="ce1">
            <text:p>TRANSFERENCIAS DE CAPITAL AL GOBIERNO GENERAL <text:s/>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5.3 -</text:p>
          </table:table-cell>
          <table:table-cell office:value-type="string" table:style-name="ce1">
            <text:p>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5.4 -</text:p>
          </table:table-cell>
          <table:table-cell office:value-type="string" table:style-name="ce1">
            <text:p>TRANSFERENCIAS DE CAPITAL <text:s/>A EMPRESAS PUBLICAS NO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5.5 -</text:p>
          </table:table-cell>
          <table:table-cell office:value-type="string" table:style-name="ce1">
            <text:p>TRANSFERENCIAS DE CAPITAL A INSTITUCIONES PUBLICAS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5.6 -</text:p>
          </table:table-cell>
          <table:table-cell office:value-type="string" table:style-name="ce1">
            <text:p>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5.9 -</text:p>
          </table:table-cell>
          <table:table-cell office:value-type="string" table:style-name="ce1">
            <text:p>TRANSFERENCIAS DE CAPITAL A OTRAS INSTITUCIONES PUBLICA</text:p>
          </table:table-cell>
          <table:table-cell office:value-type="float" office:value="6826000" table:style-name="ce1">
            <text:p>6826000</text:p>
          </table:table-cell>
          <table:table-cell office:value-type="float" office:value="1915657.6400000001" table:style-name="ce1">
            <text:p>1915657.64</text:p>
          </table:table-cell>
          <table:table-cell office:value-type="float" office:value="0" table:style-name="ce1">
            <text:p>0</text:p>
          </table:table-cell>
          <table:table-cell office:value-type="float" office:value="6126000" table:style-name="ce1">
            <text:p>6126000</text:p>
          </table:table-cell>
          <table:table-cell office:value-type="float" office:value="0" table:style-name="ce1">
            <text:p>0</text:p>
          </table:table-cell>
          <table:table-cell office:value-type="float" office:value="43960" table:style-name="ce1">
            <text:p>43960</text:p>
          </table:table-cell>
          <table:table-cell office:value-type="float" office:value="0" table:style-name="ce1">
            <text:p>0</text:p>
          </table:table-cell>
          <table:table-cell office:value-type="float" office:value="300513.25" table:style-name="ce1">
            <text:p>300513.25</text:p>
          </table:table-cell>
          <table:table-cell office:value-type="float" office:value="256609.40999999997" table:style-name="ce1">
            <text:p>256609.41</text:p>
          </table:table-cell>
          <table:table-cell office:value-type="float" office:value="78511" table:style-name="ce1">
            <text:p>78511</text:p>
          </table:table-cell>
          <table:table-cell office:value-type="float" office:value="558507.97" table:style-name="ce1">
            <text:p>558507.97</text:p>
          </table:table-cell>
          <table:table-cell office:value-type="float" office:value="88257.07" table:style-name="ce1">
            <text:p>88257.07</text:p>
          </table:table-cell>
          <table:table-cell office:value-type="float" office:value="19460" table:style-name="ce1">
            <text:p>19460</text:p>
          </table:table-cell>
          <table:table-cell office:value-type="float" office:value="0" table:style-name="ce1">
            <text:p>0</text:p>
          </table:table-cell>
          <table:table-cell office:value-type="float" office:value="514213.94" table:style-name="ce1">
            <text:p>514213.94</text:p>
          </table:table-cell>
          <table:table-cell office:value-type="float" office:value="55625" table:style-name="ce1">
            <text:p>55625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6 -</text:p>
          </table:table-cell>
          <table:table-cell office:value-type="string" table:style-name="ce1">
            <text:p>BIENES MUEBLES, INMUEBLES E INTANGIBLES</text:p>
          </table:table-cell>
          <table:table-cell office:value-type="float" office:value="4260000" table:style-name="ce1">
            <text:p>4260000</text:p>
          </table:table-cell>
          <table:table-cell office:value-type="float" office:value="806729.84000000008" table:style-name="ce1">
            <text:p>806729.84</text:p>
          </table:table-cell>
          <table:table-cell office:value-type="float" office:value="-2750000" table:style-name="ce1">
            <text:p>-2750000</text:p>
          </table:table-cell>
          <table:table-cell office:value-type="float" office:value="4140000" table:style-name="ce1">
            <text:p>414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600" table:style-name="ce1">
            <text:p>124600</text:p>
          </table:table-cell>
          <table:table-cell office:value-type="float" office:value="192404.8" table:style-name="ce1">
            <text:p>192404.8</text:p>
          </table:table-cell>
          <table:table-cell office:value-type="float" office:value="0" table:style-name="ce1">
            <text:p>0</text:p>
          </table:table-cell>
          <table:table-cell office:value-type="float" office:value="382007.97" table:style-name="ce1">
            <text:p>382007.97</text:p>
          </table:table-cell>
          <table:table-cell office:value-type="float" office:value="88257.07" table:style-name="ce1">
            <text:p>88257.07</text:p>
          </table:table-cell>
          <table:table-cell office:value-type="float" office:value="19460" table:style-name="ce1">
            <text:p>194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6.1 -</text:p>
          </table:table-cell>
          <table:table-cell office:value-type="string" table:style-name="ce1">
            <text:p>MOBILIARIO Y EQUIPO</text:p>
          </table:table-cell>
          <table:table-cell office:value-type="float" office:value="220000" table:style-name="ce1">
            <text:p>220000</text:p>
          </table:table-cell>
          <table:table-cell office:value-type="float" office:value="64204.61" table:style-name="ce1">
            <text:p>64204.61</text:p>
          </table:table-cell>
          <table:table-cell office:value-type="float" office:value="0" table:style-name="ce1">
            <text:p>0</text:p>
          </table:table-cell>
          <table:table-cell office:value-type="float" office:value="220000" table:style-name="ce1">
            <text:p>2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204.61" table:style-name="ce1">
            <text:p>64204.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6.2 -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6.3 -</text:p>
          </table:table-cell>
          <table:table-cell office:value-type="string" table:style-name="ce1">
            <text:p>EQUIPO E INSTRUMENTAL, CIENTIFICO Y LABORATORIO</text:p>
          </table:table-cell>
          <table:table-cell office:value-type="float" office:value="2040000" table:style-name="ce1">
            <text:p>2040000</text:p>
          </table:table-cell>
          <table:table-cell office:value-type="float" office:value="175913.25" table:style-name="ce1">
            <text:p>175913.25</text:p>
          </table:table-cell>
          <table:table-cell office:value-type="float" office:value="0" table:style-name="ce1">
            <text:p>0</text:p>
          </table:table-cell>
          <table:table-cell office:value-type="float" office:value="1340000" table:style-name="ce1">
            <text:p>134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5913.25" table:style-name="ce1">
            <text:p>175913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6.4 -</text:p>
          </table:table-cell>
          <table:table-cell office:value-type="string" table:style-name="ce1">
            <text:p>VEHICULOS Y EQUIPO DE TRANSPORTE, TRACCION Y ELEVACION</text:p>
          </table:table-cell>
          <table:table-cell office:value-type="float" office:value="266000" table:style-name="ce1">
            <text:p>266000</text:p>
          </table:table-cell>
          <table:table-cell office:value-type="float" office:value="354596" table:style-name="ce1">
            <text:p>354596</text:p>
          </table:table-cell>
          <table:table-cell office:value-type="float" office:value="-2750000" table:style-name="ce1">
            <text:p>-2750000</text:p>
          </table:table-cell>
          <table:table-cell office:value-type="float" office:value="386000" table:style-name="ce1">
            <text:p>386000</text:p>
          </table:table-cell>
          <table:table-cell office:value-type="float" office:value="0" table:style-name="ce1">
            <text:p>0</text:p>
          </table:table-cell>
          <table:table-cell office:value-type="float" office:value="43960" table:style-name="ce1">
            <text:p>439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511" table:style-name="ce1">
            <text:p>78511</text:p>
          </table:table-cell>
          <table:table-cell office:value-type="float" office:value="176500" table:style-name="ce1">
            <text:p>176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625" table:style-name="ce1">
            <text:p>55625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6.5 -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6.6 -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6.7 -</text:p>
          </table:table-cell>
          <table:table-cell office:value-type="string" table:style-name="ce1">
            <text:p>ACTIVOS BIOLOGICOS CULTIVABLE</text:p>
          </table:table-cell>
          <table:table-cell office:value-type="float" office:value="40000" table:style-name="ce1">
            <text:p>40000</text:p>
          </table:table-cell>
          <table:table-cell office:value-type="float" office:value="514213.94" table:style-name="ce1">
            <text:p>514213.94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4213.94" table:style-name="ce1">
            <text:p>514213.94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6.8 -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6.9 -</text:p>
          </table:table-cell>
          <table:table-cell office:value-type="string" table:style-name="ce1">
            <text:p>EDIFICIOS, ESTRUCTURAS, TIERRAS, TERRENOS Y OBJETOS DE VALOR</text:p>
          </table:table-cell>
          <table:table-cell office:value-type="float" office:value="23503792" table:style-name="ce1">
            <text:p>23503792</text:p>
          </table:table-cell>
          <table:table-cell office:value-type="float" office:value="9621339.4499999993" table:style-name="ce1">
            <text:p>9621339.45</text:p>
          </table:table-cell>
          <table:table-cell office:value-type="float" office:value="0" table:style-name="ce1">
            <text:p>0</text:p>
          </table:table-cell>
          <table:table-cell office:value-type="float" office:value="23503792" table:style-name="ce1">
            <text:p>235037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7 -</text:p>
          </table:table-cell>
          <table:table-cell office:value-type="string" table:style-name="ce1">
            <text:p>OBRAS</text:p>
          </table:table-cell>
          <table:table-cell office:value-type="float" office:value="23503792" table:style-name="ce1">
            <text:p>23503792</text:p>
          </table:table-cell>
          <table:table-cell office:value-type="float" office:value="9621339.4499999993" table:style-name="ce1">
            <text:p>9621339.45</text:p>
          </table:table-cell>
          <table:table-cell office:value-type="float" office:value="-9480792" table:style-name="ce1">
            <text:p>-9480792</text:p>
          </table:table-cell>
          <table:table-cell office:value-type="float" office:value="23503792" table:style-name="ce1">
            <text:p>23503792</text:p>
          </table:table-cell>
          <table:table-cell office:value-type="float" office:value="0" table:style-name="ce1">
            <text:p>0</text:p>
          </table:table-cell>
          <table:table-cell office:value-type="float" office:value="1631637.94" table:style-name="ce1">
            <text:p>1631637.94</text:p>
          </table:table-cell>
          <table:table-cell office:value-type="float" office:value="0" table:style-name="ce1">
            <text:p>0</text:p>
          </table:table-cell>
          <table:table-cell office:value-type="float" office:value="7989701.5099999998" table:style-name="ce1">
            <text:p>7989701.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7.1 -</text:p>
          </table:table-cell>
          <table:table-cell office:value-type="string" table:style-name="ce1">
            <text:p>OBRAS EN ED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9480792" table:style-name="ce1">
            <text:p>-94807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7.2 -</text:p>
          </table:table-cell>
          <table:table-cell office:value-type="string" table:style-name="ce1">
            <text:p>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7.3 -</text:p>
          </table:table-cell>
          <table:table-cell office:value-type="string" table:style-name="ce1">
            <text:p>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7.4 -</text:p>
          </table:table-cell>
          <table:table-cell office:value-type="string" table:style-name="ce1">
            <text:p>GASTOS QUE SE ASIGNARAN DURANTE EL EJERCICIO PARA INVERSION (ART. 32 Y 33 LEY 423-0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8 -</text:p>
          </table:table-cell>
          <table:table-cell office:value-type="string" table:style-name="ce1">
            <text:p>ADQUISICION DE ACTIVOS FINANCIEROS CON FINES DE POLI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8.1 -</text:p>
          </table:table-cell>
          <table:table-cell office:value-type="string" table:style-name="ce1">
            <text:p>CONCESION DE PRESTAM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8.2 -</text:p>
          </table:table-cell>
          <table:table-cell office:value-type="string" table:style-name="ce1">
            <text:p>ADQUISICION DE TI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9 -</text:p>
          </table:table-cell>
          <table:table-cell office:value-type="string" table:style-name="ce1">
            <text:p>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9.1 -</text:p>
          </table:table-cell>
          <table:table-cell office:value-type="string" table:style-name="ce1">
            <text:p>INTERESES DE LA DEUDA PU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9.2 -</text:p>
          </table:table-cell>
          <table:table-cell office:value-type="string" table:style-name="ce1">
            <text:p>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9.4 -</text:p>
          </table:table-cell>
          <table:table-cell office:value-type="string" table:style-name="ce1">
            <text:p>COMISIONES Y OTROS GASTOS BANCARIOS DE LA DEUDA PU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4 -</text:p>
          </table:table-cell>
          <table:table-cell office:value-type="string" table:style-name="ce1">
            <text:p>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4.1 -</text:p>
          </table:table-cell>
          <table:table-cell office:value-type="string" table:style-name="ce1">
            <text:p>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4.1.1 -</text:p>
          </table:table-cell>
          <table:table-cell office:value-type="string" table:style-name="ce1">
            <text:p>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4.1.2 -</text:p>
          </table:table-cell>
          <table:table-cell office:value-type="string" table:style-name="ce1">
            <text:p>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4.2 -</text:p>
          </table:table-cell>
          <table:table-cell office:value-type="string" table:style-name="ce1">
            <text:p>DISMINUCION DE PAS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4.2.1 -</text:p>
          </table:table-cell>
          <table:table-cell office:value-type="string" table:style-name="ce1">
            <text:p>DISMINUCION DE PASIVOS CORRI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4.2.2 -</text:p>
          </table:table-cell>
          <table:table-cell office:value-type="string" table:style-name="ce1">
            <text:p>DISMINUCION DE PASIVOS NO CORRI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4.3 -</text:p>
          </table:table-cell>
          <table:table-cell office:value-type="string" table:style-name="ce1">
            <text:p>DISMINUCION DE FONDOS DE TERC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4.3.5 -</text:p>
          </table:table-cell>
          <table:table-cell office:value-type="string" table:style-name="ce1">
            <text:p>DISMINUCION DEPOSITOS FONDOS DE TERC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48686.4499999993" table:style-name="ce1">
            <text:p>8548686.45</text:p>
          </table:table-cell>
          <table:table-cell office:value-type="float" office:value="11832530.529999999" table:style-name="ce1">
            <text:p>11832530.53</text:p>
          </table:table-cell>
          <table:table-cell office:value-type="float" office:value="9891148.9900000002" table:style-name="ce1">
            <text:p>9891148.99</text:p>
          </table:table-cell>
          <table:table-cell office:value-type="float" office:value="18844596.829999998" table:style-name="ce1">
            <text:p>18844596.83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otal general</text:p>
          </table:table-cell>
          <table:table-cell office:value-type="float" office:value="98550000" table:style-name="ce1">
            <text:p>98550000</text:p>
          </table:table-cell>
          <table:table-cell office:value-type="float" office:value="50050290.32" table:style-name="ce1">
            <text:p>50050290.32</text:p>
          </table:table-cell>
          <table:table-cell office:value-type="float" office:value="0" table:style-name="ce1">
            <text:p>0</text:p>
          </table:table-cell>
          <table:table-cell office:value-type="float" office:value="100150000" table:style-name="ce1">
            <text:p>100150000</text:p>
          </table:table-cell>
          <table:table-cell office:value-type="float" office:value="6383187.7200000007" table:style-name="ce1">
            <text:p>6383187.72</text:p>
          </table:table-cell>
          <table:table-cell office:value-type="float" office:value="5702052.3399999999" table:style-name="ce1">
            <text:p>5702052.34</text:p>
          </table:table-cell>
          <table:table-cell office:value-type="float" office:value="5488726.040000001" table:style-name="ce1">
            <text:p>5488726.04</text:p>
          </table:table-cell>
          <table:table-cell office:value-type="float" office:value="8491005.9300000016" table:style-name="ce1">
            <text:p>8491005.93</text:p>
          </table:table-cell>
          <table:table-cell office:value-type="float" office:value="7343067.1400000006" table:style-name="ce1">
            <text:p>7343067.14</text:p>
          </table:table-cell>
          <table:table-cell office:value-type="float" office:value="6004745.5599999996" table:style-name="ce1">
            <text:p>6004745.56</text:p>
          </table:table-cell>
          <table:table-cell office:value-type="float" office:value="10637505.59" table:style-name="ce1">
            <text:p>10637505.59</text:p>
          </table:table-cell>
          <table:table-cell office:value-type="float" office:value="10892851.140000001" table:style-name="ce1">
            <text:p>10892851.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<text:s/>2 -</text:p>
          </table:table-cell>
          <table:table-cell office:value-type="string" table:style-name="ce1">
            <text:p>GAS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02272.57" table:style-name="ce1">
            <text:p>5202272.57</text:p>
          </table:table-cell>
          <table:table-cell office:value-type="float" office:value="4149904.36" table:style-name="ce1">
            <text:p>4149904.36</text:p>
          </table:table-cell>
          <table:table-cell office:value-type="float" office:value="4388162.9800000004" table:style-name="ce1">
            <text:p>4388162.98</text:p>
          </table:table-cell>
          <table:table-cell office:value-type="float" office:value="3625858.57" table:style-name="ce1">
            <text:p>3625858.57</text:p>
          </table:table-cell>
          <table:table-cell office:value-type="float" office:value="6095281.4500000002" table:style-name="ce1">
            <text:p>6095281.45</text:p>
          </table:table-cell>
          <table:table-cell office:value-type="float" office:value="4542007.46" table:style-name="ce1">
            <text:p>4542007.46</text:p>
          </table:table-cell>
          <table:table-cell office:value-type="float" office:value="4846719.91" table:style-name="ce1">
            <text:p>4846719.91</text:p>
          </table:table-cell>
          <table:table-cell office:value-type="float" office:value="7492965.1200000001" table:style-name="ce1">
            <text:p>7492965.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1 -</text:p>
          </table:table-cell>
          <table:table-cell office:value-type="string" table:style-name="ce1">
            <text:p>REMUNERACIONES Y CONTRIBUCIONES</text:p>
          </table:table-cell>
          <table:table-cell office:value-type="float" office:value="98550000" table:style-name="ce1">
            <text:p>98550000</text:p>
          </table:table-cell>
          <table:table-cell office:value-type="float" office:value="64517924.600000001" table:style-name="ce1">
            <text:p>64517924.6</text:p>
          </table:table-cell>
          <table:table-cell office:value-type="float" office:value="8100000" table:style-name="ce1">
            <text:p>8100000</text:p>
          </table:table-cell>
          <table:table-cell office:value-type="float" office:value="106650000" table:style-name="ce1">
            <text:p>106650000</text:p>
          </table:table-cell>
          <table:table-cell office:value-type="float" office:value="582750" table:style-name="ce1">
            <text:p>582750</text:p>
          </table:table-cell>
          <table:table-cell office:value-type="float" office:value="582750" table:style-name="ce1">
            <text:p>582750</text:p>
          </table:table-cell>
          <table:table-cell office:value-type="float" office:value="526137.07999999996" table:style-name="ce1">
            <text:p>526137.08</text:p>
          </table:table-cell>
          <table:table-cell office:value-type="float" office:value="4394499.4000000004" table:style-name="ce1">
            <text:p>4394499.4</text:p>
          </table:table-cell>
          <table:table-cell office:value-type="float" office:value="639750" table:style-name="ce1">
            <text:p>639750</text:p>
          </table:table-cell>
          <table:table-cell office:value-type="float" office:value="804750" table:style-name="ce1">
            <text:p>804750</text:p>
          </table:table-cell>
          <table:table-cell office:value-type="float" office:value="929750" table:style-name="ce1">
            <text:p>929750</text:p>
          </table:table-cell>
          <table:table-cell office:value-type="float" office:value="5886562.0899999999" table:style-name="ce1">
            <text:p>5886562.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1.1 -</text:p>
          </table:table-cell>
          <table:table-cell office:value-type="string" table:style-name="ce1">
            <text:p>REMUNERACIONES</text:p>
          </table:table-cell>
          <table:table-cell office:value-type="float" office:value="62390000" table:style-name="ce1">
            <text:p>62390000</text:p>
          </table:table-cell>
          <table:table-cell office:value-type="float" office:value="44062543.719999999" table:style-name="ce1">
            <text:p>44062543.72</text:p>
          </table:table-cell>
          <table:table-cell office:value-type="float" office:value="8100000" table:style-name="ce1">
            <text:p>8100000</text:p>
          </table:table-cell>
          <table:table-cell office:value-type="float" office:value="70490000" table:style-name="ce1">
            <text:p>70490000</text:p>
          </table:table-cell>
          <table:table-cell office:value-type="float" office:value="0" table:style-name="ce1">
            <text:p>0</text:p>
          </table:table-cell>
          <table:table-cell office:value-type="float" office:value="375000" table:style-name="ce1">
            <text:p>37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9750" table:style-name="ce1">
            <text:p>8997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1.2 -</text:p>
          </table:table-cell>
          <table:table-cell office:value-type="string" table:style-name="ce1">
            <text:p>SOBRESUELDOS</text:p>
          </table:table-cell>
          <table:table-cell office:value-type="float" office:value="20590000" table:style-name="ce1">
            <text:p>20590000</text:p>
          </table:table-cell>
          <table:table-cell office:value-type="float" office:value="10259886.48" table:style-name="ce1">
            <text:p>10259886.48</text:p>
          </table:table-cell>
          <table:table-cell office:value-type="float" office:value="0" table:style-name="ce1">
            <text:p>0</text:p>
          </table:table-cell>
          <table:table-cell office:value-type="float" office:value="20590000" table:style-name="ce1">
            <text:p>2059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81000" table:style-name="ce1">
            <text:p>418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1.3 -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1500000" table:style-name="ce1">
            <text:p>1500000</text:p>
          </table:table-cell>
          <table:table-cell office:value-type="float" office:value="375000" table:style-name="ce1">
            <text:p>375000</text:p>
          </table:table-cell>
          <table:table-cell office:value-type="float" office:value="0" table:style-name="ce1">
            <text:p>0</text:p>
          </table:table-cell>
          <table:table-cell office:value-type="float" office:value="1500000" table:style-name="ce1">
            <text:p>1500000</text:p>
          </table:table-cell>
          <table:table-cell office:value-type="float" office:value="598165.15" table:style-name="ce1">
            <text:p>598165.15</text:p>
          </table:table-cell>
          <table:table-cell office:value-type="float" office:value="594397.98" table:style-name="ce1">
            <text:p>594397.98</text:p>
          </table:table-cell>
          <table:table-cell office:value-type="float" office:value="574425.98" table:style-name="ce1">
            <text:p>574425.98</text:p>
          </table:table-cell>
          <table:table-cell office:value-type="float" office:value="470647.96" table:style-name="ce1">
            <text:p>470647.96</text:p>
          </table:table-cell>
          <table:table-cell office:value-type="float" office:value="608035.68999999994" table:style-name="ce1">
            <text:p>608035.69</text:p>
          </table:table-cell>
          <table:table-cell office:value-type="float" office:value="657988.1" table:style-name="ce1">
            <text:p>657988.1</text:p>
          </table:table-cell>
          <table:table-cell office:value-type="float" office:value="680035.68" table:style-name="ce1">
            <text:p>680035.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1.4 -</text:p>
          </table:table-cell>
          <table:table-cell office:value-type="string" table:style-name="ce1">
            <text:p>GRATIFICACIONES Y BONIFICACIONES</text:p>
          </table:table-cell>
          <table:table-cell office:value-type="float" office:value="4400000" table:style-name="ce1">
            <text:p>4400000</text:p>
          </table:table-cell>
          <table:table-cell office:value-type="float" office:value="4181000" table:style-name="ce1">
            <text:p>4181000</text:p>
          </table:table-cell>
          <table:table-cell office:value-type="float" office:value="0" table:style-name="ce1">
            <text:p>0</text:p>
          </table:table-cell>
          <table:table-cell office:value-type="float" office:value="4400000" table:style-name="ce1">
            <text:p>4400000</text:p>
          </table:table-cell>
          <table:table-cell office:value-type="float" office:value="2599568.29" table:style-name="ce1">
            <text:p>2599568.29</text:p>
          </table:table-cell>
          <table:table-cell office:value-type="float" office:value="2527856.7800000003" table:style-name="ce1">
            <text:p>2527856.78</text:p>
          </table:table-cell>
          <table:table-cell office:value-type="float" office:value="2099661.9500000002" table:style-name="ce1">
            <text:p>2099661.95</text:p>
          </table:table-cell>
          <table:table-cell office:value-type="float" office:value="1926519.43" table:style-name="ce1">
            <text:p>1926519.43</text:p>
          </table:table-cell>
          <table:table-cell office:value-type="float" office:value="2646774.79" table:style-name="ce1">
            <text:p>2646774.79</text:p>
          </table:table-cell>
          <table:table-cell office:value-type="float" office:value="4295532.58" table:style-name="ce1">
            <text:p>4295532.58</text:p>
          </table:table-cell>
          <table:table-cell office:value-type="float" office:value="4148335.75" table:style-name="ce1">
            <text:p>4148335.75</text:p>
          </table:table-cell>
          <table:table-cell office:value-type="float" office:value="706653.03" table:style-name="ce1">
            <text:p>706653.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1.5 -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9670000" table:style-name="ce1">
            <text:p>9670000</text:p>
          </table:table-cell>
          <table:table-cell office:value-type="float" office:value="5639494.4000000004" table:style-name="ce1">
            <text:p>5639494.4</text:p>
          </table:table-cell>
          <table:table-cell office:value-type="float" office:value="0" table:style-name="ce1">
            <text:p>0</text:p>
          </table:table-cell>
          <table:table-cell office:value-type="float" office:value="9670000" table:style-name="ce1">
            <text:p>9670000</text:p>
          </table:table-cell>
          <table:table-cell office:value-type="float" office:value="231631.21" table:style-name="ce1">
            <text:p>231631.21</text:p>
          </table:table-cell>
          <table:table-cell office:value-type="float" office:value="212700.55" table:style-name="ce1">
            <text:p>212700.55</text:p>
          </table:table-cell>
          <table:table-cell office:value-type="float" office:value="182618.71" table:style-name="ce1">
            <text:p>182618.71</text:p>
          </table:table-cell>
          <table:table-cell office:value-type="float" office:value="162763.98000000001" table:style-name="ce1">
            <text:p>162763.98</text:p>
          </table:table-cell>
          <table:table-cell office:value-type="float" office:value="228491.4" table:style-name="ce1">
            <text:p>228491.4</text:p>
          </table:table-cell>
          <table:table-cell office:value-type="float" office:value="277223.31" table:style-name="ce1">
            <text:p>277223.31</text:p>
          </table:table-cell>
          <table:table-cell office:value-type="float" office:value="223576.38" table:style-name="ce1">
            <text:p>223576.38</text:p>
          </table:table-cell>
          <table:table-cell office:value-type="float" office:value="2612911.41" table:style-name="ce1">
            <text:p>2612911.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 -</text:p>
          </table:table-cell>
          <table:table-cell office:value-type="string" table:style-name="ce1">
            <text:p>CONTRATACION DE SERVICIO</text:p>
          </table:table-cell>
          <table:table-cell office:value-type="float" office:value="36551000" table:style-name="ce1">
            <text:p>36551000</text:p>
          </table:table-cell>
          <table:table-cell office:value-type="float" office:value="25328232.199999999" table:style-name="ce1">
            <text:p>25328232.2</text:p>
          </table:table-cell>
          <table:table-cell office:value-type="float" office:value="2630792" table:style-name="ce1">
            <text:p>2630792</text:p>
          </table:table-cell>
          <table:table-cell office:value-type="float" office:value="39181792" table:style-name="ce1">
            <text:p>39181792</text:p>
          </table:table-cell>
          <table:table-cell office:value-type="float" office:value="0" table:style-name="ce1">
            <text:p>0</text:p>
          </table:table-cell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office:value-type="float" office:value="140" table:style-name="ce1">
            <text:p>140</text:p>
          </table:table-cell>
          <table:table-cell office:value-type="float" office:value="2584.98" table:style-name="ce1">
            <text:p>2584.98</text:p>
          </table:table-cell>
          <table:table-cell office:value-type="float" office:value="175" table:style-name="ce1">
            <text:p>175</text:p>
          </table:table-cell>
          <table:table-cell office:value-type="float" office:value="0" table:style-name="ce1">
            <text:p>0</text:p>
          </table:table-cell>
          <table:table-cell office:value-type="float" office:value="269791.03999999998" table:style-name="ce1">
            <text:p>269791.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1 -</text:p>
          </table:table-cell>
          <table:table-cell office:value-type="string" table:style-name="ce1">
            <text:p>SERVICIOS BASICO</text:p>
          </table:table-cell>
          <table:table-cell office:value-type="float" office:value="2858000" table:style-name="ce1">
            <text:p>2858000</text:p>
          </table:table-cell>
          <table:table-cell office:value-type="float" office:value="2114408.34" table:style-name="ce1">
            <text:p>2114408.34</text:p>
          </table:table-cell>
          <table:table-cell office:value-type="float" office:value="0" table:style-name="ce1">
            <text:p>0</text:p>
          </table:table-cell>
          <table:table-cell office:value-type="float" office:value="2858000" table:style-name="ce1">
            <text:p>2858000</text:p>
          </table:table-cell>
          <table:table-cell office:value-type="float" office:value="162647.5" table:style-name="ce1">
            <text:p>162647.5</text:p>
          </table:table-cell>
          <table:table-cell office:value-type="float" office:value="0" table:style-name="ce1">
            <text:p>0</text:p>
          </table:table-cell>
          <table:table-cell office:value-type="float" office:value="135437.5" table:style-name="ce1">
            <text:p>135437.5</text:p>
          </table:table-cell>
          <table:table-cell office:value-type="float" office:value="45650" table:style-name="ce1">
            <text:p>45650</text:p>
          </table:table-cell>
          <table:table-cell office:value-type="float" office:value="67530" table:style-name="ce1">
            <text:p>67530</text:p>
          </table:table-cell>
          <table:table-cell office:value-type="float" office:value="139467.5" table:style-name="ce1">
            <text:p>139467.5</text:p>
          </table:table-cell>
          <table:table-cell office:value-type="float" office:value="118100" table:style-name="ce1">
            <text:p>118100</text:p>
          </table:table-cell>
          <table:table-cell office:value-type="float" office:value="5563.14" table:style-name="ce1">
            <text:p>5563.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2 -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110000" table:style-name="ce1">
            <text:p>110000</text:p>
          </table:table-cell>
          <table:table-cell office:value-type="float" office:value="11962.740000000002" table:style-name="ce1">
            <text:p>11962.74</text:p>
          </table:table-cell>
          <table:table-cell office:value-type="float" office:value="0" table:style-name="ce1">
            <text:p>0</text:p>
          </table:table-cell>
          <table:table-cell office:value-type="float" office:value="110000" table:style-name="ce1">
            <text:p>110000</text:p>
          </table:table-cell>
          <table:table-cell office:value-type="float" office:value="10446.83" table:style-name="ce1">
            <text:p>10446.83</text:p>
          </table:table-cell>
          <table:table-cell office:value-type="float" office:value="11064.24" table:style-name="ce1">
            <text:p>11064.24</text:p>
          </table:table-cell>
          <table:table-cell office:value-type="float" office:value="891.95" table:style-name="ce1">
            <text:p>891.95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500" table:style-name="ce1">
            <text:p>500</text:p>
          </table:table-cell>
          <table:table-cell office:value-type="float" office:value="10633" table:style-name="ce1">
            <text:p>10633</text:p>
          </table:table-cell>
          <table:table-cell office:value-type="float" office:value="129774.63" table:style-name="ce1">
            <text:p>129774.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3 -</text:p>
          </table:table-cell>
          <table:table-cell office:value-type="string" table:style-name="ce1">
            <text:p>VIATICO</text:p>
          </table:table-cell>
          <table:table-cell office:value-type="float" office:value="2000000" table:style-name="ce1">
            <text:p>2000000</text:p>
          </table:table-cell>
          <table:table-cell office:value-type="float" office:value="925567.01" table:style-name="ce1">
            <text:p>925567.01</text:p>
          </table:table-cell>
          <table:table-cell office:value-type="float" office:value="0" table:style-name="ce1">
            <text:p>0</text:p>
          </table:table-cell>
          <table:table-cell office:value-type="float" office:value="2000000" table:style-name="ce1">
            <text:p>2000000</text:p>
          </table:table-cell>
          <table:table-cell office:value-type="float" office:value="0" table:style-name="ce1">
            <text:p>0</text:p>
          </table:table-cell>
          <table:table-cell office:value-type="float" office:value="63440" table:style-name="ce1">
            <text:p>634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000" table:style-name="ce1">
            <text:p>37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4 -</text:p>
          </table:table-cell>
          <table:table-cell office:value-type="string" table:style-name="ce1">
            <text:p>TRANSPORTE Y ALMACENAJE</text:p>
          </table:table-cell>
          <table:table-cell office:value-type="float" office:value="290000" table:style-name="ce1">
            <text:p>290000</text:p>
          </table:table-cell>
          <table:table-cell office:value-type="float" office:value="139936.02000000002" table:style-name="ce1">
            <text:p>139936.02</text:p>
          </table:table-cell>
          <table:table-cell office:value-type="float" office:value="0" table:style-name="ce1">
            <text:p>0</text:p>
          </table:table-cell>
          <table:table-cell office:value-type="float" office:value="290000" table:style-name="ce1">
            <text:p>290000</text:p>
          </table:table-cell>
          <table:table-cell office:value-type="float" office:value="76609.2" table:style-name="ce1">
            <text:p>76609.2</text:p>
          </table:table-cell>
          <table:table-cell office:value-type="float" office:value="76930.710000000006" table:style-name="ce1">
            <text:p>76930.71</text:p>
          </table:table-cell>
          <table:table-cell office:value-type="float" office:value="76930.710000000006" table:style-name="ce1">
            <text:p>76930.71</text:p>
          </table:table-cell>
          <table:table-cell office:value-type="float" office:value="76609.2" table:style-name="ce1">
            <text:p>76609.2</text:p>
          </table:table-cell>
          <table:table-cell office:value-type="float" office:value="59752.08" table:style-name="ce1">
            <text:p>59752.08</text:p>
          </table:table-cell>
          <table:table-cell office:value-type="float" office:value="19722.39" table:style-name="ce1">
            <text:p>19722.39</text:p>
          </table:table-cell>
          <table:table-cell office:value-type="float" office:value="33013.46" table:style-name="ce1">
            <text:p>33013.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5 -</text:p>
          </table:table-cell>
          <table:table-cell office:value-type="string" table:style-name="ce1">
            <text:p>ALQUILERES Y RENTAS</text:p>
          </table:table-cell>
          <table:table-cell office:value-type="float" office:value="1305000" table:style-name="ce1">
            <text:p>1305000</text:p>
          </table:table-cell>
          <table:table-cell office:value-type="float" office:value="80843.75" table:style-name="ce1">
            <text:p>80843.75</text:p>
          </table:table-cell>
          <table:table-cell office:value-type="float" office:value="0" table:style-name="ce1">
            <text:p>0</text:p>
          </table:table-cell>
          <table:table-cell office:value-type="float" office:value="1305000" table:style-name="ce1">
            <text:p>1305000</text:p>
          </table:table-cell>
          <table:table-cell office:value-type="float" office:value="454130.13" table:style-name="ce1">
            <text:p>454130.13</text:p>
          </table:table-cell>
          <table:table-cell office:value-type="float" office:value="73133.52" table:style-name="ce1">
            <text:p>73133.52</text:p>
          </table:table-cell>
          <table:table-cell office:value-type="float" office:value="240892.73" table:style-name="ce1">
            <text:p>240892.73</text:p>
          </table:table-cell>
          <table:table-cell office:value-type="float" office:value="6983.47" table:style-name="ce1">
            <text:p>6983.47</text:p>
          </table:table-cell>
          <table:table-cell office:value-type="float" office:value="31586.01" table:style-name="ce1">
            <text:p>31586.01</text:p>
          </table:table-cell>
          <table:table-cell office:value-type="float" office:value="88625" table:style-name="ce1">
            <text:p>88625</text:p>
          </table:table-cell>
          <table:table-cell office:value-type="float" office:value="26199.16" table:style-name="ce1">
            <text:p>26199.16</text:p>
          </table:table-cell>
          <table:table-cell office:value-type="float" office:value="15839.09" table:style-name="ce1">
            <text:p>15839.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6 -</text:p>
          </table:table-cell>
          <table:table-cell office:value-type="string" table:style-name="ce1">
            <text:p>SEGUROS</text:p>
          </table:table-cell>
          <table:table-cell office:value-type="float" office:value="1730000" table:style-name="ce1">
            <text:p>1730000</text:p>
          </table:table-cell>
          <table:table-cell office:value-type="float" office:value="636002.09000000008" table:style-name="ce1">
            <text:p>636002.09</text:p>
          </table:table-cell>
          <table:table-cell office:value-type="float" office:value="0" table:style-name="ce1">
            <text:p>0</text:p>
          </table:table-cell>
          <table:table-cell office:value-type="float" office:value="1730000" table:style-name="ce1">
            <text:p>1730000</text:p>
          </table:table-cell>
          <table:table-cell office:value-type="float" office:value="1664103.42" table:style-name="ce1">
            <text:p>1664103.42</text:p>
          </table:table-cell>
          <table:table-cell office:value-type="float" office:value="2090387.76" table:style-name="ce1">
            <text:p>2090387.76</text:p>
          </table:table-cell>
          <table:table-cell office:value-type="float" office:value="1462890.35" table:style-name="ce1">
            <text:p>1462890.35</text:p>
          </table:table-cell>
          <table:table-cell office:value-type="float" office:value="1624372.78" table:style-name="ce1">
            <text:p>1624372.78</text:p>
          </table:table-cell>
          <table:table-cell office:value-type="float" office:value="2246830.3199999998" table:style-name="ce1">
            <text:p>2246830.32</text:p>
          </table:table-cell>
          <table:table-cell office:value-type="float" office:value="3769819.38" table:style-name="ce1">
            <text:p>3769819.38</text:p>
          </table:table-cell>
          <table:table-cell office:value-type="float" office:value="3736813.75" table:style-name="ce1">
            <text:p>3736813.75</text:p>
          </table:table-cell>
          <table:table-cell office:value-type="float" office:value="108167.44" table:style-name="ce1">
            <text:p>108167.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7 -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2637000" table:style-name="ce1">
            <text:p>2637000</text:p>
          </table:table-cell>
          <table:table-cell office:value-type="float" office:value="1123590.96" table:style-name="ce1">
            <text:p>1123590.96</text:p>
          </table:table-cell>
          <table:table-cell office:value-type="float" office:value="0" table:style-name="ce1">
            <text:p>0</text:p>
          </table:table-cell>
          <table:table-cell office:value-type="float" office:value="2637000" table:style-name="ce1">
            <text:p>2637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46776.07" table:style-name="ce1">
            <text:p>2046776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8 -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25621000" table:style-name="ce1">
            <text:p>25621000</text:p>
          </table:table-cell>
          <table:table-cell office:value-type="float" office:value="20295921.289999999" table:style-name="ce1">
            <text:p>20295921.29</text:p>
          </table:table-cell>
          <table:table-cell office:value-type="float" office:value="2630792" table:style-name="ce1">
            <text:p>2630792</text:p>
          </table:table-cell>
          <table:table-cell office:value-type="float" office:value="28251792" table:style-name="ce1">
            <text:p>28251792</text:p>
          </table:table-cell>
          <table:table-cell office:value-type="float" office:value="615300.23199999996" table:style-name="ce1">
            <text:p>615300.232</text:p>
          </table:table-cell>
          <table:table-cell office:value-type="float" office:value="860148.59000000008" table:style-name="ce1">
            <text:p>860148.59</text:p>
          </table:table-cell>
          <table:table-cell office:value-type="float" office:value="501486.14000000007" table:style-name="ce1">
            <text:p>501486.14</text:p>
          </table:table-cell>
          <table:table-cell office:value-type="float" office:value="271869.39999999997" table:style-name="ce1">
            <text:p>271869.4</text:p>
          </table:table-cell>
          <table:table-cell office:value-type="float" office:value="729171.89999999991" table:style-name="ce1">
            <text:p>729171.9</text:p>
          </table:table-cell>
          <table:table-cell office:value-type="float" office:value="559896.66999999993" table:style-name="ce1">
            <text:p>559896.67</text:p>
          </table:table-cell>
          <table:table-cell office:value-type="float" office:value="943563.71" table:style-name="ce1">
            <text:p>943563.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9 -</text:p>
          </table:table-cell>
          <table:table-cell office:value-type="string" table:style-name="ce1">
            <text:p>OTRAS CONTRATACIONES DE SERVIC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0391.07" table:style-name="ce1">
            <text:p>190391.07</text:p>
          </table:table-cell>
          <table:table-cell office:value-type="float" office:value="67398.600000000006" table:style-name="ce1">
            <text:p>67398.6</text:p>
          </table:table-cell>
          <table:table-cell office:value-type="float" office:value="158498.14000000001" table:style-name="ce1">
            <text:p>158498.14</text:p>
          </table:table-cell>
          <table:table-cell office:value-type="float" office:value="191577.69" table:style-name="ce1">
            <text:p>191577.69</text:p>
          </table:table-cell>
          <table:table-cell office:value-type="float" office:value="166748.26999999999" table:style-name="ce1">
            <text:p>166748.27</text:p>
          </table:table-cell>
          <table:table-cell office:value-type="float" office:value="228863.93" table:style-name="ce1">
            <text:p>228863.93</text:p>
          </table:table-cell>
          <table:table-cell office:value-type="float" office:value="238138.46" table:style-name="ce1">
            <text:p>238138.46</text:p>
          </table:table-cell>
          <table:table-cell office:value-type="float" office:value="786974.6100000001" table:style-name="ce1">
            <text:p>786974.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 -</text:p>
          </table:table-cell>
          <table:table-cell office:value-type="string" table:style-name="ce1">
            <text:p>MATERIALES Y SUMINISTROS</text:p>
          </table:table-cell>
          <table:table-cell office:value-type="float" office:value="12487000" table:style-name="ce1">
            <text:p>12487000</text:p>
          </table:table-cell>
          <table:table-cell office:value-type="float" office:value="6025914.4619999994" table:style-name="ce1">
            <text:p>6025914.462</text:p>
          </table:table-cell>
          <table:table-cell office:value-type="float" office:value="1500000" table:style-name="ce1">
            <text:p>1500000</text:p>
          </table:table-cell>
          <table:table-cell office:value-type="float" office:value="13987000" table:style-name="ce1">
            <text:p>13987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.75" table:style-name="ce1">
            <text:p>84.75</text:p>
          </table:table-cell>
          <table:table-cell office:value-type="float" office:value="0" table:style-name="ce1">
            <text:p>0</text:p>
          </table:table-cell>
          <table:table-cell office:value-type="float" office:value="3398.31" table:style-name="ce1">
            <text:p>3398.31</text:p>
          </table:table-cell>
          <table:table-cell office:value-type="float" office:value="0" table:style-name="ce1">
            <text:p>0</text:p>
          </table:table-cell>
          <table:table-cell office:value-type="float" office:value="319779.17" table:style-name="ce1">
            <text:p>319779.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1 -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2470000" table:style-name="ce1">
            <text:p>2470000</text:p>
          </table:table-cell>
          <table:table-cell office:value-type="float" office:value="1811591.2199999997" table:style-name="ce1">
            <text:p>1811591.22</text:p>
          </table:table-cell>
          <table:table-cell office:value-type="float" office:value="1150000" table:style-name="ce1">
            <text:p>1150000</text:p>
          </table:table-cell>
          <table:table-cell office:value-type="float" office:value="3620000" table:style-name="ce1">
            <text:p>3620000</text:p>
          </table:table-cell>
          <table:table-cell office:value-type="float" office:value="974.53200000000004" table:style-name="ce1">
            <text:p>974.532</text:p>
          </table:table-cell>
          <table:table-cell office:value-type="float" office:value="42455.29" table:style-name="ce1">
            <text:p>42455.29</text:p>
          </table:table-cell>
          <table:table-cell office:value-type="float" office:value="204299.17" table:style-name="ce1">
            <text:p>204299.17</text:p>
          </table:table-cell>
          <table:table-cell office:value-type="float" office:value="999.99" table:style-name="ce1">
            <text:p>999.99</text:p>
          </table:table-cell>
          <table:table-cell office:value-type="float" office:value="1385.55" table:style-name="ce1">
            <text:p>1385.55</text:p>
          </table:table-cell>
          <table:table-cell office:value-type="float" office:value="860.29" table:style-name="ce1">
            <text:p>860.29</text:p>
          </table:table-cell>
          <table:table-cell office:value-type="float" office:value="69494.44" table:style-name="ce1">
            <text:p>69494.44</text:p>
          </table:table-cell>
          <table:table-cell office:value-type="float" office:value="635.59" table:style-name="ce1">
            <text:p>635.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2 -</text:p>
          </table:table-cell>
          <table:table-cell office:value-type="string" table:style-name="ce1">
            <text:p>TEXTILES Y VESTUARIOS</text:p>
          </table:table-cell>
          <table:table-cell office:value-type="float" office:value="540000" table:style-name="ce1">
            <text:p>540000</text:p>
          </table:table-cell>
          <table:table-cell office:value-type="float" office:value="46618.65" table:style-name="ce1">
            <text:p>46618.65</text:p>
          </table:table-cell>
          <table:table-cell office:value-type="float" office:value="50000" table:style-name="ce1">
            <text:p>50000</text:p>
          </table:table-cell>
          <table:table-cell office:value-type="float" office:value="590000" table:style-name="ce1">
            <text:p>590000</text:p>
          </table:table-cell>
          <table:table-cell office:value-type="float" office:value="0" table:style-name="ce1">
            <text:p>0</text:p>
          </table:table-cell>
          <table:table-cell office:value-type="float" office:value="1724.6" table:style-name="ce1">
            <text:p>1724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075.11" table:style-name="ce1">
            <text:p>87075.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3 -</text:p>
          </table:table-cell>
          <table:table-cell office:value-type="string" table:style-name="ce1">
            <text:p>PRODUCTOS DE PAPEL, CARTON E IMPRESO</text:p>
          </table:table-cell>
          <table:table-cell office:value-type="float" office:value="367000" table:style-name="ce1">
            <text:p>367000</text:p>
          </table:table-cell>
          <table:table-cell office:value-type="float" office:value="407544.37199999997" table:style-name="ce1">
            <text:p>407544.372</text:p>
          </table:table-cell>
          <table:table-cell office:value-type="float" office:value="0" table:style-name="ce1">
            <text:p>0</text:p>
          </table:table-cell>
          <table:table-cell office:value-type="float" office:value="367000" table:style-name="ce1">
            <text:p>367000</text:p>
          </table:table-cell>
          <table:table-cell office:value-type="float" office:value="53299.74" table:style-name="ce1">
            <text:p>53299.74</text:p>
          </table:table-cell>
          <table:table-cell office:value-type="float" office:value="10408.91" table:style-name="ce1">
            <text:p>10408.91</text:p>
          </table:table-cell>
          <table:table-cell office:value-type="float" office:value="2897.27" table:style-name="ce1">
            <text:p>2897.27</text:p>
          </table:table-cell>
          <table:table-cell office:value-type="float" office:value="1876.24" table:style-name="ce1">
            <text:p>1876.24</text:p>
          </table:table-cell>
          <table:table-cell office:value-type="float" office:value="125.85" table:style-name="ce1">
            <text:p>125.85</text:p>
          </table:table-cell>
          <table:table-cell office:value-type="float" office:value="7485.75" table:style-name="ce1">
            <text:p>7485.75</text:p>
          </table:table-cell>
          <table:table-cell office:value-type="float" office:value="159008.74" table:style-name="ce1">
            <text:p>159008.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4 -</text:p>
          </table:table-cell>
          <table:table-cell office:value-type="string" table:style-name="ce1">
            <text:p>PRODUCTOS FARMACEUTICO</text:p>
          </table:table-cell>
          <table:table-cell office:value-type="float" office:value="25000" table:style-name="ce1">
            <text:p>25000</text:p>
          </table:table-cell>
          <table:table-cell office:value-type="float" office:value="1724.6" table:style-name="ce1">
            <text:p>1724.6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9836.6200000000008" table:style-name="ce1">
            <text:p>9836.62</text:p>
          </table:table-cell>
          <table:table-cell office:value-type="float" office:value="5135.59" table:style-name="ce1">
            <text:p>5135.59</text:p>
          </table:table-cell>
          <table:table-cell office:value-type="float" office:value="5062" table:style-name="ce1">
            <text:p>5062</text:p>
          </table:table-cell>
          <table:table-cell office:value-type="float" office:value="5284.74" table:style-name="ce1">
            <text:p>5284.74</text:p>
          </table:table-cell>
          <table:table-cell office:value-type="float" office:value="485" table:style-name="ce1">
            <text:p>485</text:p>
          </table:table-cell>
          <table:table-cell office:value-type="float" office:value="5581.94" table:style-name="ce1">
            <text:p>5581.94</text:p>
          </table:table-cell>
          <table:table-cell office:value-type="float" office:value="760.98" table:style-name="ce1">
            <text:p>760.98</text:p>
          </table:table-cell>
          <table:table-cell office:value-type="float" office:value="2988.58" table:style-name="ce1">
            <text:p>2988.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5 -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755000" table:style-name="ce1">
            <text:p>755000</text:p>
          </table:table-cell>
          <table:table-cell office:value-type="float" office:value="239464.93" table:style-name="ce1">
            <text:p>239464.93</text:p>
          </table:table-cell>
          <table:table-cell office:value-type="float" office:value="0" table:style-name="ce1">
            <text:p>0</text:p>
          </table:table-cell>
          <table:table-cell office:value-type="float" office:value="755000" table:style-name="ce1">
            <text:p>755000</text:p>
          </table:table-cell>
          <table:table-cell office:value-type="float" office:value="353844.07" table:style-name="ce1">
            <text:p>353844.07</text:p>
          </table:table-cell>
          <table:table-cell office:value-type="float" office:value="485057.07" table:style-name="ce1">
            <text:p>485057.07</text:p>
          </table:table-cell>
          <table:table-cell office:value-type="float" office:value="122148.47" table:style-name="ce1">
            <text:p>122148.47</text:p>
          </table:table-cell>
          <table:table-cell office:value-type="float" office:value="53367.26" table:style-name="ce1">
            <text:p>53367.26</text:p>
          </table:table-cell>
          <table:table-cell office:value-type="float" office:value="548252.46" table:style-name="ce1">
            <text:p>548252.46</text:p>
          </table:table-cell>
          <table:table-cell office:value-type="float" office:value="296981" table:style-name="ce1">
            <text:p>296981</text:p>
          </table:table-cell>
          <table:table-cell office:value-type="float" office:value="79139.12" table:style-name="ce1">
            <text:p>79139.12</text:p>
          </table:table-cell>
          <table:table-cell office:value-type="float" office:value="7756.98" table:style-name="ce1">
            <text:p>7756.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6 -</text:p>
          </table:table-cell>
          <table:table-cell office:value-type="string" table:style-name="ce1">
            <text:p>PRODUCTOS DE MINERALES, METALICOS Y NO METALICO</text:p>
          </table:table-cell>
          <table:table-cell office:value-type="float" office:value="400000" table:style-name="ce1">
            <text:p>400000</text:p>
          </table:table-cell>
          <table:table-cell office:value-type="float" office:value="115587.24999999999" table:style-name="ce1">
            <text:p>115587.25</text:p>
          </table:table-cell>
          <table:table-cell office:value-type="float" office:value="0" table:style-name="ce1">
            <text:p>0</text:p>
          </table:table-cell>
          <table:table-cell office:value-type="float" office:value="400000" table:style-name="ce1">
            <text:p>4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6087.38" table:style-name="ce1">
            <text:p>306087.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7 -</text:p>
          </table:table-cell>
          <table:table-cell office:value-type="string" table:style-name="ce1">
            <text:p>COMBUSTIBLES, LUBRICANTES, PRODUCTOS QUIMICOS Y CONEXO</text:p>
          </table:table-cell>
          <table:table-cell office:value-type="float" office:value="5910000" table:style-name="ce1">
            <text:p>5910000</text:p>
          </table:table-cell>
          <table:table-cell office:value-type="float" office:value="2621396.96" table:style-name="ce1">
            <text:p>2621396.96</text:p>
          </table:table-cell>
          <table:table-cell office:value-type="float" office:value="0" table:style-name="ce1">
            <text:p>0</text:p>
          </table:table-cell>
          <table:table-cell office:value-type="float" office:value="5910000" table:style-name="ce1">
            <text:p>5910000</text:p>
          </table:table-cell>
          <table:table-cell office:value-type="float" office:value="6954.2" table:style-name="ce1">
            <text:p>6954.2</text:p>
          </table:table-cell>
          <table:table-cell office:value-type="float" office:value="247968.53" table:style-name="ce1">
            <text:p>247968.53</text:p>
          </table:table-cell>
          <table:table-cell office:value-type="float" office:value="8581.09" table:style-name="ce1">
            <text:p>8581.09</text:p>
          </table:table-cell>
          <table:table-cell office:value-type="float" office:value="18678.73" table:style-name="ce1">
            <text:p>18678.73</text:p>
          </table:table-cell>
          <table:table-cell office:value-type="float" office:value="12174.77" table:style-name="ce1">
            <text:p>12174.77</text:p>
          </table:table-cell>
          <table:table-cell office:value-type="float" office:value="16725.45" table:style-name="ce1">
            <text:p>16725.45</text:p>
          </table:table-cell>
          <table:table-cell office:value-type="float" office:value="397021.97" table:style-name="ce1">
            <text:p>397021.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8 -</text:p>
          </table:table-cell>
          <table:table-cell office:value-type="string" table:style-name="ce1">
            <text:p>GASTOS QUE SE ASIGNARAN DURANTE EL EJERCICIO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651.8" table:style-name="ce1">
            <text:p>62651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9 -</text:p>
          </table:table-cell>
          <table:table-cell office:value-type="string" table:style-name="ce1">
            <text:p>PRODUCTOS Y UTILES VARIOS</text:p>
          </table:table-cell>
          <table:table-cell office:value-type="float" office:value="2020000" table:style-name="ce1">
            <text:p>2020000</text:p>
          </table:table-cell>
          <table:table-cell office:value-type="float" office:value="781986.48" table:style-name="ce1">
            <text:p>781986.48</text:p>
          </table:table-cell>
          <table:table-cell office:value-type="float" office:value="300000" table:style-name="ce1">
            <text:p>300000</text:p>
          </table:table-cell>
          <table:table-cell office:value-type="float" office:value="2320000" table:style-name="ce1">
            <text:p>23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4 -</text:p>
          </table:table-cell>
          <table:table-cell office:value-type="string" table:style-name="ce1">
            <text:p>TRANSFERENCIAS CORRIENTES</text:p>
          </table:table-cell>
          <table:table-cell office:value-type="float" office:value="195000" table:style-name="ce1">
            <text:p>19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5000" table:style-name="ce1">
            <text:p>19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4.1 -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195000" table:style-name="ce1">
            <text:p>19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5000" table:style-name="ce1">
            <text:p>19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4.2 -</text:p>
          </table:table-cell>
          <table:table-cell office:value-type="string" table:style-name="ce1">
            <text:p>TRANSFERENCIAS CORRIENTES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4.3 -</text:p>
          </table:table-cell>
          <table:table-cell office:value-type="string" table:style-name="ce1">
            <text:p>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4.4 -</text:p>
          </table:table-cell>
          <table:table-cell office:value-type="string" table:style-name="ce1">
            <text:p>TRANSFERENCIAS CORRIENTES A EMPRESAS PUBLICAS NO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4.5 -</text:p>
          </table:table-cell>
          <table:table-cell office:value-type="string" table:style-name="ce1">
            <text:p>TRANSFERENCIAS CORRIENTES A INSTITUCIONES PUBLICAS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4.9 -</text:p>
          </table:table-cell>
          <table:table-cell office:value-type="string" table:style-name="ce1">
            <text:p>TRANSFERENCIAS CORRIENTES A OTRAS INSTITUCIONES PU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5 -</text:p>
          </table:table-cell>
          <table:table-cell office:value-type="string" table:style-name="ce1">
            <text:p>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5.1 -</text:p>
          </table:table-cell>
          <table:table-cell office:value-type="string" table:style-name="ce1">
            <text:p>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5.2 -</text:p>
          </table:table-cell>
          <table:table-cell office:value-type="string" table:style-name="ce1">
            <text:p>TRANSFERENCIAS DE CAPITAL AL GOBIERNO GENERAL <text:s/>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5.3 -</text:p>
          </table:table-cell>
          <table:table-cell office:value-type="string" table:style-name="ce1">
            <text:p>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5.4 -</text:p>
          </table:table-cell>
          <table:table-cell office:value-type="string" table:style-name="ce1">
            <text:p>TRANSFERENCIAS DE CAPITAL <text:s/>A EMPRESAS PUBLICAS NO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5.5 -</text:p>
          </table:table-cell>
          <table:table-cell office:value-type="string" table:style-name="ce1">
            <text:p>TRANSFERENCIAS DE CAPITAL A INSTITUCIONES PUBLICAS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5.6 -</text:p>
          </table:table-cell>
          <table:table-cell office:value-type="string" table:style-name="ce1">
            <text:p>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4126.55" table:style-name="ce1">
            <text:p>174126.55</text:p>
          </table:table-cell>
          <table:table-cell office:value-type="float" office:value="74025" table:style-name="ce1">
            <text:p>74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5.9 -</text:p>
          </table:table-cell>
          <table:table-cell office:value-type="string" table:style-name="ce1">
            <text:p>TRANSFERENCIAS DE CAPITAL A OTRAS INSTITUCIONES PU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4126.55" table:style-name="ce1">
            <text:p>174126.55</text:p>
          </table:table-cell>
          <table:table-cell office:value-type="float" office:value="74025" table:style-name="ce1">
            <text:p>74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 -</text:p>
          </table:table-cell>
          <table:table-cell office:value-type="string" table:style-name="ce1">
            <text:p>BIENES MUEBLES, INMUEBLES E INTANGIBLES</text:p>
          </table:table-cell>
          <table:table-cell office:value-type="float" office:value="7836000" table:style-name="ce1">
            <text:p>7836000</text:p>
          </table:table-cell>
          <table:table-cell office:value-type="float" office:value="248151.55" table:style-name="ce1">
            <text:p>248151.55</text:p>
          </table:table-cell>
          <table:table-cell office:value-type="float" office:value="-2750000" table:style-name="ce1">
            <text:p>-2750000</text:p>
          </table:table-cell>
          <table:table-cell office:value-type="float" office:value="5086000" table:style-name="ce1">
            <text:p>508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1 -</text:p>
          </table:table-cell>
          <table:table-cell office:value-type="string" table:style-name="ce1">
            <text:p>MOBILIARIO Y EQUIPO</text:p>
          </table:table-cell>
          <table:table-cell office:value-type="float" office:value="2530000" table:style-name="ce1">
            <text:p>2530000</text:p>
          </table:table-cell>
          <table:table-cell office:value-type="float" office:value="248151.55" table:style-name="ce1">
            <text:p>248151.55</text:p>
          </table:table-cell>
          <table:table-cell office:value-type="float" office:value="0" table:style-name="ce1">
            <text:p>0</text:p>
          </table:table-cell>
          <table:table-cell office:value-type="float" office:value="2530000" table:style-name="ce1">
            <text:p>253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2 -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220000" table:style-name="ce1">
            <text:p>2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0000" table:style-name="ce1">
            <text:p>2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3 -</text:p>
          </table:table-cell>
          <table:table-cell office:value-type="string" table:style-name="ce1">
            <text:p>EQUIPO E INSTRUMENTAL, CIENTIFICO Y LABORATO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4 -</text:p>
          </table:table-cell>
          <table:table-cell office:value-type="string" table:style-name="ce1">
            <text:p>VEHICULOS Y EQUIPO DE TRANSPORTE, TRACCION Y ELEVACION</text:p>
          </table:table-cell>
          <table:table-cell office:value-type="float" office:value="4250000" table:style-name="ce1">
            <text:p>4250000</text:p>
          </table:table-cell>
          <table:table-cell office:value-type="float" office:value="0" table:style-name="ce1">
            <text:p>0</text:p>
          </table:table-cell>
          <table:table-cell office:value-type="float" office:value="-2750000" table:style-name="ce1">
            <text:p>-2750000</text:p>
          </table:table-cell>
          <table:table-cell office:value-type="float" office:value="1500000" table:style-name="ce1">
            <text:p>15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5 -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316000" table:style-name="ce1">
            <text:p>31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6000" table:style-name="ce1">
            <text:p>31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6 -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7 -</text:p>
          </table:table-cell>
          <table:table-cell office:value-type="string" table:style-name="ce1">
            <text:p>ACTIVOS BIOLOGICOS CULTIVAB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8 -</text:p>
          </table:table-cell>
          <table:table-cell office:value-type="string" table:style-name="ce1">
            <text:p>BIENES INTANGIBLES</text:p>
          </table:table-cell>
          <table:table-cell office:value-type="float" office:value="520000" table:style-name="ce1">
            <text:p>5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0000" table:style-name="ce1">
            <text:p>5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9 -</text:p>
          </table:table-cell>
          <table:table-cell office:value-type="string" table:style-name="ce1">
            <text:p>EDIFICIOS, ESTRUCTURAS, TIERRAS, TERRENOS Y OBJETOS DE VAL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7 -</text:p>
          </table:table-cell>
          <table:table-cell office:value-type="string" table:style-name="ce1">
            <text:p>OBRAS</text:p>
          </table:table-cell>
          <table:table-cell office:value-type="float" office:value="23460792" table:style-name="ce1">
            <text:p>23460792</text:p>
          </table:table-cell>
          <table:table-cell office:value-type="float" office:value="0" table:style-name="ce1">
            <text:p>0</text:p>
          </table:table-cell>
          <table:table-cell office:value-type="float" office:value="-9480792" table:style-name="ce1">
            <text:p>-9480792</text:p>
          </table:table-cell>
          <table:table-cell office:value-type="float" office:value="13980000" table:style-name="ce1">
            <text:p>1398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7.1 -</text:p>
          </table:table-cell>
          <table:table-cell office:value-type="string" table:style-name="ce1">
            <text:p>OBRAS EN EDIFICACIONES</text:p>
          </table:table-cell>
          <table:table-cell office:value-type="float" office:value="23460792" table:style-name="ce1">
            <text:p>23460792</text:p>
          </table:table-cell>
          <table:table-cell office:value-type="float" office:value="0" table:style-name="ce1">
            <text:p>0</text:p>
          </table:table-cell>
          <table:table-cell office:value-type="float" office:value="-9480792" table:style-name="ce1">
            <text:p>-9480792</text:p>
          </table:table-cell>
          <table:table-cell office:value-type="float" office:value="13980000" table:style-name="ce1">
            <text:p>1398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7.2 -</text:p>
          </table:table-cell>
          <table:table-cell office:value-type="string" table:style-name="ce1">
            <text:p>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7.3 -</text:p>
          </table:table-cell>
          <table:table-cell office:value-type="string" table:style-name="ce1">
            <text:p>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7.4 -</text:p>
          </table:table-cell>
          <table:table-cell office:value-type="string" table:style-name="ce1">
            <text:p>GASTOS QUE SE ASIGNARAN DURANTE EL EJERCICIO PARA INVERSION (ART. 32 Y 33 LEY 423-0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8 -</text:p>
          </table:table-cell>
          <table:table-cell office:value-type="string" table:style-name="ce1">
            <text:p>ADQUISICION DE ACTIVOS FINANCIEROS CON FINES DE POLI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8.1 -</text:p>
          </table:table-cell>
          <table:table-cell office:value-type="string" table:style-name="ce1">
            <text:p>CONCESION DE PRESTAM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8.2 -</text:p>
          </table:table-cell>
          <table:table-cell office:value-type="string" table:style-name="ce1">
            <text:p>ADQUISICION DE TI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9 -</text:p>
          </table:table-cell>
          <table:table-cell office:value-type="string" table:style-name="ce1">
            <text:p>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9.1 -</text:p>
          </table:table-cell>
          <table:table-cell office:value-type="string" table:style-name="ce1">
            <text:p>INTERESES DE LA DEUDA PU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9.2 -</text:p>
          </table:table-cell>
          <table:table-cell office:value-type="string" table:style-name="ce1">
            <text:p>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9.4 -</text:p>
          </table:table-cell>
          <table:table-cell office:value-type="string" table:style-name="ce1">
            <text:p>COMISIONES Y OTROS GASTOS BANCARIOS DE LA DEUDA PU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 -</text:p>
          </table:table-cell>
          <table:table-cell office:value-type="string" table:style-name="ce1">
            <text:p>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.1 -</text:p>
          </table:table-cell>
          <table:table-cell office:value-type="string" table:style-name="ce1">
            <text:p>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.1.1 -</text:p>
          </table:table-cell>
          <table:table-cell office:value-type="string" table:style-name="ce1">
            <text:p>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.1.2 -</text:p>
          </table:table-cell>
          <table:table-cell office:value-type="string" table:style-name="ce1">
            <text:p>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.2 -</text:p>
          </table:table-cell>
          <table:table-cell office:value-type="string" table:style-name="ce1">
            <text:p>DISMINUCION DE PAS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.2.1 -</text:p>
          </table:table-cell>
          <table:table-cell office:value-type="string" table:style-name="ce1">
            <text:p>DISMINUCION DE PASIVOS CORRI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.2.2 -</text:p>
          </table:table-cell>
          <table:table-cell office:value-type="string" table:style-name="ce1">
            <text:p>DISMINUCION DE PASIVOS NO CORRI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.3 -</text:p>
          </table:table-cell>
          <table:table-cell office:value-type="string" table:style-name="ce1">
            <text:p>DISMINUCION DE FONDOS DE TERC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.3.5 -</text:p>
          </table:table-cell>
          <table:table-cell office:value-type="string" table:style-name="ce1">
            <text:p>DISMINUCION DEPOSITOS FONDOS DE TERC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otal general</text:p>
          </table:table-cell>
          <table:table-cell office:value-type="float" office:value="179079792" table:style-name="ce1">
            <text:p>1790797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72182.7919999994" table:style-name="ce1">
            <text:p>9772182.792</text:p>
          </table:table-cell>
          <table:table-cell office:value-type="float" office:value="9164082.7100000009" table:style-name="ce1">
            <text:p>9164082.71</text:p>
          </table:table-cell>
          <table:table-cell office:value-type="float" office:value="8089874.1300000008" table:style-name="ce1">
            <text:p>8089874.13</text:p>
          </table:table-cell>
          <table:table-cell office:value-type="float" office:value="10689394.760000002" table:style-name="ce1">
            <text:p>10689394.76</text:p>
          </table:table-cell>
          <table:table-cell office:value-type="float" office:value="10719013.83" table:style-name="ce1">
            <text:p>10719013.83</text:p>
          </table:table-cell>
          <table:table-cell office:value-type="float" office:value="10860174.809999999" table:style-name="ce1">
            <text:p>10860174.81</text:p>
          </table:table-cell>
          <table:table-cell office:value-type="float" office:value="15729405.050000001" table:style-name="ce1">
            <text:p>15729405.05</text:p>
          </table:table-cell>
          <table:table-cell office:value-type="float" office:value="10892851.140000001" table:style-name="ce1">
            <text:p>10892851.14</text:p>
          </table:table-cell>
          <table:table-cell office:value-type="float" office:value="10203243.59" table:style-name="ce1">
            <text:p>10203243.59</text:p>
          </table:table-cell>
          <table:table-cell office:value-type="float" office:value="15099659.4" table:style-name="ce2">
            <text:p>15099659.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<text:s/>2 -</text:p>
          </table:table-cell>
          <table:table-cell office:value-type="string" table:style-name="ce1">
            <text:p>GASTOS<text:s/></text:p>
          </table:table-cell>
          <table:table-cell office:value-type="float" office:value="98550000" table:style-name="ce1">
            <text:p>98550000</text:p>
          </table:table-cell>
          <table:table-cell office:value-type="float" office:value="0" table:style-name="ce1">
            <text:p>0</text:p>
          </table:table-cell>
          <table:table-cell office:value-type="float" office:value="8100000" table:style-name="ce1">
            <text:p>8100000</text:p>
          </table:table-cell>
          <table:table-cell office:value-type="float" office:value="0" table:style-name="ce1">
            <text:p>0</text:p>
          </table:table-cell>
          <table:table-cell office:value-type="float" office:value="6383187.7200000007" table:style-name="ce1">
            <text:p>6383187.72</text:p>
          </table:table-cell>
          <table:table-cell office:value-type="float" office:value="5702052.3399999999" table:style-name="ce1">
            <text:p>5702052.34</text:p>
          </table:table-cell>
          <table:table-cell office:value-type="float" office:value="5488726.040000001" table:style-name="ce1">
            <text:p>5488726.04</text:p>
          </table:table-cell>
          <table:table-cell office:value-type="float" office:value="8491005.9300000016" table:style-name="ce1">
            <text:p>8491005.93</text:p>
          </table:table-cell>
          <table:table-cell office:value-type="float" office:value="7343067.1400000006" table:style-name="ce1">
            <text:p>7343067.14</text:p>
          </table:table-cell>
          <table:table-cell office:value-type="float" office:value="6004745.5599999996" table:style-name="ce1">
            <text:p>6004745.56</text:p>
          </table:table-cell>
          <table:table-cell office:value-type="float" office:value="10637505.59" table:style-name="ce1">
            <text:p>10637505.59</text:p>
          </table:table-cell>
          <table:table-cell office:value-type="float" office:value="7492965.1200000001" table:style-name="ce1">
            <text:p>7492965.12</text:p>
          </table:table-cell>
          <table:table-cell office:value-type="float" office:value="6974669.1600000001" table:style-name="ce1">
            <text:p>6974669.16</text:p>
          </table:table-cell>
          <table:table-cell office:value-type="float" office:value="15099659.4" table:style-name="ce2">
            <text:p>15099659.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1 -</text:p>
          </table:table-cell>
          <table:table-cell office:value-type="string" table:style-name="ce1">
            <text:p>REMUNERACIONES Y CONTRIBUCIONES</text:p>
          </table:table-cell>
          <table:table-cell office:value-type="float" office:value="62390000" table:style-name="ce1">
            <text:p>62390000</text:p>
          </table:table-cell>
          <table:table-cell office:value-type="float" office:value="82359899.289999992" table:style-name="ce1">
            <text:p>82359899.29</text:p>
          </table:table-cell>
          <table:table-cell office:value-type="float" office:value="8100000" table:style-name="ce1">
            <text:p>8100000</text:p>
          </table:table-cell>
          <table:table-cell office:value-type="float" office:value="0" table:style-name="ce1">
            <text:p>0</text:p>
          </table:table-cell>
          <table:table-cell office:value-type="float" office:value="5202272.57" table:style-name="ce1">
            <text:p>5202272.57</text:p>
          </table:table-cell>
          <table:table-cell office:value-type="float" office:value="4149904.36" table:style-name="ce1">
            <text:p>4149904.36</text:p>
          </table:table-cell>
          <table:table-cell office:value-type="float" office:value="4388162.9800000004" table:style-name="ce1">
            <text:p>4388162.98</text:p>
          </table:table-cell>
          <table:table-cell office:value-type="float" office:value="3625858.57" table:style-name="ce1">
            <text:p>3625858.57</text:p>
          </table:table-cell>
          <table:table-cell office:value-type="float" office:value="6095281.4500000002" table:style-name="ce1">
            <text:p>6095281.45</text:p>
          </table:table-cell>
          <table:table-cell office:value-type="float" office:value="4542007.46" table:style-name="ce1">
            <text:p>4542007.46</text:p>
          </table:table-cell>
          <table:table-cell office:value-type="float" office:value="4846719.91" table:style-name="ce1">
            <text:p>4846719.91</text:p>
          </table:table-cell>
          <table:table-cell office:value-type="float" office:value="5886562.0899999999" table:style-name="ce1">
            <text:p>5886562.09</text:p>
          </table:table-cell>
          <table:table-cell office:value-type="float" office:value="5325774.33" table:style-name="ce1">
            <text:p>5325774.33</text:p>
          </table:table-cell>
          <table:table-cell office:value-type="float" office:value="10707309.68" table:style-name="ce1">
            <text:p>10707309.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1.1 -</text:p>
          </table:table-cell>
          <table:table-cell office:value-type="string" table:style-name="ce1">
            <text:p>REMUNERACIONES</text:p>
          </table:table-cell>
          <table:table-cell office:value-type="float" office:value="20590000" table:style-name="ce1">
            <text:p>20590000</text:p>
          </table:table-cell>
          <table:table-cell office:value-type="float" office:value="54647172.519999996" table:style-name="ce1">
            <text:p>54647172.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2750" table:style-name="ce1">
            <text:p>582750</text:p>
          </table:table-cell>
          <table:table-cell office:value-type="float" office:value="582750" table:style-name="ce1">
            <text:p>582750</text:p>
          </table:table-cell>
          <table:table-cell office:value-type="float" office:value="526137.07999999996" table:style-name="ce1">
            <text:p>526137.08</text:p>
          </table:table-cell>
          <table:table-cell office:value-type="float" office:value="4394499.4000000004" table:style-name="ce1">
            <text:p>4394499.4</text:p>
          </table:table-cell>
          <table:table-cell office:value-type="float" office:value="639750" table:style-name="ce1">
            <text:p>639750</text:p>
          </table:table-cell>
          <table:table-cell office:value-type="float" office:value="804750" table:style-name="ce1">
            <text:p>804750</text:p>
          </table:table-cell>
          <table:table-cell office:value-type="float" office:value="929750" table:style-name="ce1">
            <text:p>929750</text:p>
          </table:table-cell>
          <table:table-cell office:value-type="float" office:value="899750" table:style-name="ce1">
            <text:p>899750</text:p>
          </table:table-cell>
          <table:table-cell office:value-type="float" office:value="899750" table:style-name="ce1">
            <text:p>899750</text:p>
          </table:table-cell>
          <table:table-cell office:value-type="float" office:value="5224336.22" table:style-name="ce1">
            <text:p>5224336.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1.2 -</text:p>
          </table:table-cell>
          <table:table-cell office:value-type="string" table:style-name="ce1">
            <text:p>SOBRESUELDOS</text:p>
          </table:table-cell>
          <table:table-cell office:value-type="float" office:value="1500000" table:style-name="ce1">
            <text:p>1500000</text:p>
          </table:table-cell>
          <table:table-cell office:value-type="float" office:value="15976011.109999999" table:style-name="ce1">
            <text:p>15976011.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5000" table:style-name="ce1">
            <text:p>37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24624.63" table:style-name="ce1">
            <text:p>4724624.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1.3 -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4400000" table:style-name="ce1">
            <text:p>4400000</text:p>
          </table:table-cell>
          <table:table-cell office:value-type="float" office:value="375000" table:style-name="ce1">
            <text:p>37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81000" table:style-name="ce1">
            <text:p>418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1.4 -</text:p>
          </table:table-cell>
          <table:table-cell office:value-type="string" table:style-name="ce1">
            <text:p>GRATIFICACIONES Y BONIFICACIONES</text:p>
          </table:table-cell>
          <table:table-cell office:value-type="float" office:value="9670000" table:style-name="ce1">
            <text:p>9670000</text:p>
          </table:table-cell>
          <table:table-cell office:value-type="float" office:value="4181000" table:style-name="ce1">
            <text:p>418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8165.15" table:style-name="ce1">
            <text:p>598165.15</text:p>
          </table:table-cell>
          <table:table-cell office:value-type="float" office:value="594397.98" table:style-name="ce1">
            <text:p>594397.98</text:p>
          </table:table-cell>
          <table:table-cell office:value-type="float" office:value="574425.98" table:style-name="ce1">
            <text:p>574425.98</text:p>
          </table:table-cell>
          <table:table-cell office:value-type="float" office:value="470647.96" table:style-name="ce1">
            <text:p>470647.96</text:p>
          </table:table-cell>
          <table:table-cell office:value-type="float" office:value="608035.68999999994" table:style-name="ce1">
            <text:p>608035.69</text:p>
          </table:table-cell>
          <table:table-cell office:value-type="float" office:value="657988.1" table:style-name="ce1">
            <text:p>657988.1</text:p>
          </table:table-cell>
          <table:table-cell office:value-type="float" office:value="680035.68" table:style-name="ce1">
            <text:p>680035.68</text:p>
          </table:table-cell>
          <table:table-cell office:value-type="float" office:value="706653.03" table:style-name="ce1">
            <text:p>706653.03</text:p>
          </table:table-cell>
          <table:table-cell office:value-type="float" office:value="749144.83" table:style-name="ce1">
            <text:p>749144.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1.5 -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36551000" table:style-name="ce1">
            <text:p>36551000</text:p>
          </table:table-cell>
          <table:table-cell office:value-type="float" office:value="7180715.6600000001" table:style-name="ce1">
            <text:p>7180715.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99568.29" table:style-name="ce1">
            <text:p>2599568.29</text:p>
          </table:table-cell>
          <table:table-cell office:value-type="float" office:value="2527856.7800000003" table:style-name="ce1">
            <text:p>2527856.78</text:p>
          </table:table-cell>
          <table:table-cell office:value-type="float" office:value="2099661.9500000002" table:style-name="ce1">
            <text:p>2099661.95</text:p>
          </table:table-cell>
          <table:table-cell office:value-type="float" office:value="1926519.43" table:style-name="ce1">
            <text:p>1926519.43</text:p>
          </table:table-cell>
          <table:table-cell office:value-type="float" office:value="2646774.79" table:style-name="ce1">
            <text:p>2646774.79</text:p>
          </table:table-cell>
          <table:table-cell office:value-type="float" office:value="4295532.58" table:style-name="ce1">
            <text:p>4295532.58</text:p>
          </table:table-cell>
          <table:table-cell office:value-type="float" office:value="4148335.75" table:style-name="ce1">
            <text:p>4148335.75</text:p>
          </table:table-cell>
          <table:table-cell office:value-type="float" office:value="2612911.41" table:style-name="ce1">
            <text:p>2612911.41</text:p>
          </table:table-cell>
          <table:table-cell office:value-type="float" office:value="2471071.2199999997" table:style-name="ce1">
            <text:p>2471071.22</text:p>
          </table:table-cell>
          <table:table-cell office:value-type="float" office:value="758348.83" table:style-name="ce1">
            <text:p>758348.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 -</text:p>
          </table:table-cell>
          <table:table-cell office:value-type="string" table:style-name="ce1">
            <text:p>CONTRATACION DE SERVICIO</text:p>
          </table:table-cell>
          <table:table-cell office:value-type="float" office:value="2858000" table:style-name="ce1">
            <text:p>2858000</text:p>
          </table:table-cell>
          <table:table-cell office:value-type="float" office:value="31696381.739999998" table:style-name="ce1">
            <text:p>31696381.74</text:p>
          </table:table-cell>
          <table:table-cell office:value-type="float" office:value="2630792" table:style-name="ce1">
            <text:p>2630792</text:p>
          </table:table-cell>
          <table:table-cell office:value-type="float" office:value="0" table:style-name="ce1">
            <text:p>0</text:p>
          </table:table-cell>
          <table:table-cell office:value-type="float" office:value="231631.21" table:style-name="ce1">
            <text:p>231631.21</text:p>
          </table:table-cell>
          <table:table-cell office:value-type="float" office:value="212700.55" table:style-name="ce1">
            <text:p>212700.55</text:p>
          </table:table-cell>
          <table:table-cell office:value-type="float" office:value="182618.71" table:style-name="ce1">
            <text:p>182618.71</text:p>
          </table:table-cell>
          <table:table-cell office:value-type="float" office:value="162763.98000000001" table:style-name="ce1">
            <text:p>162763.98</text:p>
          </table:table-cell>
          <table:table-cell office:value-type="float" office:value="228491.4" table:style-name="ce1">
            <text:p>228491.4</text:p>
          </table:table-cell>
          <table:table-cell office:value-type="float" office:value="277223.31" table:style-name="ce1">
            <text:p>277223.31</text:p>
          </table:table-cell>
          <table:table-cell office:value-type="float" office:value="223576.38" table:style-name="ce1">
            <text:p>223576.38</text:p>
          </table:table-cell>
          <table:table-cell office:value-type="float" office:value="269791.03999999998" table:style-name="ce1">
            <text:p>269791.04</text:p>
          </table:table-cell>
          <table:table-cell office:value-type="float" office:value="325611.76" table:style-name="ce1">
            <text:p>325611.76</text:p>
          </table:table-cell>
          <table:table-cell office:value-type="float" office:value="3162653.87" table:style-name="ce1">
            <text:p>3162653.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1 -</text:p>
          </table:table-cell>
          <table:table-cell office:value-type="string" table:style-name="ce1">
            <text:p>SERVICIOS BASICO</text:p>
          </table:table-cell>
          <table:table-cell office:value-type="float" office:value="110000" table:style-name="ce1">
            <text:p>110000</text:p>
          </table:table-cell>
          <table:table-cell office:value-type="float" office:value="2549329.7999999998" table:style-name="ce1">
            <text:p>2549329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office:value-type="float" office:value="140" table:style-name="ce1">
            <text:p>140</text:p>
          </table:table-cell>
          <table:table-cell office:value-type="float" office:value="2584.98" table:style-name="ce1">
            <text:p>2584.98</text:p>
          </table:table-cell>
          <table:table-cell office:value-type="float" office:value="175" table:style-name="ce1">
            <text:p>175</text:p>
          </table:table-cell>
          <table:table-cell office:value-type="float" office:value="0" table:style-name="ce1">
            <text:p>0</text:p>
          </table:table-cell>
          <table:table-cell office:value-type="float" office:value="5563.14" table:style-name="ce1">
            <text:p>5563.14</text:p>
          </table:table-cell>
          <table:table-cell office:value-type="float" office:value="3299.62" table:style-name="ce1">
            <text:p>3299.62</text:p>
          </table:table-cell>
          <table:table-cell office:value-type="float" office:value="240949.72" table:style-name="ce1">
            <text:p>240949.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2 -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2000000" table:style-name="ce1">
            <text:p>2000000</text:p>
          </table:table-cell>
          <table:table-cell office:value-type="float" office:value="345765.15" table:style-name="ce1">
            <text:p>345765.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2647.5" table:style-name="ce1">
            <text:p>162647.5</text:p>
          </table:table-cell>
          <table:table-cell office:value-type="float" office:value="0" table:style-name="ce1">
            <text:p>0</text:p>
          </table:table-cell>
          <table:table-cell office:value-type="float" office:value="135437.5" table:style-name="ce1">
            <text:p>135437.5</text:p>
          </table:table-cell>
          <table:table-cell office:value-type="float" office:value="45650" table:style-name="ce1">
            <text:p>45650</text:p>
          </table:table-cell>
          <table:table-cell office:value-type="float" office:value="67530" table:style-name="ce1">
            <text:p>67530</text:p>
          </table:table-cell>
          <table:table-cell office:value-type="float" office:value="139467.5" table:style-name="ce1">
            <text:p>139467.5</text:p>
          </table:table-cell>
          <table:table-cell office:value-type="float" office:value="118100" table:style-name="ce1">
            <text:p>118100</text:p>
          </table:table-cell>
          <table:table-cell office:value-type="float" office:value="129774.63" table:style-name="ce1">
            <text:p>129774.63</text:p>
          </table:table-cell>
          <table:table-cell office:value-type="float" office:value="126959.88" table:style-name="ce1">
            <text:p>126959.88</text:p>
          </table:table-cell>
          <table:table-cell office:value-type="float" office:value="331844.78000000003" table:style-name="ce1">
            <text:p>331844.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3 -</text:p>
          </table:table-cell>
          <table:table-cell office:value-type="string" table:style-name="ce1">
            <text:p>VIATICO</text:p>
          </table:table-cell>
          <table:table-cell office:value-type="float" office:value="290000" table:style-name="ce1">
            <text:p>290000</text:p>
          </table:table-cell>
          <table:table-cell office:value-type="float" office:value="976935.01" table:style-name="ce1">
            <text:p>976935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446.83" table:style-name="ce1">
            <text:p>10446.83</text:p>
          </table:table-cell>
          <table:table-cell office:value-type="float" office:value="11064.24" table:style-name="ce1">
            <text:p>11064.24</text:p>
          </table:table-cell>
          <table:table-cell office:value-type="float" office:value="891.95" table:style-name="ce1">
            <text:p>891.95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500" table:style-name="ce1">
            <text:p>500</text:p>
          </table:table-cell>
          <table:table-cell office:value-type="float" office:value="10633" table:style-name="ce1">
            <text:p>10633</text:p>
          </table:table-cell>
          <table:table-cell office:value-type="float" office:value="37000" table:style-name="ce1">
            <text:p>37000</text:p>
          </table:table-cell>
          <table:table-cell office:value-type="float" office:value="49400" table:style-name="ce2">
            <text:p>49400.00</text:p>
          </table:table-cell>
          <table:table-cell office:value-type="float" office:value="51368" table:style-name="ce2">
            <text:p>51368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4 -</text:p>
          </table:table-cell>
          <table:table-cell office:value-type="string" table:style-name="ce1">
            <text:p>TRANSPORTE Y ALMACENAJE</text:p>
          </table:table-cell>
          <table:table-cell office:value-type="float" office:value="1305000" table:style-name="ce1">
            <text:p>1305000</text:p>
          </table:table-cell>
          <table:table-cell office:value-type="float" office:value="141550.92000000004" table:style-name="ce1">
            <text:p>141550.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440" table:style-name="ce1">
            <text:p>634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403.75" table:style-name="ce1">
            <text:p>17403.75</text:p>
          </table:table-cell>
          <table:table-cell office:value-type="float" office:value="1329.7" table:style-name="ce2">
            <text:p>1329.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5 -</text:p>
          </table:table-cell>
          <table:table-cell office:value-type="string" table:style-name="ce1">
            <text:p>ALQUILERES Y RENTAS</text:p>
          </table:table-cell>
          <table:table-cell office:value-type="float" office:value="1730000" table:style-name="ce1">
            <text:p>1730000</text:p>
          </table:table-cell>
          <table:table-cell office:value-type="float" office:value="109021.25" table:style-name="ce1">
            <text:p>109021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609.2" table:style-name="ce1">
            <text:p>76609.2</text:p>
          </table:table-cell>
          <table:table-cell office:value-type="float" office:value="76930.710000000006" table:style-name="ce1">
            <text:p>76930.71</text:p>
          </table:table-cell>
          <table:table-cell office:value-type="float" office:value="76930.710000000006" table:style-name="ce1">
            <text:p>76930.71</text:p>
          </table:table-cell>
          <table:table-cell office:value-type="float" office:value="76609.2" table:style-name="ce1">
            <text:p>76609.2</text:p>
          </table:table-cell>
          <table:table-cell office:value-type="float" office:value="59752.08" table:style-name="ce1">
            <text:p>59752.08</text:p>
          </table:table-cell>
          <table:table-cell office:value-type="float" office:value="19722.39" table:style-name="ce1">
            <text:p>19722.39</text:p>
          </table:table-cell>
          <table:table-cell office:value-type="float" office:value="33013.46" table:style-name="ce1">
            <text:p>33013.46</text:p>
          </table:table-cell>
          <table:table-cell office:value-type="float" office:value="15839.09" table:style-name="ce1">
            <text:p>15839.09</text:p>
          </table:table-cell>
          <table:table-cell office:value-type="float" office:value="200595.25" table:style-name="ce1">
            <text:p>200595.25</text:p>
          </table:table-cell>
          <table:table-cell office:value-type="float" office:value="14088.75" table:style-name="ce1">
            <text:p>14088.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6 -</text:p>
          </table:table-cell>
          <table:table-cell office:value-type="string" table:style-name="ce1">
            <text:p>SEGUROS</text:p>
          </table:table-cell>
          <table:table-cell office:value-type="float" office:value="2637000" table:style-name="ce1">
            <text:p>2637000</text:p>
          </table:table-cell>
          <table:table-cell office:value-type="float" office:value="949892.25000000012" table:style-name="ce1">
            <text:p>949892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4130.13" table:style-name="ce1">
            <text:p>454130.13</text:p>
          </table:table-cell>
          <table:table-cell office:value-type="float" office:value="73133.52" table:style-name="ce1">
            <text:p>73133.52</text:p>
          </table:table-cell>
          <table:table-cell office:value-type="float" office:value="240892.73" table:style-name="ce1">
            <text:p>240892.73</text:p>
          </table:table-cell>
          <table:table-cell office:value-type="float" office:value="6983.47" table:style-name="ce1">
            <text:p>6983.47</text:p>
          </table:table-cell>
          <table:table-cell office:value-type="float" office:value="31586.01" table:style-name="ce1">
            <text:p>31586.01</text:p>
          </table:table-cell>
          <table:table-cell office:value-type="float" office:value="88625" table:style-name="ce1">
            <text:p>88625</text:p>
          </table:table-cell>
          <table:table-cell office:value-type="float" office:value="26199.16" table:style-name="ce1">
            <text:p>26199.16</text:p>
          </table:table-cell>
          <table:table-cell office:value-type="float" office:value="108167.44" table:style-name="ce1">
            <text:p>108167.44</text:p>
          </table:table-cell>
          <table:table-cell office:value-type="float" office:value="93873.5" table:style-name="ce1">
            <text:p>93873.5</text:p>
          </table:table-cell>
          <table:table-cell office:value-type="float" office:value="183638.24" table:style-name="ce1">
            <text:p>183638.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7 -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25621000" table:style-name="ce1">
            <text:p>25621000</text:p>
          </table:table-cell>
          <table:table-cell office:value-type="float" office:value="1580668.7699999998" table:style-name="ce1">
            <text:p>1580668.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64103.42" table:style-name="ce1">
            <text:p>1664103.42</text:p>
          </table:table-cell>
          <table:table-cell office:value-type="float" office:value="2090387.76" table:style-name="ce1">
            <text:p>2090387.76</text:p>
          </table:table-cell>
          <table:table-cell office:value-type="float" office:value="1462890.35" table:style-name="ce1">
            <text:p>1462890.35</text:p>
          </table:table-cell>
          <table:table-cell office:value-type="float" office:value="1624372.78" table:style-name="ce1">
            <text:p>1624372.78</text:p>
          </table:table-cell>
          <table:table-cell office:value-type="float" office:value="2246830.3199999998" table:style-name="ce1">
            <text:p>2246830.32</text:p>
          </table:table-cell>
          <table:table-cell office:value-type="float" office:value="3769819.38" table:style-name="ce1">
            <text:p>3769819.38</text:p>
          </table:table-cell>
          <table:table-cell office:value-type="float" office:value="3736813.75" table:style-name="ce1">
            <text:p>3736813.75</text:p>
          </table:table-cell>
          <table:table-cell office:value-type="float" office:value="2046776.07" table:style-name="ce1">
            <text:p>2046776.07</text:p>
          </table:table-cell>
          <table:table-cell office:value-type="float" office:value="1653927.46" table:style-name="ce1">
            <text:p>1653927.46</text:p>
          </table:table-cell>
          <table:table-cell office:value-type="float" office:value="453828.66" table:style-name="ce1">
            <text:p>453828.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8 -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0" table:style-name="ce1">
            <text:p>0</text:p>
          </table:table-cell>
          <table:table-cell office:value-type="float" office:value="25043218.59" table:style-name="ce1">
            <text:p>25043218.59</text:p>
          </table:table-cell>
          <table:table-cell office:value-type="float" office:value="2630792" table:style-name="ce1">
            <text:p>26307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85606.02" table:style-name="ce1">
            <text:p>1885606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9 -</text:p>
          </table:table-cell>
          <table:table-cell office:value-type="string" table:style-name="ce1">
            <text:p>OTRAS CONTRATACIONES DE SERVICIOS</text:p>
          </table:table-cell>
          <table:table-cell office:value-type="float" office:value="12487000" table:style-name="ce1">
            <text:p>12487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5300.23199999996" table:style-name="ce1">
            <text:p>615300.232</text:p>
          </table:table-cell>
          <table:table-cell office:value-type="float" office:value="860148.59000000008" table:style-name="ce1">
            <text:p>860148.59</text:p>
          </table:table-cell>
          <table:table-cell office:value-type="float" office:value="501486.14000000007" table:style-name="ce1">
            <text:p>501486.14</text:p>
          </table:table-cell>
          <table:table-cell office:value-type="float" office:value="271869.39999999997" table:style-name="ce1">
            <text:p>271869.4</text:p>
          </table:table-cell>
          <table:table-cell office:value-type="float" office:value="729171.89999999991" table:style-name="ce1">
            <text:p>729171.9</text:p>
          </table:table-cell>
          <table:table-cell office:value-type="float" office:value="559896.66999999993" table:style-name="ce1">
            <text:p>559896.67</text:p>
          </table:table-cell>
          <table:table-cell office:value-type="float" office:value="943563.71" table:style-name="ce1">
            <text:p>943563.71</text:p>
          </table:table-cell>
          <table:table-cell office:value-type="float" office:value="786974.6100000001" table:style-name="ce1">
            <text:p>786974.61</text:p>
          </table:table-cell>
          <table:table-cell office:value-type="float" office:value="757503.21" table:style-name="ce1">
            <text:p>757503.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 -</text:p>
          </table:table-cell>
          <table:table-cell office:value-type="string" table:style-name="ce1">
            <text:p>MATERIALES Y SUMINISTROS</text:p>
          </table:table-cell>
          <table:table-cell office:value-type="float" office:value="2470000" table:style-name="ce1">
            <text:p>2470000</text:p>
          </table:table-cell>
          <table:table-cell office:value-type="float" office:value="7334275.0819999995" table:style-name="ce1">
            <text:p>7334275.082</text:p>
          </table:table-cell>
          <table:table-cell office:value-type="float" office:value="1500000" table:style-name="ce1">
            <text:p>1500000</text:p>
          </table:table-cell>
          <table:table-cell office:value-type="float" office:value="0" table:style-name="ce1">
            <text:p>0</text:p>
          </table:table-cell>
          <table:table-cell office:value-type="float" office:value="190391.07" table:style-name="ce1">
            <text:p>190391.07</text:p>
          </table:table-cell>
          <table:table-cell office:value-type="float" office:value="67398.600000000006" table:style-name="ce1">
            <text:p>67398.6</text:p>
          </table:table-cell>
          <table:table-cell office:value-type="float" office:value="158498.14000000001" table:style-name="ce1">
            <text:p>158498.14</text:p>
          </table:table-cell>
          <table:table-cell office:value-type="float" office:value="191577.69" table:style-name="ce1">
            <text:p>191577.69</text:p>
          </table:table-cell>
          <table:table-cell office:value-type="float" office:value="166748.26999999999" table:style-name="ce1">
            <text:p>166748.27</text:p>
          </table:table-cell>
          <table:table-cell office:value-type="float" office:value="228863.93" table:style-name="ce1">
            <text:p>228863.93</text:p>
          </table:table-cell>
          <table:table-cell office:value-type="float" office:value="238138.46" table:style-name="ce1">
            <text:p>238138.46</text:p>
          </table:table-cell>
          <table:table-cell office:value-type="float" office:value="319779.17" table:style-name="ce1">
            <text:p>319779.17</text:p>
          </table:table-cell>
          <table:table-cell office:value-type="float" office:value="250195.89" table:style-name="ce1">
            <text:p>250195.89</text:p>
          </table:table-cell>
          <table:table-cell office:value-type="float" office:value="477058.85" table:style-name="ce1">
            <text:p>477058.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1 -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540000" table:style-name="ce1">
            <text:p>540000</text:p>
          </table:table-cell>
          <table:table-cell office:value-type="float" office:value="2094809.9899999998" table:style-name="ce1">
            <text:p>2094809.99</text:p>
          </table:table-cell>
          <table:table-cell office:value-type="float" office:value="1150000" table:style-name="ce1">
            <text:p>11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.75" table:style-name="ce1">
            <text:p>84.75</text:p>
          </table:table-cell>
          <table:table-cell office:value-type="float" office:value="0" table:style-name="ce1">
            <text:p>0</text:p>
          </table:table-cell>
          <table:table-cell office:value-type="float" office:value="3398.31" table:style-name="ce1">
            <text:p>3398.31</text:p>
          </table:table-cell>
          <table:table-cell office:value-type="float" office:value="0" table:style-name="ce1">
            <text:p>0</text:p>
          </table:table-cell>
          <table:table-cell office:value-type="float" office:value="635.59" table:style-name="ce1">
            <text:p>635.59</text:p>
          </table:table-cell>
          <table:table-cell office:value-type="float" office:value="42500" table:style-name="ce1">
            <text:p>42500</text:p>
          </table:table-cell>
          <table:table-cell office:value-type="float" office:value="217466.02" table:style-name="ce1">
            <text:p>217466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2 -</text:p>
          </table:table-cell>
          <table:table-cell office:value-type="string" table:style-name="ce1">
            <text:p>TEXTILES Y VESTUARIOS</text:p>
          </table:table-cell>
          <table:table-cell office:value-type="float" office:value="367000" table:style-name="ce1">
            <text:p>367000</text:p>
          </table:table-cell>
          <table:table-cell office:value-type="float" office:value="347059.76" table:style-name="ce1">
            <text:p>347059.76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974.53200000000004" table:style-name="ce1">
            <text:p>974.532</text:p>
          </table:table-cell>
          <table:table-cell office:value-type="float" office:value="42455.29" table:style-name="ce1">
            <text:p>42455.29</text:p>
          </table:table-cell>
          <table:table-cell office:value-type="float" office:value="204299.17" table:style-name="ce1">
            <text:p>204299.17</text:p>
          </table:table-cell>
          <table:table-cell office:value-type="float" office:value="999.99" table:style-name="ce1">
            <text:p>999.99</text:p>
          </table:table-cell>
          <table:table-cell office:value-type="float" office:value="1385.55" table:style-name="ce1">
            <text:p>1385.55</text:p>
          </table:table-cell>
          <table:table-cell office:value-type="float" office:value="860.29" table:style-name="ce1">
            <text:p>860.29</text:p>
          </table:table-cell>
          <table:table-cell office:value-type="float" office:value="69494.44" table:style-name="ce1">
            <text:p>69494.44</text:p>
          </table:table-cell>
          <table:table-cell office:value-type="float" office:value="87075.11" table:style-name="ce1">
            <text:p>87075.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3 -</text:p>
          </table:table-cell>
          <table:table-cell office:value-type="string" table:style-name="ce1">
            <text:p>PRODUCTOS DE PAPEL, CARTON E IMPRESO</text:p>
          </table:table-cell>
          <table:table-cell office:value-type="float" office:value="25000" table:style-name="ce1">
            <text:p>25000</text:p>
          </table:table-cell>
          <table:table-cell office:value-type="float" office:value="440204.36199999996" table:style-name="ce1">
            <text:p>440204.3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24.6" table:style-name="ce1">
            <text:p>1724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30.5" table:style-name="ce2">
            <text:p>4930.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4 -</text:p>
          </table:table-cell>
          <table:table-cell office:value-type="string" table:style-name="ce1">
            <text:p>PRODUCTOS FARMACEUTICO</text:p>
          </table:table-cell>
          <table:table-cell office:value-type="float" office:value="755000" table:style-name="ce1">
            <text:p>755000</text:p>
          </table:table-cell>
          <table:table-cell office:value-type="float" office:value="1724.6" table:style-name="ce1">
            <text:p>1724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299.74" table:style-name="ce1">
            <text:p>53299.74</text:p>
          </table:table-cell>
          <table:table-cell office:value-type="float" office:value="10408.91" table:style-name="ce1">
            <text:p>10408.91</text:p>
          </table:table-cell>
          <table:table-cell office:value-type="float" office:value="2897.27" table:style-name="ce1">
            <text:p>2897.27</text:p>
          </table:table-cell>
          <table:table-cell office:value-type="float" office:value="1876.24" table:style-name="ce1">
            <text:p>1876.24</text:p>
          </table:table-cell>
          <table:table-cell office:value-type="float" office:value="125.85" table:style-name="ce1">
            <text:p>125.85</text:p>
          </table:table-cell>
          <table:table-cell office:value-type="float" office:value="7485.75" table:style-name="ce1">
            <text:p>7485.75</text:p>
          </table:table-cell>
          <table:table-cell office:value-type="float" office:value="159008.74" table:style-name="ce1">
            <text:p>159008.74</text:p>
          </table:table-cell>
          <table:table-cell office:value-type="float" office:value="2988.58" table:style-name="ce1">
            <text:p>2988.58</text:p>
          </table:table-cell>
          <table:table-cell office:value-type="float" office:value="1373.85" table:style-name="ce1">
            <text:p>1373.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5 -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400000" table:style-name="ce1">
            <text:p>400000</text:p>
          </table:table-cell>
          <table:table-cell office:value-type="float" office:value="327235.49" table:style-name="ce1">
            <text:p>327235.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36.6200000000008" table:style-name="ce1">
            <text:p>9836.62</text:p>
          </table:table-cell>
          <table:table-cell office:value-type="float" office:value="5135.59" table:style-name="ce1">
            <text:p>5135.59</text:p>
          </table:table-cell>
          <table:table-cell office:value-type="float" office:value="5062" table:style-name="ce1">
            <text:p>5062</text:p>
          </table:table-cell>
          <table:table-cell office:value-type="float" office:value="5284.74" table:style-name="ce1">
            <text:p>5284.74</text:p>
          </table:table-cell>
          <table:table-cell office:value-type="float" office:value="485" table:style-name="ce1">
            <text:p>485</text:p>
          </table:table-cell>
          <table:table-cell office:value-type="float" office:value="5581.94" table:style-name="ce1">
            <text:p>5581.94</text:p>
          </table:table-cell>
          <table:table-cell office:value-type="float" office:value="760.98" table:style-name="ce1">
            <text:p>760.98</text:p>
          </table:table-cell>
          <table:table-cell office:value-type="float" office:value="7756.98" table:style-name="ce1">
            <text:p>7756.98</text:p>
          </table:table-cell>
          <table:table-cell office:value-type="float" office:value="75683.399999999994" table:style-name="ce1">
            <text:p>75683.4</text:p>
          </table:table-cell>
          <table:table-cell office:value-type="float" office:value="27223.32" table:style-name="ce1">
            <text:p>27223.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6 -</text:p>
          </table:table-cell>
          <table:table-cell office:value-type="string" table:style-name="ce1">
            <text:p>PRODUCTOS DE MINERALES, METALICOS Y NO METALICO</text:p>
          </table:table-cell>
          <table:table-cell office:value-type="float" office:value="5910000" table:style-name="ce1">
            <text:p>5910000</text:p>
          </table:table-cell>
          <table:table-cell office:value-type="float" office:value="119628.93" table:style-name="ce1">
            <text:p>119628.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3844.07" table:style-name="ce1">
            <text:p>353844.07</text:p>
          </table:table-cell>
          <table:table-cell office:value-type="float" office:value="485057.07" table:style-name="ce1">
            <text:p>485057.07</text:p>
          </table:table-cell>
          <table:table-cell office:value-type="float" office:value="122148.47" table:style-name="ce1">
            <text:p>122148.47</text:p>
          </table:table-cell>
          <table:table-cell office:value-type="float" office:value="53367.26" table:style-name="ce1">
            <text:p>53367.26</text:p>
          </table:table-cell>
          <table:table-cell office:value-type="float" office:value="548252.46" table:style-name="ce1">
            <text:p>548252.46</text:p>
          </table:table-cell>
          <table:table-cell office:value-type="float" office:value="296981" table:style-name="ce1">
            <text:p>296981</text:p>
          </table:table-cell>
          <table:table-cell office:value-type="float" office:value="79139.12" table:style-name="ce1">
            <text:p>79139.12</text:p>
          </table:table-cell>
          <table:table-cell office:value-type="float" office:value="306087.38" table:style-name="ce1">
            <text:p>306087.38</text:p>
          </table:table-cell>
          <table:table-cell office:value-type="float" office:value="376520.13" table:style-name="ce1">
            <text:p>376520.13</text:p>
          </table:table-cell>
          <table:table-cell office:value-type="float" office:value="1651.11" table:style-name="ce1">
            <text:p>1651.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7 -</text:p>
          </table:table-cell>
          <table:table-cell office:value-type="string" table:style-name="ce1">
            <text:p>COMBUSTIBLES, LUBRICANTES, PRODUCTOS QUIMICOS Y CONEXO</text:p>
          </table:table-cell>
          <table:table-cell office:value-type="float" office:value="0" table:style-name="ce1">
            <text:p>0</text:p>
          </table:table-cell>
          <table:table-cell office:value-type="float" office:value="3106242.94" table:style-name="ce1">
            <text:p>3106242.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3310.3" table:style-name="ce2">
            <text:p>173310.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8 -</text:p>
          </table:table-cell>
          <table:table-cell office:value-type="string" table:style-name="ce1">
            <text:p>GASTOS QUE SE ASIGNARAN DURANTE EL EJERCICIO (ART. 32 Y 33 LEY 423-06)</text:p>
          </table:table-cell>
          <table:table-cell office:value-type="float" office:value="2020000" table:style-name="ce1">
            <text:p>20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54.2" table:style-name="ce1">
            <text:p>6954.2</text:p>
          </table:table-cell>
          <table:table-cell office:value-type="float" office:value="247968.53" table:style-name="ce1">
            <text:p>247968.53</text:p>
          </table:table-cell>
          <table:table-cell office:value-type="float" office:value="8581.09" table:style-name="ce1">
            <text:p>8581.09</text:p>
          </table:table-cell>
          <table:table-cell office:value-type="float" office:value="18678.73" table:style-name="ce1">
            <text:p>18678.73</text:p>
          </table:table-cell>
          <table:table-cell office:value-type="float" office:value="12174.77" table:style-name="ce1">
            <text:p>12174.77</text:p>
          </table:table-cell>
          <table:table-cell office:value-type="float" office:value="16725.45" table:style-name="ce1">
            <text:p>16725.45</text:p>
          </table:table-cell>
          <table:table-cell office:value-type="float" office:value="397021.97" table:style-name="ce1">
            <text:p>397021.97</text:p>
          </table:table-cell>
          <table:table-cell office:value-type="float" office:value="62651.8" table:style-name="ce1">
            <text:p>62651.8</text:p>
          </table:table-cell>
          <table:table-cell office:value-type="float" office:value="11229.94" table:style-name="ce1">
            <text:p>11229.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9 -</text:p>
          </table:table-cell>
          <table:table-cell office:value-type="string" table:style-name="ce1">
            <text:p>PRODUCTOS Y UTILES VARIOS</text:p>
          </table:table-cell>
          <table:table-cell office:value-type="float" office:value="195000" table:style-name="ce1">
            <text:p>195000</text:p>
          </table:table-cell>
          <table:table-cell office:value-type="float" office:value="897369.01" table:style-name="ce1">
            <text:p>897369.01</text:p>
          </table:table-cell>
          <table:table-cell office:value-type="float" office:value="300000" table:style-name="ce1">
            <text:p>3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477.599999999999" table:style-name="ce2">
            <text:p>52477.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4 -</text:p>
          </table:table-cell>
          <table:table-cell office:value-type="string" table:style-name="ce1">
            <text:p>TRANSFERENCIAS CORRIENTES</text:p>
          </table:table-cell>
          <table:table-cell office:value-type="float" office:value="195000" table:style-name="ce1">
            <text:p>19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4.1 -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4.2 -</text:p>
          </table:table-cell>
          <table:table-cell office:value-type="string" table:style-name="ce1">
            <text:p>TRANSFERENCIAS CORRIENTES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4.3 -</text:p>
          </table:table-cell>
          <table:table-cell office:value-type="string" table:style-name="ce1">
            <text:p>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4.4 -</text:p>
          </table:table-cell>
          <table:table-cell office:value-type="string" table:style-name="ce1">
            <text:p>TRANSFERENCIAS CORRIENTES A EMPRESAS PUBLICAS NO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4.5 -</text:p>
          </table:table-cell>
          <table:table-cell office:value-type="string" table:style-name="ce1">
            <text:p>TRANSFERENCIAS CORRIENTES A INSTITUCIONES PUBLICAS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4.9 -</text:p>
          </table:table-cell>
          <table:table-cell office:value-type="string" table:style-name="ce1">
            <text:p>TRANSFERENCIAS CORRIENTES A OTRAS INSTITUCIONES PU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5 -</text:p>
          </table:table-cell>
          <table:table-cell office:value-type="string" table:style-name="ce1">
            <text:p>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5.1 -</text:p>
          </table:table-cell>
          <table:table-cell office:value-type="string" table:style-name="ce1">
            <text:p>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5.2 -</text:p>
          </table:table-cell>
          <table:table-cell office:value-type="string" table:style-name="ce1">
            <text:p>TRANSFERENCIAS DE CAPITAL AL GOBIERNO GENERAL <text:s/>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5.3 -</text:p>
          </table:table-cell>
          <table:table-cell office:value-type="string" table:style-name="ce1">
            <text:p>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5.4 -</text:p>
          </table:table-cell>
          <table:table-cell office:value-type="string" table:style-name="ce1">
            <text:p>TRANSFERENCIAS DE CAPITAL <text:s/>A EMPRESAS PUBLICAS NO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5.5 -</text:p>
          </table:table-cell>
          <table:table-cell office:value-type="string" table:style-name="ce1">
            <text:p>TRANSFERENCIAS DE CAPITAL A INSTITUCIONES PUBLICAS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5.6 -</text:p>
          </table:table-cell>
          <table:table-cell office:value-type="string" table:style-name="ce1">
            <text:p>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5.9 -</text:p>
          </table:table-cell>
          <table:table-cell office:value-type="string" table:style-name="ce1">
            <text:p>TRANSFERENCIAS DE CAPITAL A OTRAS INSTITUCIONES PUBLICA</text:p>
          </table:table-cell>
          <table:table-cell office:value-type="float" office:value="7836000" table:style-name="ce1">
            <text:p>783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4126.55" table:style-name="ce1">
            <text:p>174126.55</text:p>
          </table:table-cell>
          <table:table-cell office:value-type="float" office:value="74025" table:style-name="ce1">
            <text:p>74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 -</text:p>
          </table:table-cell>
          <table:table-cell office:value-type="string" table:style-name="ce1">
            <text:p>BIENES MUEBLES, INMUEBLES E INTANGIBLES</text:p>
          </table:table-cell>
          <table:table-cell office:value-type="float" office:value="2530000" table:style-name="ce1">
            <text:p>2530000</text:p>
          </table:table-cell>
          <table:table-cell office:value-type="float" office:value="1334853.2" table:style-name="ce1">
            <text:p>1334853.2</text:p>
          </table:table-cell>
          <table:table-cell office:value-type="float" office:value="-2750000" table:style-name="ce1">
            <text:p>-2750000</text:p>
          </table:table-cell>
          <table:table-cell office:value-type="float" office:value="0" table:style-name="ce1">
            <text:p>0</text:p>
          </table:table-cell>
          <table:table-cell office:value-type="float" office:value="174126.55" table:style-name="ce1">
            <text:p>174126.55</text:p>
          </table:table-cell>
          <table:table-cell office:value-type="float" office:value="74025" table:style-name="ce1">
            <text:p>74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2637" table:style-name="ce2">
            <text:p>752637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1 -</text:p>
          </table:table-cell>
          <table:table-cell office:value-type="string" table:style-name="ce1">
            <text:p>MOBILIARIO Y EQUIPO</text:p>
          </table:table-cell>
          <table:table-cell office:value-type="float" office:value="220000" table:style-name="ce1">
            <text:p>220000</text:p>
          </table:table-cell>
          <table:table-cell office:value-type="float" office:value="582216.19999999995" table:style-name="ce1">
            <text:p>582216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2 -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3 -</text:p>
          </table:table-cell>
          <table:table-cell office:value-type="string" table:style-name="ce1">
            <text:p>EQUIPO E INSTRUMENTAL, CIENTIFICO Y LABORATORIO</text:p>
          </table:table-cell>
          <table:table-cell office:value-type="float" office:value="4250000" table:style-name="ce1">
            <text:p>42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4 -</text:p>
          </table:table-cell>
          <table:table-cell office:value-type="string" table:style-name="ce1">
            <text:p>VEHICULOS Y EQUIPO DE TRANSPORTE, TRACCION Y ELEVACION</text:p>
          </table:table-cell>
          <table:table-cell office:value-type="float" office:value="316000" table:style-name="ce1">
            <text:p>316000</text:p>
          </table:table-cell>
          <table:table-cell office:value-type="float" office:value="0" table:style-name="ce1">
            <text:p>0</text:p>
          </table:table-cell>
          <table:table-cell office:value-type="float" office:value="-2750000" table:style-name="ce1">
            <text:p>-27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5 -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6 -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752637" table:style-name="ce1">
            <text:p>7526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2637" table:style-name="ce2">
            <text:p>752637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7 -</text:p>
          </table:table-cell>
          <table:table-cell office:value-type="string" table:style-name="ce1">
            <text:p>ACTIVOS BIOLOGICOS CULTIVABLE</text:p>
          </table:table-cell>
          <table:table-cell office:value-type="float" office:value="520000" table:style-name="ce1">
            <text:p>5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8 -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9 -</text:p>
          </table:table-cell>
          <table:table-cell office:value-type="string" table:style-name="ce1">
            <text:p>EDIFICIOS, ESTRUCTURAS, TIERRAS, TERRENOS Y OBJETOS DE VALOR</text:p>
          </table:table-cell>
          <table:table-cell office:value-type="float" office:value="23460792" table:style-name="ce1">
            <text:p>234607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7 -</text:p>
          </table:table-cell>
          <table:table-cell office:value-type="string" table:style-name="ce1">
            <text:p>OBRAS</text:p>
          </table:table-cell>
          <table:table-cell office:value-type="float" office:value="23460792" table:style-name="ce1">
            <text:p>23460792</text:p>
          </table:table-cell>
          <table:table-cell office:value-type="float" office:value="0" table:style-name="ce1">
            <text:p>0</text:p>
          </table:table-cell>
          <table:table-cell office:value-type="float" office:value="-9480792" table:style-name="ce1">
            <text:p>-94807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7.1 -</text:p>
          </table:table-cell>
          <table:table-cell office:value-type="string" table:style-name="ce1">
            <text:p>OBRAS EN ED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9480792" table:style-name="ce1">
            <text:p>-94807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7.2 -</text:p>
          </table:table-cell>
          <table:table-cell office:value-type="string" table:style-name="ce1">
            <text:p>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7.3 -</text:p>
          </table:table-cell>
          <table:table-cell office:value-type="string" table:style-name="ce1">
            <text:p>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7.4 -</text:p>
          </table:table-cell>
          <table:table-cell office:value-type="string" table:style-name="ce1">
            <text:p>GASTOS QUE SE ASIGNARAN DURANTE EL EJERCICIO PARA INVERSION (ART. 32 Y 33 LEY 423-0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8 -</text:p>
          </table:table-cell>
          <table:table-cell office:value-type="string" table:style-name="ce1">
            <text:p>ADQUISICION DE ACTIVOS FINANCIEROS CON FINES DE POLI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8.1 -</text:p>
          </table:table-cell>
          <table:table-cell office:value-type="string" table:style-name="ce1">
            <text:p>CONCESION DE PRESTAM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8.2 -</text:p>
          </table:table-cell>
          <table:table-cell office:value-type="string" table:style-name="ce1">
            <text:p>ADQUISICION DE TI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9 -</text:p>
          </table:table-cell>
          <table:table-cell office:value-type="string" table:style-name="ce1">
            <text:p>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9.1 -</text:p>
          </table:table-cell>
          <table:table-cell office:value-type="string" table:style-name="ce1">
            <text:p>INTERESES DE LA DEUDA PU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9.2 -</text:p>
          </table:table-cell>
          <table:table-cell office:value-type="string" table:style-name="ce1">
            <text:p>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9.4 -</text:p>
          </table:table-cell>
          <table:table-cell office:value-type="string" table:style-name="ce1">
            <text:p>COMISIONES Y OTROS GASTOS BANCARIOS DE LA DEUDA PU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 -</text:p>
          </table:table-cell>
          <table:table-cell office:value-type="string" table:style-name="ce1">
            <text:p>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.1 -</text:p>
          </table:table-cell>
          <table:table-cell office:value-type="string" table:style-name="ce1">
            <text:p>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.1.1 -</text:p>
          </table:table-cell>
          <table:table-cell office:value-type="string" table:style-name="ce1">
            <text:p>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.1.2 -</text:p>
          </table:table-cell>
          <table:table-cell office:value-type="string" table:style-name="ce1">
            <text:p>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.2 -</text:p>
          </table:table-cell>
          <table:table-cell office:value-type="string" table:style-name="ce1">
            <text:p>DISMINUCION DE PAS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.2.1 -</text:p>
          </table:table-cell>
          <table:table-cell office:value-type="string" table:style-name="ce1">
            <text:p>DISMINUCION DE PASIVOS CORRI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.2.2 -</text:p>
          </table:table-cell>
          <table:table-cell office:value-type="string" table:style-name="ce1">
            <text:p>DISMINUCION DE PASIVOS NO CORRI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.3 -</text:p>
          </table:table-cell>
          <table:table-cell office:value-type="string" table:style-name="ce1">
            <text:p>DISMINUCION DE FONDOS DE TERC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.3.5 -</text:p>
          </table:table-cell>
          <table:table-cell office:value-type="string" table:style-name="ce1">
            <text:p>DISMINUCION DEPOSITOS FONDOS DE TERC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otal general</text:p>
          </table:table-cell>
          <table:table-cell office:value-type="float" office:value="179079792" table:style-name="ce1">
            <text:p>179079792</text:p>
          </table:table-cell>
          <table:table-cell office:value-type="float" office:value="122725409.31199999" table:style-name="ce1">
            <text:p>122725409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72182.7919999994" table:style-name="ce1">
            <text:p>9772182.792</text:p>
          </table:table-cell>
          <table:table-cell office:value-type="float" office:value="9164082.7100000009" table:style-name="ce1">
            <text:p>9164082.71</text:p>
          </table:table-cell>
          <table:table-cell office:value-type="float" office:value="8089874.1300000008" table:style-name="ce1">
            <text:p>8089874.13</text:p>
          </table:table-cell>
          <table:table-cell office:value-type="float" office:value="10689394.760000002" table:style-name="ce1">
            <text:p>10689394.76</text:p>
          </table:table-cell>
          <table:table-cell office:value-type="float" office:value="10719013.83" table:style-name="ce1">
            <text:p>10719013.83</text:p>
          </table:table-cell>
          <table:table-cell office:value-type="float" office:value="10860174.809999999" table:style-name="ce1">
            <text:p>10860174.81</text:p>
          </table:table-cell>
          <table:table-cell office:value-type="float" office:value="15729405.050000001" table:style-name="ce1">
            <text:p>15729405.05</text:p>
          </table:table-cell>
          <table:table-cell office:value-type="float" office:value="10892851.140000001" table:style-name="ce1">
            <text:p>10892851.14</text:p>
          </table:table-cell>
          <table:table-cell office:value-type="float" office:value="10203243.59" table:style-name="ce1">
            <text:p>10203243.59</text:p>
          </table:table-cell>
          <table:table-cell office:value-type="float" office:value="15099659.4" table:style-name="ce2">
            <text:p>15099659.40</text:p>
          </table:table-cell>
          <table:table-cell office:value-type="float" office:value="11505527.1" table:style-name="ce2">
            <text:p>11505527.10</text:p>
          </table:table-cell>
          <table:table-cell office:value-type="float" office:value="22187821.210000001" table:style-name="ce1">
            <text:p>22187821.21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<text:s/>2 -</text:p>
          </table:table-cell>
          <table:table-cell office:value-type="string" table:style-name="ce1">
            <text:p>GASTOS<text:s/></text:p>
          </table:table-cell>
          <table:table-cell office:value-type="float" office:value="98550000" table:style-name="ce1">
            <text:p>98550000</text:p>
          </table:table-cell>
          <table:table-cell office:value-type="float" office:value="122725409.31199999" table:style-name="ce2">
            <text:p>122725409.31</text:p>
          </table:table-cell>
          <table:table-cell office:value-type="float" office:value="8100000" table:style-name="ce1">
            <text:p>8100000</text:p>
          </table:table-cell>
          <table:table-cell office:value-type="float" office:value="0" table:style-name="ce1">
            <text:p>0</text:p>
          </table:table-cell>
          <table:table-cell office:value-type="float" office:value="6383187.7200000007" table:style-name="ce1">
            <text:p>6383187.72</text:p>
          </table:table-cell>
          <table:table-cell office:value-type="float" office:value="5702052.3399999999" table:style-name="ce1">
            <text:p>5702052.34</text:p>
          </table:table-cell>
          <table:table-cell office:value-type="float" office:value="5488726.040000001" table:style-name="ce1">
            <text:p>5488726.04</text:p>
          </table:table-cell>
          <table:table-cell office:value-type="float" office:value="8491005.9300000016" table:style-name="ce1">
            <text:p>8491005.93</text:p>
          </table:table-cell>
          <table:table-cell office:value-type="float" office:value="7343067.1400000006" table:style-name="ce1">
            <text:p>7343067.14</text:p>
          </table:table-cell>
          <table:table-cell office:value-type="float" office:value="6004745.5599999996" table:style-name="ce1">
            <text:p>6004745.56</text:p>
          </table:table-cell>
          <table:table-cell office:value-type="float" office:value="10637505.59" table:style-name="ce1">
            <text:p>10637505.59</text:p>
          </table:table-cell>
          <table:table-cell office:value-type="float" office:value="7492965.1200000001" table:style-name="ce1">
            <text:p>7492965.12</text:p>
          </table:table-cell>
          <table:table-cell office:value-type="float" office:value="6974669.1600000001" table:style-name="ce1">
            <text:p>6974669.16</text:p>
          </table:table-cell>
          <table:table-cell office:value-type="float" office:value="15099659.4" table:style-name="ce2">
            <text:p>15099659.40</text:p>
          </table:table-cell>
          <table:table-cell office:value-type="float" office:value="11505527.1" table:style-name="ce2">
            <text:p>11505527.10</text:p>
          </table:table-cell>
          <table:table-cell office:value-type="float" office:value="22187821.210000001" table:style-name="ce1">
            <text:p>22187821.21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1 -</text:p>
          </table:table-cell>
          <table:table-cell office:value-type="string" table:style-name="ce1">
            <text:p>REMUNERACIONES Y CONTRIBUCIONES</text:p>
          </table:table-cell>
          <table:table-cell office:value-type="float" office:value="62390000" table:style-name="ce1">
            <text:p>62390000</text:p>
          </table:table-cell>
          <table:table-cell office:value-type="float" office:value="82359899.289999992" table:style-name="ce1">
            <text:p>82359899.29</text:p>
          </table:table-cell>
          <table:table-cell office:value-type="float" office:value="8100000" table:style-name="ce1">
            <text:p>8100000</text:p>
          </table:table-cell>
          <table:table-cell office:value-type="float" office:value="0" table:style-name="ce1">
            <text:p>0</text:p>
          </table:table-cell>
          <table:table-cell office:value-type="float" office:value="5202272.57" table:style-name="ce1">
            <text:p>5202272.57</text:p>
          </table:table-cell>
          <table:table-cell office:value-type="float" office:value="4149904.36" table:style-name="ce1">
            <text:p>4149904.36</text:p>
          </table:table-cell>
          <table:table-cell office:value-type="float" office:value="4388162.9800000004" table:style-name="ce1">
            <text:p>4388162.98</text:p>
          </table:table-cell>
          <table:table-cell office:value-type="float" office:value="3625858.57" table:style-name="ce1">
            <text:p>3625858.57</text:p>
          </table:table-cell>
          <table:table-cell office:value-type="float" office:value="6095281.4500000002" table:style-name="ce1">
            <text:p>6095281.45</text:p>
          </table:table-cell>
          <table:table-cell office:value-type="float" office:value="4542007.46" table:style-name="ce1">
            <text:p>4542007.46</text:p>
          </table:table-cell>
          <table:table-cell office:value-type="float" office:value="4846719.91" table:style-name="ce1">
            <text:p>4846719.91</text:p>
          </table:table-cell>
          <table:table-cell office:value-type="float" office:value="5886562.0899999999" table:style-name="ce1">
            <text:p>5886562.09</text:p>
          </table:table-cell>
          <table:table-cell office:value-type="float" office:value="5325774.33" table:style-name="ce1">
            <text:p>5325774.33</text:p>
          </table:table-cell>
          <table:table-cell office:value-type="float" office:value="10707309.68" table:style-name="ce1">
            <text:p>10707309.68</text:p>
          </table:table-cell>
          <table:table-cell office:value-type="float" office:value="7134665.0099999998" table:style-name="ce1">
            <text:p>7134665.01</text:p>
          </table:table-cell>
          <table:table-cell office:value-type="float" office:value="16431561.860000001" table:style-name="ce1">
            <text:p>16431561.86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1.1 -</text:p>
          </table:table-cell>
          <table:table-cell office:value-type="string" table:style-name="ce1">
            <text:p>REMUNERACIONES</text:p>
          </table:table-cell>
          <table:table-cell office:value-type="float" office:value="20590000" table:style-name="ce1">
            <text:p>20590000</text:p>
          </table:table-cell>
          <table:table-cell office:value-type="float" office:value="54647172.519999996" table:style-name="ce1">
            <text:p>54647172.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2750" table:style-name="ce1">
            <text:p>582750</text:p>
          </table:table-cell>
          <table:table-cell office:value-type="float" office:value="582750" table:style-name="ce1">
            <text:p>582750</text:p>
          </table:table-cell>
          <table:table-cell office:value-type="float" office:value="526137.07999999996" table:style-name="ce1">
            <text:p>526137.08</text:p>
          </table:table-cell>
          <table:table-cell office:value-type="float" office:value="4394499.4000000004" table:style-name="ce1">
            <text:p>4394499.4</text:p>
          </table:table-cell>
          <table:table-cell office:value-type="float" office:value="639750" table:style-name="ce1">
            <text:p>639750</text:p>
          </table:table-cell>
          <table:table-cell office:value-type="float" office:value="804750" table:style-name="ce1">
            <text:p>804750</text:p>
          </table:table-cell>
          <table:table-cell office:value-type="float" office:value="929750" table:style-name="ce1">
            <text:p>929750</text:p>
          </table:table-cell>
          <table:table-cell office:value-type="float" office:value="899750" table:style-name="ce1">
            <text:p>899750</text:p>
          </table:table-cell>
          <table:table-cell office:value-type="float" office:value="899750" table:style-name="ce1">
            <text:p>899750</text:p>
          </table:table-cell>
          <table:table-cell office:value-type="float" office:value="5224336.22" table:style-name="ce1">
            <text:p>5224336.22</text:p>
          </table:table-cell>
          <table:table-cell office:value-type="float" office:value="5360292.58" table:style-name="ce1">
            <text:p>5360292.58</text:p>
          </table:table-cell>
          <table:table-cell office:value-type="float" office:value="9974508.9700000007" table:style-name="ce1">
            <text:p>9974508.97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1.2 -</text:p>
          </table:table-cell>
          <table:table-cell office:value-type="string" table:style-name="ce1">
            <text:p>SOBRESUELDOS</text:p>
          </table:table-cell>
          <table:table-cell office:value-type="float" office:value="1500000" table:style-name="ce1">
            <text:p>1500000</text:p>
          </table:table-cell>
          <table:table-cell office:value-type="float" office:value="15976011.109999999" table:style-name="ce1">
            <text:p>15976011.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5000" table:style-name="ce1">
            <text:p>37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24624.63" table:style-name="ce1">
            <text:p>4724624.63</text:p>
          </table:table-cell>
          <table:table-cell office:value-type="float" office:value="991500" table:style-name="ce1">
            <text:p>991500</text:p>
          </table:table-cell>
          <table:table-cell office:value-type="float" office:value="5408666.6600000001" table:style-name="ce1">
            <text:p>5408666.66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1.3 -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4400000" table:style-name="ce1">
            <text:p>4400000</text:p>
          </table:table-cell>
          <table:table-cell office:value-type="float" office:value="375000" table:style-name="ce1">
            <text:p>37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81000" table:style-name="ce1">
            <text:p>418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1.4 -</text:p>
          </table:table-cell>
          <table:table-cell office:value-type="string" table:style-name="ce1">
            <text:p>GRATIFICACIONES Y BONIFICACIONES</text:p>
          </table:table-cell>
          <table:table-cell office:value-type="float" office:value="9670000" table:style-name="ce1">
            <text:p>9670000</text:p>
          </table:table-cell>
          <table:table-cell office:value-type="float" office:value="4181000" table:style-name="ce1">
            <text:p>418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8165.15" table:style-name="ce1">
            <text:p>598165.15</text:p>
          </table:table-cell>
          <table:table-cell office:value-type="float" office:value="594397.98" table:style-name="ce1">
            <text:p>594397.98</text:p>
          </table:table-cell>
          <table:table-cell office:value-type="float" office:value="574425.98" table:style-name="ce1">
            <text:p>574425.98</text:p>
          </table:table-cell>
          <table:table-cell office:value-type="float" office:value="470647.96" table:style-name="ce1">
            <text:p>470647.96</text:p>
          </table:table-cell>
          <table:table-cell office:value-type="float" office:value="608035.68999999994" table:style-name="ce1">
            <text:p>608035.69</text:p>
          </table:table-cell>
          <table:table-cell office:value-type="float" office:value="657988.1" table:style-name="ce1">
            <text:p>657988.1</text:p>
          </table:table-cell>
          <table:table-cell office:value-type="float" office:value="680035.68" table:style-name="ce1">
            <text:p>680035.68</text:p>
          </table:table-cell>
          <table:table-cell office:value-type="float" office:value="706653.03" table:style-name="ce1">
            <text:p>706653.03</text:p>
          </table:table-cell>
          <table:table-cell office:value-type="float" office:value="749144.83" table:style-name="ce1">
            <text:p>749144.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0000" table:style-name="ce1">
            <text:p>25000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1.5 -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36551000" table:style-name="ce1">
            <text:p>36551000</text:p>
          </table:table-cell>
          <table:table-cell office:value-type="float" office:value="7180715.6600000001" table:style-name="ce1">
            <text:p>7180715.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99568.29" table:style-name="ce1">
            <text:p>2599568.29</text:p>
          </table:table-cell>
          <table:table-cell office:value-type="float" office:value="2527856.7800000003" table:style-name="ce1">
            <text:p>2527856.78</text:p>
          </table:table-cell>
          <table:table-cell office:value-type="float" office:value="2099661.9500000002" table:style-name="ce1">
            <text:p>2099661.95</text:p>
          </table:table-cell>
          <table:table-cell office:value-type="float" office:value="1926519.43" table:style-name="ce1">
            <text:p>1926519.43</text:p>
          </table:table-cell>
          <table:table-cell office:value-type="float" office:value="2646774.79" table:style-name="ce1">
            <text:p>2646774.79</text:p>
          </table:table-cell>
          <table:table-cell office:value-type="float" office:value="4295532.58" table:style-name="ce1">
            <text:p>4295532.58</text:p>
          </table:table-cell>
          <table:table-cell office:value-type="float" office:value="4148335.75" table:style-name="ce1">
            <text:p>4148335.75</text:p>
          </table:table-cell>
          <table:table-cell office:value-type="float" office:value="2612911.41" table:style-name="ce1">
            <text:p>2612911.41</text:p>
          </table:table-cell>
          <table:table-cell office:value-type="float" office:value="2471071.2199999997" table:style-name="ce1">
            <text:p>2471071.22</text:p>
          </table:table-cell>
          <table:table-cell office:value-type="float" office:value="758348.83" table:style-name="ce1">
            <text:p>758348.83</text:p>
          </table:table-cell>
          <table:table-cell office:value-type="float" office:value="782872.43" table:style-name="ce1">
            <text:p>782872.43</text:p>
          </table:table-cell>
          <table:table-cell office:value-type="float" office:value="798386.23" table:style-name="ce1">
            <text:p>798386.23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 -</text:p>
          </table:table-cell>
          <table:table-cell office:value-type="string" table:style-name="ce1">
            <text:p>CONTRATACION DE SERVICIO</text:p>
          </table:table-cell>
          <table:table-cell office:value-type="float" office:value="2858000" table:style-name="ce1">
            <text:p>2858000</text:p>
          </table:table-cell>
          <table:table-cell office:value-type="float" office:value="31696381.739999998" table:style-name="ce1">
            <text:p>31696381.74</text:p>
          </table:table-cell>
          <table:table-cell office:value-type="float" office:value="2630792" table:style-name="ce1">
            <text:p>2630792</text:p>
          </table:table-cell>
          <table:table-cell office:value-type="float" office:value="0" table:style-name="ce1">
            <text:p>0</text:p>
          </table:table-cell>
          <table:table-cell office:value-type="float" office:value="231631.21" table:style-name="ce1">
            <text:p>231631.21</text:p>
          </table:table-cell>
          <table:table-cell office:value-type="float" office:value="212700.55" table:style-name="ce1">
            <text:p>212700.55</text:p>
          </table:table-cell>
          <table:table-cell office:value-type="float" office:value="182618.71" table:style-name="ce1">
            <text:p>182618.71</text:p>
          </table:table-cell>
          <table:table-cell office:value-type="float" office:value="162763.98000000001" table:style-name="ce1">
            <text:p>162763.98</text:p>
          </table:table-cell>
          <table:table-cell office:value-type="float" office:value="228491.4" table:style-name="ce1">
            <text:p>228491.4</text:p>
          </table:table-cell>
          <table:table-cell office:value-type="float" office:value="277223.31" table:style-name="ce1">
            <text:p>277223.31</text:p>
          </table:table-cell>
          <table:table-cell office:value-type="float" office:value="223576.38" table:style-name="ce1">
            <text:p>223576.38</text:p>
          </table:table-cell>
          <table:table-cell office:value-type="float" office:value="269791.03999999998" table:style-name="ce1">
            <text:p>269791.04</text:p>
          </table:table-cell>
          <table:table-cell office:value-type="float" office:value="325611.76" table:style-name="ce1">
            <text:p>325611.76</text:p>
          </table:table-cell>
          <table:table-cell office:value-type="float" office:value="3162653.87" table:style-name="ce1">
            <text:p>3162653.87</text:p>
          </table:table-cell>
          <table:table-cell office:value-type="float" office:value="3205495.67" table:style-name="ce1">
            <text:p>3205495.67</text:p>
          </table:table-cell>
          <table:table-cell office:value-type="float" office:value="3611678.17" table:style-name="ce1">
            <text:p>3611678.17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1 -</text:p>
          </table:table-cell>
          <table:table-cell office:value-type="string" table:style-name="ce1">
            <text:p>SERVICIOS BASICO</text:p>
          </table:table-cell>
          <table:table-cell office:value-type="float" office:value="110000" table:style-name="ce1">
            <text:p>110000</text:p>
          </table:table-cell>
          <table:table-cell office:value-type="float" office:value="2549329.7999999998" table:style-name="ce1">
            <text:p>2549329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office:value-type="float" office:value="140" table:style-name="ce1">
            <text:p>140</text:p>
          </table:table-cell>
          <table:table-cell office:value-type="float" office:value="2584.98" table:style-name="ce1">
            <text:p>2584.98</text:p>
          </table:table-cell>
          <table:table-cell office:value-type="float" office:value="175" table:style-name="ce1">
            <text:p>175</text:p>
          </table:table-cell>
          <table:table-cell office:value-type="float" office:value="0" table:style-name="ce1">
            <text:p>0</text:p>
          </table:table-cell>
          <table:table-cell office:value-type="float" office:value="5563.14" table:style-name="ce1">
            <text:p>5563.14</text:p>
          </table:table-cell>
          <table:table-cell office:value-type="float" office:value="3299.62" table:style-name="ce1">
            <text:p>3299.62</text:p>
          </table:table-cell>
          <table:table-cell office:value-type="float" office:value="240949.72" table:style-name="ce1">
            <text:p>240949.72</text:p>
          </table:table-cell>
          <table:table-cell office:value-type="float" office:value="193971.74" table:style-name="ce1">
            <text:p>193971.74</text:p>
          </table:table-cell>
          <table:table-cell office:value-type="float" office:value="324592.94" table:style-name="ce1">
            <text:p>324592.94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2 -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2000000" table:style-name="ce1">
            <text:p>2000000</text:p>
          </table:table-cell>
          <table:table-cell office:value-type="float" office:value="345765.15" table:style-name="ce1">
            <text:p>345765.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2647.5" table:style-name="ce1">
            <text:p>162647.5</text:p>
          </table:table-cell>
          <table:table-cell office:value-type="float" office:value="0" table:style-name="ce1">
            <text:p>0</text:p>
          </table:table-cell>
          <table:table-cell office:value-type="float" office:value="135437.5" table:style-name="ce1">
            <text:p>135437.5</text:p>
          </table:table-cell>
          <table:table-cell office:value-type="float" office:value="45650" table:style-name="ce1">
            <text:p>45650</text:p>
          </table:table-cell>
          <table:table-cell office:value-type="float" office:value="67530" table:style-name="ce1">
            <text:p>67530</text:p>
          </table:table-cell>
          <table:table-cell office:value-type="float" office:value="139467.5" table:style-name="ce1">
            <text:p>139467.5</text:p>
          </table:table-cell>
          <table:table-cell office:value-type="float" office:value="118100" table:style-name="ce1">
            <text:p>118100</text:p>
          </table:table-cell>
          <table:table-cell office:value-type="float" office:value="129774.63" table:style-name="ce1">
            <text:p>129774.63</text:p>
          </table:table-cell>
          <table:table-cell office:value-type="float" office:value="126959.88" table:style-name="ce1">
            <text:p>126959.88</text:p>
          </table:table-cell>
          <table:table-cell office:value-type="float" office:value="331844.78000000003" table:style-name="ce1">
            <text:p>331844.78</text:p>
          </table:table-cell>
          <table:table-cell office:value-type="float" office:value="1957.63" table:style-name="ce1">
            <text:p>1957.63</text:p>
          </table:table-cell>
          <table:table-cell office:value-type="float" office:value="110650.29" table:style-name="ce1">
            <text:p>110650.29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3 -</text:p>
          </table:table-cell>
          <table:table-cell office:value-type="string" table:style-name="ce1">
            <text:p>VIATICO</text:p>
          </table:table-cell>
          <table:table-cell office:value-type="float" office:value="290000" table:style-name="ce1">
            <text:p>290000</text:p>
          </table:table-cell>
          <table:table-cell office:value-type="float" office:value="976935.01" table:style-name="ce1">
            <text:p>976935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446.83" table:style-name="ce1">
            <text:p>10446.83</text:p>
          </table:table-cell>
          <table:table-cell office:value-type="float" office:value="11064.24" table:style-name="ce1">
            <text:p>11064.24</text:p>
          </table:table-cell>
          <table:table-cell office:value-type="float" office:value="891.95" table:style-name="ce1">
            <text:p>891.95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500" table:style-name="ce1">
            <text:p>500</text:p>
          </table:table-cell>
          <table:table-cell office:value-type="float" office:value="10633" table:style-name="ce1">
            <text:p>10633</text:p>
          </table:table-cell>
          <table:table-cell office:value-type="float" office:value="37000" table:style-name="ce1">
            <text:p>37000</text:p>
          </table:table-cell>
          <table:table-cell office:value-type="float" office:value="49400" table:style-name="ce2">
            <text:p>49400.00</text:p>
          </table:table-cell>
          <table:table-cell office:value-type="float" office:value="51368" table:style-name="ce2">
            <text:p>51368.00</text:p>
          </table:table-cell>
          <table:table-cell office:value-type="float" office:value="0" table:style-name="ce1">
            <text:p>0</text:p>
          </table:table-cell>
          <table:table-cell office:value-type="float" office:value="36370" table:style-name="ce1">
            <text:p>3637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4 -</text:p>
          </table:table-cell>
          <table:table-cell office:value-type="string" table:style-name="ce1">
            <text:p>TRANSPORTE Y ALMACENAJE</text:p>
          </table:table-cell>
          <table:table-cell office:value-type="float" office:value="1305000" table:style-name="ce1">
            <text:p>1305000</text:p>
          </table:table-cell>
          <table:table-cell office:value-type="float" office:value="141550.92000000004" table:style-name="ce1">
            <text:p>141550.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440" table:style-name="ce1">
            <text:p>634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403.75" table:style-name="ce1">
            <text:p>17403.75</text:p>
          </table:table-cell>
          <table:table-cell office:value-type="float" office:value="1329.7" table:style-name="ce2">
            <text:p>1329.70</text:p>
          </table:table-cell>
          <table:table-cell office:value-type="float" office:value="285.2" table:style-name="ce1">
            <text:p>285.2</text:p>
          </table:table-cell>
          <table:table-cell office:value-type="float" office:value="10000" table:style-name="ce1">
            <text:p>1000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5 -</text:p>
          </table:table-cell>
          <table:table-cell office:value-type="string" table:style-name="ce1">
            <text:p>ALQUILERES Y RENTAS</text:p>
          </table:table-cell>
          <table:table-cell office:value-type="float" office:value="1730000" table:style-name="ce1">
            <text:p>1730000</text:p>
          </table:table-cell>
          <table:table-cell office:value-type="float" office:value="109021.25" table:style-name="ce1">
            <text:p>109021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609.2" table:style-name="ce1">
            <text:p>76609.2</text:p>
          </table:table-cell>
          <table:table-cell office:value-type="float" office:value="76930.710000000006" table:style-name="ce1">
            <text:p>76930.71</text:p>
          </table:table-cell>
          <table:table-cell office:value-type="float" office:value="76930.710000000006" table:style-name="ce1">
            <text:p>76930.71</text:p>
          </table:table-cell>
          <table:table-cell office:value-type="float" office:value="76609.2" table:style-name="ce1">
            <text:p>76609.2</text:p>
          </table:table-cell>
          <table:table-cell office:value-type="float" office:value="59752.08" table:style-name="ce1">
            <text:p>59752.08</text:p>
          </table:table-cell>
          <table:table-cell office:value-type="float" office:value="19722.39" table:style-name="ce1">
            <text:p>19722.39</text:p>
          </table:table-cell>
          <table:table-cell office:value-type="float" office:value="33013.46" table:style-name="ce1">
            <text:p>33013.46</text:p>
          </table:table-cell>
          <table:table-cell office:value-type="float" office:value="15839.09" table:style-name="ce1">
            <text:p>15839.09</text:p>
          </table:table-cell>
          <table:table-cell office:value-type="float" office:value="200595.25" table:style-name="ce1">
            <text:p>200595.25</text:p>
          </table:table-cell>
          <table:table-cell office:value-type="float" office:value="14088.75" table:style-name="ce1">
            <text:p>14088.75</text:p>
          </table:table-cell>
          <table:table-cell office:value-type="float" office:value="14088.75" table:style-name="ce1">
            <text:p>14088.75</text:p>
          </table:table-cell>
          <table:table-cell office:value-type="float" office:value="51698.75" table:style-name="ce1">
            <text:p>51698.75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6 -</text:p>
          </table:table-cell>
          <table:table-cell office:value-type="string" table:style-name="ce1">
            <text:p>SEGUROS</text:p>
          </table:table-cell>
          <table:table-cell office:value-type="float" office:value="2637000" table:style-name="ce1">
            <text:p>2637000</text:p>
          </table:table-cell>
          <table:table-cell office:value-type="float" office:value="949892.25000000012" table:style-name="ce1">
            <text:p>949892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4130.13" table:style-name="ce1">
            <text:p>454130.13</text:p>
          </table:table-cell>
          <table:table-cell office:value-type="float" office:value="73133.52" table:style-name="ce1">
            <text:p>73133.52</text:p>
          </table:table-cell>
          <table:table-cell office:value-type="float" office:value="240892.73" table:style-name="ce1">
            <text:p>240892.73</text:p>
          </table:table-cell>
          <table:table-cell office:value-type="float" office:value="6983.47" table:style-name="ce1">
            <text:p>6983.47</text:p>
          </table:table-cell>
          <table:table-cell office:value-type="float" office:value="31586.01" table:style-name="ce1">
            <text:p>31586.01</text:p>
          </table:table-cell>
          <table:table-cell office:value-type="float" office:value="88625" table:style-name="ce1">
            <text:p>88625</text:p>
          </table:table-cell>
          <table:table-cell office:value-type="float" office:value="26199.16" table:style-name="ce1">
            <text:p>26199.16</text:p>
          </table:table-cell>
          <table:table-cell office:value-type="float" office:value="108167.44" table:style-name="ce1">
            <text:p>108167.44</text:p>
          </table:table-cell>
          <table:table-cell office:value-type="float" office:value="93873.5" table:style-name="ce1">
            <text:p>93873.5</text:p>
          </table:table-cell>
          <table:table-cell office:value-type="float" office:value="183638.24" table:style-name="ce1">
            <text:p>183638.24</text:p>
          </table:table-cell>
          <table:table-cell office:value-type="float" office:value="130251.92" table:style-name="ce1">
            <text:p>130251.92</text:p>
          </table:table-cell>
          <table:table-cell office:value-type="float" office:value="81771.53" table:style-name="ce1">
            <text:p>81771.53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7 -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25621000" table:style-name="ce1">
            <text:p>25621000</text:p>
          </table:table-cell>
          <table:table-cell office:value-type="float" office:value="1580668.7699999998" table:style-name="ce1">
            <text:p>1580668.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64103.42" table:style-name="ce1">
            <text:p>1664103.42</text:p>
          </table:table-cell>
          <table:table-cell office:value-type="float" office:value="2090387.76" table:style-name="ce1">
            <text:p>2090387.76</text:p>
          </table:table-cell>
          <table:table-cell office:value-type="float" office:value="1462890.35" table:style-name="ce1">
            <text:p>1462890.35</text:p>
          </table:table-cell>
          <table:table-cell office:value-type="float" office:value="1624372.78" table:style-name="ce1">
            <text:p>1624372.78</text:p>
          </table:table-cell>
          <table:table-cell office:value-type="float" office:value="2246830.3199999998" table:style-name="ce1">
            <text:p>2246830.32</text:p>
          </table:table-cell>
          <table:table-cell office:value-type="float" office:value="3769819.38" table:style-name="ce1">
            <text:p>3769819.38</text:p>
          </table:table-cell>
          <table:table-cell office:value-type="float" office:value="3736813.75" table:style-name="ce1">
            <text:p>3736813.75</text:p>
          </table:table-cell>
          <table:table-cell office:value-type="float" office:value="2046776.07" table:style-name="ce1">
            <text:p>2046776.07</text:p>
          </table:table-cell>
          <table:table-cell office:value-type="float" office:value="1653927.46" table:style-name="ce1">
            <text:p>1653927.46</text:p>
          </table:table-cell>
          <table:table-cell office:value-type="float" office:value="453828.66" table:style-name="ce1">
            <text:p>453828.66</text:p>
          </table:table-cell>
          <table:table-cell office:value-type="float" office:value="3249.15" table:style-name="ce1">
            <text:p>3249.15</text:p>
          </table:table-cell>
          <table:table-cell office:value-type="float" office:value="123634.75" table:style-name="ce1">
            <text:p>123634.75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8 -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0" table:style-name="ce1">
            <text:p>0</text:p>
          </table:table-cell>
          <table:table-cell office:value-type="float" office:value="25043218.59" table:style-name="ce1">
            <text:p>25043218.59</text:p>
          </table:table-cell>
          <table:table-cell office:value-type="float" office:value="2630792" table:style-name="ce1">
            <text:p>26307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85606.02" table:style-name="ce1">
            <text:p>1885606.02</text:p>
          </table:table-cell>
          <table:table-cell office:value-type="float" office:value="2861691.28" table:style-name="ce1">
            <text:p>2861691.28</text:p>
          </table:table-cell>
          <table:table-cell office:value-type="float" office:value="2872959.91" table:style-name="ce1">
            <text:p>2872959.91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9 -</text:p>
          </table:table-cell>
          <table:table-cell office:value-type="string" table:style-name="ce1">
            <text:p>OTRAS CONTRATACIONES DE SERVICIOS</text:p>
          </table:table-cell>
          <table:table-cell office:value-type="float" office:value="12487000" table:style-name="ce1">
            <text:p>12487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5300.23199999996" table:style-name="ce1">
            <text:p>615300.232</text:p>
          </table:table-cell>
          <table:table-cell office:value-type="float" office:value="860148.59000000008" table:style-name="ce1">
            <text:p>860148.59</text:p>
          </table:table-cell>
          <table:table-cell office:value-type="float" office:value="501486.14000000007" table:style-name="ce1">
            <text:p>501486.14</text:p>
          </table:table-cell>
          <table:table-cell office:value-type="float" office:value="271869.39999999997" table:style-name="ce1">
            <text:p>271869.4</text:p>
          </table:table-cell>
          <table:table-cell office:value-type="float" office:value="729171.89999999991" table:style-name="ce1">
            <text:p>729171.9</text:p>
          </table:table-cell>
          <table:table-cell office:value-type="float" office:value="559896.66999999993" table:style-name="ce1">
            <text:p>559896.67</text:p>
          </table:table-cell>
          <table:table-cell office:value-type="float" office:value="943563.71" table:style-name="ce1">
            <text:p>943563.71</text:p>
          </table:table-cell>
          <table:table-cell office:value-type="float" office:value="786974.6100000001" table:style-name="ce1">
            <text:p>786974.61</text:p>
          </table:table-cell>
          <table:table-cell office:value-type="float" office:value="757503.21" table:style-name="ce1">
            <text:p>757503.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 -</text:p>
          </table:table-cell>
          <table:table-cell office:value-type="string" table:style-name="ce1">
            <text:p>MATERIALES Y SUMINISTROS</text:p>
          </table:table-cell>
          <table:table-cell office:value-type="float" office:value="2470000" table:style-name="ce1">
            <text:p>2470000</text:p>
          </table:table-cell>
          <table:table-cell office:value-type="float" office:value="7334275.0819999995" table:style-name="ce1">
            <text:p>7334275.082</text:p>
          </table:table-cell>
          <table:table-cell office:value-type="float" office:value="1500000" table:style-name="ce1">
            <text:p>1500000</text:p>
          </table:table-cell>
          <table:table-cell office:value-type="float" office:value="0" table:style-name="ce1">
            <text:p>0</text:p>
          </table:table-cell>
          <table:table-cell office:value-type="float" office:value="190391.07" table:style-name="ce1">
            <text:p>190391.07</text:p>
          </table:table-cell>
          <table:table-cell office:value-type="float" office:value="67398.600000000006" table:style-name="ce1">
            <text:p>67398.6</text:p>
          </table:table-cell>
          <table:table-cell office:value-type="float" office:value="158498.14000000001" table:style-name="ce1">
            <text:p>158498.14</text:p>
          </table:table-cell>
          <table:table-cell office:value-type="float" office:value="191577.69" table:style-name="ce1">
            <text:p>191577.69</text:p>
          </table:table-cell>
          <table:table-cell office:value-type="float" office:value="166748.26999999999" table:style-name="ce1">
            <text:p>166748.27</text:p>
          </table:table-cell>
          <table:table-cell office:value-type="float" office:value="228863.93" table:style-name="ce1">
            <text:p>228863.93</text:p>
          </table:table-cell>
          <table:table-cell office:value-type="float" office:value="238138.46" table:style-name="ce1">
            <text:p>238138.46</text:p>
          </table:table-cell>
          <table:table-cell office:value-type="float" office:value="319779.17" table:style-name="ce1">
            <text:p>319779.17</text:p>
          </table:table-cell>
          <table:table-cell office:value-type="float" office:value="250195.89" table:style-name="ce1">
            <text:p>250195.89</text:p>
          </table:table-cell>
          <table:table-cell office:value-type="float" office:value="477058.85" table:style-name="ce1">
            <text:p>477058.85</text:p>
          </table:table-cell>
          <table:table-cell office:value-type="float" office:value="831301.77" table:style-name="ce1">
            <text:p>831301.77</text:p>
          </table:table-cell>
          <table:table-cell office:value-type="float" office:value="953254.48999999987" table:style-name="ce1">
            <text:p>953254.49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1 -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540000" table:style-name="ce1">
            <text:p>540000</text:p>
          </table:table-cell>
          <table:table-cell office:value-type="float" office:value="2094809.9899999998" table:style-name="ce1">
            <text:p>2094809.99</text:p>
          </table:table-cell>
          <table:table-cell office:value-type="float" office:value="1150000" table:style-name="ce1">
            <text:p>11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.75" table:style-name="ce1">
            <text:p>84.75</text:p>
          </table:table-cell>
          <table:table-cell office:value-type="float" office:value="0" table:style-name="ce1">
            <text:p>0</text:p>
          </table:table-cell>
          <table:table-cell office:value-type="float" office:value="3398.31" table:style-name="ce1">
            <text:p>3398.31</text:p>
          </table:table-cell>
          <table:table-cell office:value-type="float" office:value="0" table:style-name="ce1">
            <text:p>0</text:p>
          </table:table-cell>
          <table:table-cell office:value-type="float" office:value="635.59" table:style-name="ce1">
            <text:p>635.59</text:p>
          </table:table-cell>
          <table:table-cell office:value-type="float" office:value="42500" table:style-name="ce1">
            <text:p>42500</text:p>
          </table:table-cell>
          <table:table-cell office:value-type="float" office:value="217466.02" table:style-name="ce1">
            <text:p>217466.02</text:p>
          </table:table-cell>
          <table:table-cell office:value-type="float" office:value="65752.75" table:style-name="ce1">
            <text:p>65752.75</text:p>
          </table:table-cell>
          <table:table-cell office:value-type="float" office:value="416815.61" table:style-name="ce1">
            <text:p>416815.61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2 -</text:p>
          </table:table-cell>
          <table:table-cell office:value-type="string" table:style-name="ce1">
            <text:p>TEXTILES Y VESTUARIOS</text:p>
          </table:table-cell>
          <table:table-cell office:value-type="float" office:value="367000" table:style-name="ce1">
            <text:p>367000</text:p>
          </table:table-cell>
          <table:table-cell office:value-type="float" office:value="347059.76" table:style-name="ce1">
            <text:p>347059.76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974.53200000000004" table:style-name="ce1">
            <text:p>974.532</text:p>
          </table:table-cell>
          <table:table-cell office:value-type="float" office:value="42455.29" table:style-name="ce1">
            <text:p>42455.29</text:p>
          </table:table-cell>
          <table:table-cell office:value-type="float" office:value="204299.17" table:style-name="ce1">
            <text:p>204299.17</text:p>
          </table:table-cell>
          <table:table-cell office:value-type="float" office:value="999.99" table:style-name="ce1">
            <text:p>999.99</text:p>
          </table:table-cell>
          <table:table-cell office:value-type="float" office:value="1385.55" table:style-name="ce1">
            <text:p>1385.55</text:p>
          </table:table-cell>
          <table:table-cell office:value-type="float" office:value="860.29" table:style-name="ce1">
            <text:p>860.29</text:p>
          </table:table-cell>
          <table:table-cell office:value-type="float" office:value="69494.44" table:style-name="ce1">
            <text:p>69494.44</text:p>
          </table:table-cell>
          <table:table-cell office:value-type="float" office:value="87075.11" table:style-name="ce1">
            <text:p>87075.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441.11" table:style-name="ce1">
            <text:p>300441.11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3 -</text:p>
          </table:table-cell>
          <table:table-cell office:value-type="string" table:style-name="ce1">
            <text:p>PRODUCTOS DE PAPEL, CARTON E IMPRESO</text:p>
          </table:table-cell>
          <table:table-cell office:value-type="float" office:value="25000" table:style-name="ce1">
            <text:p>25000</text:p>
          </table:table-cell>
          <table:table-cell office:value-type="float" office:value="440204.36199999996" table:style-name="ce1">
            <text:p>440204.3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24.6" table:style-name="ce1">
            <text:p>1724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30.5" table:style-name="ce2">
            <text:p>4930.50</text:p>
          </table:table-cell>
          <table:table-cell office:value-type="float" office:value="27729.489999999998" table:style-name="ce1">
            <text:p>27729.49</text:p>
          </table:table-cell>
          <table:table-cell office:value-type="float" office:value="972.04" table:style-name="ce1">
            <text:p>972.04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4 -</text:p>
          </table:table-cell>
          <table:table-cell office:value-type="string" table:style-name="ce1">
            <text:p>PRODUCTOS FARMACEUTICO</text:p>
          </table:table-cell>
          <table:table-cell office:value-type="float" office:value="755000" table:style-name="ce1">
            <text:p>755000</text:p>
          </table:table-cell>
          <table:table-cell office:value-type="float" office:value="1724.6" table:style-name="ce1">
            <text:p>1724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299.74" table:style-name="ce1">
            <text:p>53299.74</text:p>
          </table:table-cell>
          <table:table-cell office:value-type="float" office:value="10408.91" table:style-name="ce1">
            <text:p>10408.91</text:p>
          </table:table-cell>
          <table:table-cell office:value-type="float" office:value="2897.27" table:style-name="ce1">
            <text:p>2897.27</text:p>
          </table:table-cell>
          <table:table-cell office:value-type="float" office:value="1876.24" table:style-name="ce1">
            <text:p>1876.24</text:p>
          </table:table-cell>
          <table:table-cell office:value-type="float" office:value="125.85" table:style-name="ce1">
            <text:p>125.85</text:p>
          </table:table-cell>
          <table:table-cell office:value-type="float" office:value="7485.75" table:style-name="ce1">
            <text:p>7485.75</text:p>
          </table:table-cell>
          <table:table-cell office:value-type="float" office:value="159008.74" table:style-name="ce1">
            <text:p>159008.74</text:p>
          </table:table-cell>
          <table:table-cell office:value-type="float" office:value="2988.58" table:style-name="ce1">
            <text:p>2988.58</text:p>
          </table:table-cell>
          <table:table-cell office:value-type="float" office:value="1373.85" table:style-name="ce1">
            <text:p>1373.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5 -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400000" table:style-name="ce1">
            <text:p>400000</text:p>
          </table:table-cell>
          <table:table-cell office:value-type="float" office:value="327235.49" table:style-name="ce1">
            <text:p>327235.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36.6200000000008" table:style-name="ce1">
            <text:p>9836.62</text:p>
          </table:table-cell>
          <table:table-cell office:value-type="float" office:value="5135.59" table:style-name="ce1">
            <text:p>5135.59</text:p>
          </table:table-cell>
          <table:table-cell office:value-type="float" office:value="5062" table:style-name="ce1">
            <text:p>5062</text:p>
          </table:table-cell>
          <table:table-cell office:value-type="float" office:value="5284.74" table:style-name="ce1">
            <text:p>5284.74</text:p>
          </table:table-cell>
          <table:table-cell office:value-type="float" office:value="485" table:style-name="ce1">
            <text:p>485</text:p>
          </table:table-cell>
          <table:table-cell office:value-type="float" office:value="5581.94" table:style-name="ce1">
            <text:p>5581.94</text:p>
          </table:table-cell>
          <table:table-cell office:value-type="float" office:value="760.98" table:style-name="ce1">
            <text:p>760.98</text:p>
          </table:table-cell>
          <table:table-cell office:value-type="float" office:value="7756.98" table:style-name="ce1">
            <text:p>7756.98</text:p>
          </table:table-cell>
          <table:table-cell office:value-type="float" office:value="75683.399999999994" table:style-name="ce1">
            <text:p>75683.4</text:p>
          </table:table-cell>
          <table:table-cell office:value-type="float" office:value="27223.32" table:style-name="ce1">
            <text:p>27223.32</text:p>
          </table:table-cell>
          <table:table-cell office:value-type="float" office:value="60547.24" table:style-name="ce1">
            <text:p>60547.24</text:p>
          </table:table-cell>
          <table:table-cell office:value-type="float" office:value="2408.48" table:style-name="ce1">
            <text:p>2408.48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6 -</text:p>
          </table:table-cell>
          <table:table-cell office:value-type="string" table:style-name="ce1">
            <text:p>PRODUCTOS DE MINERALES, METALICOS Y NO METALICO</text:p>
          </table:table-cell>
          <table:table-cell office:value-type="float" office:value="5910000" table:style-name="ce1">
            <text:p>5910000</text:p>
          </table:table-cell>
          <table:table-cell office:value-type="float" office:value="119628.93" table:style-name="ce1">
            <text:p>119628.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3844.07" table:style-name="ce1">
            <text:p>353844.07</text:p>
          </table:table-cell>
          <table:table-cell office:value-type="float" office:value="485057.07" table:style-name="ce1">
            <text:p>485057.07</text:p>
          </table:table-cell>
          <table:table-cell office:value-type="float" office:value="122148.47" table:style-name="ce1">
            <text:p>122148.47</text:p>
          </table:table-cell>
          <table:table-cell office:value-type="float" office:value="53367.26" table:style-name="ce1">
            <text:p>53367.26</text:p>
          </table:table-cell>
          <table:table-cell office:value-type="float" office:value="548252.46" table:style-name="ce1">
            <text:p>548252.46</text:p>
          </table:table-cell>
          <table:table-cell office:value-type="float" office:value="296981" table:style-name="ce1">
            <text:p>296981</text:p>
          </table:table-cell>
          <table:table-cell office:value-type="float" office:value="79139.12" table:style-name="ce1">
            <text:p>79139.12</text:p>
          </table:table-cell>
          <table:table-cell office:value-type="float" office:value="306087.38" table:style-name="ce1">
            <text:p>306087.38</text:p>
          </table:table-cell>
          <table:table-cell office:value-type="float" office:value="376520.13" table:style-name="ce1">
            <text:p>376520.13</text:p>
          </table:table-cell>
          <table:table-cell office:value-type="float" office:value="1651.11" table:style-name="ce1">
            <text:p>1651.11</text:p>
          </table:table-cell>
          <table:table-cell office:value-type="float" office:value="2390.5700000000002" table:style-name="ce1">
            <text:p>2390.57</text:p>
          </table:table-cell>
          <table:table-cell office:value-type="float" office:value="3622.88" table:style-name="ce1">
            <text:p>3622.88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7 -</text:p>
          </table:table-cell>
          <table:table-cell office:value-type="string" table:style-name="ce1">
            <text:p>COMBUSTIBLES, LUBRICANTES, PRODUCTOS QUIMICOS Y CONEXO</text:p>
          </table:table-cell>
          <table:table-cell office:value-type="float" office:value="0" table:style-name="ce1">
            <text:p>0</text:p>
          </table:table-cell>
          <table:table-cell office:value-type="float" office:value="3106242.94" table:style-name="ce1">
            <text:p>3106242.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3310.3" table:style-name="ce2">
            <text:p>173310.30</text:p>
          </table:table-cell>
          <table:table-cell office:value-type="float" office:value="311535.68" table:style-name="ce1">
            <text:p>311535.68</text:p>
          </table:table-cell>
          <table:table-cell office:value-type="float" office:value="344975.89" table:style-name="ce1">
            <text:p>344975.89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8 -</text:p>
          </table:table-cell>
          <table:table-cell office:value-type="string" table:style-name="ce1">
            <text:p>GASTOS QUE SE ASIGNARAN DURANTE EL EJERCICIO (ART. 32 Y 33 LEY 423-06)</text:p>
          </table:table-cell>
          <table:table-cell office:value-type="float" office:value="2020000" table:style-name="ce1">
            <text:p>20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54.2" table:style-name="ce1">
            <text:p>6954.2</text:p>
          </table:table-cell>
          <table:table-cell office:value-type="float" office:value="247968.53" table:style-name="ce1">
            <text:p>247968.53</text:p>
          </table:table-cell>
          <table:table-cell office:value-type="float" office:value="8581.09" table:style-name="ce1">
            <text:p>8581.09</text:p>
          </table:table-cell>
          <table:table-cell office:value-type="float" office:value="18678.73" table:style-name="ce1">
            <text:p>18678.73</text:p>
          </table:table-cell>
          <table:table-cell office:value-type="float" office:value="12174.77" table:style-name="ce1">
            <text:p>12174.77</text:p>
          </table:table-cell>
          <table:table-cell office:value-type="float" office:value="16725.45" table:style-name="ce1">
            <text:p>16725.45</text:p>
          </table:table-cell>
          <table:table-cell office:value-type="float" office:value="397021.97" table:style-name="ce1">
            <text:p>397021.97</text:p>
          </table:table-cell>
          <table:table-cell office:value-type="float" office:value="62651.8" table:style-name="ce1">
            <text:p>62651.8</text:p>
          </table:table-cell>
          <table:table-cell office:value-type="float" office:value="11229.94" table:style-name="ce1">
            <text:p>11229.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9 -</text:p>
          </table:table-cell>
          <table:table-cell office:value-type="string" table:style-name="ce1">
            <text:p>PRODUCTOS Y UTILES VARIOS</text:p>
          </table:table-cell>
          <table:table-cell office:value-type="float" office:value="195000" table:style-name="ce1">
            <text:p>195000</text:p>
          </table:table-cell>
          <table:table-cell office:value-type="float" office:value="897369.01" table:style-name="ce1">
            <text:p>897369.01</text:p>
          </table:table-cell>
          <table:table-cell office:value-type="float" office:value="300000" table:style-name="ce1">
            <text:p>3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477.599999999999" table:style-name="ce2">
            <text:p>52477.60</text:p>
          </table:table-cell>
          <table:table-cell office:value-type="float" office:value="62904.93" table:style-name="ce1">
            <text:p>62904.93</text:p>
          </table:table-cell>
          <table:table-cell office:value-type="float" office:value="184459.59" table:style-name="ce1">
            <text:p>184459.59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4 -</text:p>
          </table:table-cell>
          <table:table-cell office:value-type="string" table:style-name="ce1">
            <text:p>TRANSFERENCIAS CORRIENTES</text:p>
          </table:table-cell>
          <table:table-cell office:value-type="float" office:value="195000" table:style-name="ce1">
            <text:p>19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4.1 -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4.2 -</text:p>
          </table:table-cell>
          <table:table-cell office:value-type="string" table:style-name="ce1">
            <text:p>TRANSFERENCIAS CORRIENTES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4.3 -</text:p>
          </table:table-cell>
          <table:table-cell office:value-type="string" table:style-name="ce1">
            <text:p>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4.4 -</text:p>
          </table:table-cell>
          <table:table-cell office:value-type="string" table:style-name="ce1">
            <text:p>TRANSFERENCIAS CORRIENTES A EMPRESAS PUBLICAS NO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4.5 -</text:p>
          </table:table-cell>
          <table:table-cell office:value-type="string" table:style-name="ce1">
            <text:p>TRANSFERENCIAS CORRIENTES A INSTITUCIONES PUBLICAS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4.9 -</text:p>
          </table:table-cell>
          <table:table-cell office:value-type="string" table:style-name="ce1">
            <text:p>TRANSFERENCIAS CORRIENTES A OTRAS INSTITUCIONES PU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5 -</text:p>
          </table:table-cell>
          <table:table-cell office:value-type="string" table:style-name="ce1">
            <text:p>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5.1 -</text:p>
          </table:table-cell>
          <table:table-cell office:value-type="string" table:style-name="ce1">
            <text:p>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5.2 -</text:p>
          </table:table-cell>
          <table:table-cell office:value-type="string" table:style-name="ce1">
            <text:p>TRANSFERENCIAS DE CAPITAL AL GOBIERNO GENERAL <text:s/>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5.3 -</text:p>
          </table:table-cell>
          <table:table-cell office:value-type="string" table:style-name="ce1">
            <text:p>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5.4 -</text:p>
          </table:table-cell>
          <table:table-cell office:value-type="string" table:style-name="ce1">
            <text:p>TRANSFERENCIAS DE CAPITAL <text:s/>A EMPRESAS PUBLICAS NO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5.5 -</text:p>
          </table:table-cell>
          <table:table-cell office:value-type="string" table:style-name="ce1">
            <text:p>TRANSFERENCIAS DE CAPITAL A INSTITUCIONES PUBLICAS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5.6 -</text:p>
          </table:table-cell>
          <table:table-cell office:value-type="string" table:style-name="ce1">
            <text:p>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5.9 -</text:p>
          </table:table-cell>
          <table:table-cell office:value-type="string" table:style-name="ce1">
            <text:p>TRANSFERENCIAS DE CAPITAL A OTRAS INSTITUCIONES PUBLICA</text:p>
          </table:table-cell>
          <table:table-cell office:value-type="float" office:value="7836000" table:style-name="ce1">
            <text:p>783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4126.55" table:style-name="ce1">
            <text:p>174126.55</text:p>
          </table:table-cell>
          <table:table-cell office:value-type="float" office:value="74025" table:style-name="ce1">
            <text:p>74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 -</text:p>
          </table:table-cell>
          <table:table-cell office:value-type="string" table:style-name="ce1">
            <text:p>BIENES MUEBLES, INMUEBLES E INTANGIBLES</text:p>
          </table:table-cell>
          <table:table-cell office:value-type="float" office:value="2530000" table:style-name="ce1">
            <text:p>2530000</text:p>
          </table:table-cell>
          <table:table-cell office:value-type="float" office:value="1334853.2" table:style-name="ce1">
            <text:p>1334853.2</text:p>
          </table:table-cell>
          <table:table-cell office:value-type="float" office:value="-2750000" table:style-name="ce1">
            <text:p>-2750000</text:p>
          </table:table-cell>
          <table:table-cell office:value-type="float" office:value="0" table:style-name="ce1">
            <text:p>0</text:p>
          </table:table-cell>
          <table:table-cell office:value-type="float" office:value="174126.55" table:style-name="ce1">
            <text:p>174126.55</text:p>
          </table:table-cell>
          <table:table-cell office:value-type="float" office:value="74025" table:style-name="ce1">
            <text:p>74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2637" table:style-name="ce2">
            <text:p>752637.00</text:p>
          </table:table-cell>
          <table:table-cell office:value-type="float" office:value="334064.65000000002" table:style-name="ce1">
            <text:p>334064.65</text:p>
          </table:table-cell>
          <table:table-cell office:value-type="float" office:value="1191326.69" table:style-name="ce1">
            <text:p>1191326.69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1 -</text:p>
          </table:table-cell>
          <table:table-cell office:value-type="string" table:style-name="ce1">
            <text:p>MOBILIARIO Y EQUIPO</text:p>
          </table:table-cell>
          <table:table-cell office:value-type="float" office:value="220000" table:style-name="ce1">
            <text:p>220000</text:p>
          </table:table-cell>
          <table:table-cell office:value-type="float" office:value="582216.19999999995" table:style-name="ce1">
            <text:p>582216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4064.65000000002" table:style-name="ce1">
            <text:p>334064.65</text:p>
          </table:table-cell>
          <table:table-cell office:value-type="float" office:value="1010830.94" table:style-name="ce1">
            <text:p>1010830.94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2 -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3 -</text:p>
          </table:table-cell>
          <table:table-cell office:value-type="string" table:style-name="ce1">
            <text:p>EQUIPO E INSTRUMENTAL, CIENTIFICO Y LABORATORIO</text:p>
          </table:table-cell>
          <table:table-cell office:value-type="float" office:value="4250000" table:style-name="ce1">
            <text:p>42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4 -</text:p>
          </table:table-cell>
          <table:table-cell office:value-type="string" table:style-name="ce1">
            <text:p>VEHICULOS Y EQUIPO DE TRANSPORTE, TRACCION Y ELEVACION</text:p>
          </table:table-cell>
          <table:table-cell office:value-type="float" office:value="316000" table:style-name="ce1">
            <text:p>316000</text:p>
          </table:table-cell>
          <table:table-cell office:value-type="float" office:value="0" table:style-name="ce1">
            <text:p>0</text:p>
          </table:table-cell>
          <table:table-cell office:value-type="float" office:value="-2750000" table:style-name="ce1">
            <text:p>-27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5 -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0495.75" table:style-name="ce1">
            <text:p>180495.75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6 -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752637" table:style-name="ce1">
            <text:p>7526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2637" table:style-name="ce2">
            <text:p>752637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7 -</text:p>
          </table:table-cell>
          <table:table-cell office:value-type="string" table:style-name="ce1">
            <text:p>ACTIVOS BIOLOGICOS CULTIVABLE</text:p>
          </table:table-cell>
          <table:table-cell office:value-type="float" office:value="520000" table:style-name="ce1">
            <text:p>5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8 -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9 -</text:p>
          </table:table-cell>
          <table:table-cell office:value-type="string" table:style-name="ce1">
            <text:p>EDIFICIOS, ESTRUCTURAS, TIERRAS, TERRENOS Y OBJETOS DE VALOR</text:p>
          </table:table-cell>
          <table:table-cell office:value-type="float" office:value="23460792" table:style-name="ce1">
            <text:p>234607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7 -</text:p>
          </table:table-cell>
          <table:table-cell office:value-type="string" table:style-name="ce1">
            <text:p>OBRAS</text:p>
          </table:table-cell>
          <table:table-cell office:value-type="float" office:value="23460792" table:style-name="ce1">
            <text:p>23460792</text:p>
          </table:table-cell>
          <table:table-cell office:value-type="float" office:value="0" table:style-name="ce1">
            <text:p>0</text:p>
          </table:table-cell>
          <table:table-cell office:value-type="float" office:value="-9480792" table:style-name="ce1">
            <text:p>-94807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7.1 -</text:p>
          </table:table-cell>
          <table:table-cell office:value-type="string" table:style-name="ce1">
            <text:p>OBRAS EN ED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9480792" table:style-name="ce1">
            <text:p>-94807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7.2 -</text:p>
          </table:table-cell>
          <table:table-cell office:value-type="string" table:style-name="ce1">
            <text:p>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7.3 -</text:p>
          </table:table-cell>
          <table:table-cell office:value-type="string" table:style-name="ce1">
            <text:p>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7.4 -</text:p>
          </table:table-cell>
          <table:table-cell office:value-type="string" table:style-name="ce1">
            <text:p>GASTOS QUE SE ASIGNARAN DURANTE EL EJERCICIO PARA INVERSION (ART. 32 Y 33 LEY 423-0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8 -</text:p>
          </table:table-cell>
          <table:table-cell office:value-type="string" table:style-name="ce1">
            <text:p>ADQUISICION DE ACTIVOS FINANCIEROS CON FINES DE POLI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8.1 -</text:p>
          </table:table-cell>
          <table:table-cell office:value-type="string" table:style-name="ce1">
            <text:p>CONCESION DE PRESTAM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8.2 -</text:p>
          </table:table-cell>
          <table:table-cell office:value-type="string" table:style-name="ce1">
            <text:p>ADQUISICION DE TI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9 -</text:p>
          </table:table-cell>
          <table:table-cell office:value-type="string" table:style-name="ce1">
            <text:p>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9.1 -</text:p>
          </table:table-cell>
          <table:table-cell office:value-type="string" table:style-name="ce1">
            <text:p>INTERESES DE LA DEUDA PU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9.2 -</text:p>
          </table:table-cell>
          <table:table-cell office:value-type="string" table:style-name="ce1">
            <text:p>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9.4 -</text:p>
          </table:table-cell>
          <table:table-cell office:value-type="string" table:style-name="ce1">
            <text:p>COMISIONES Y OTROS GASTOS BANCARIOS DE LA DEUDA PU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 -</text:p>
          </table:table-cell>
          <table:table-cell office:value-type="string" table:style-name="ce1">
            <text:p>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.1 -</text:p>
          </table:table-cell>
          <table:table-cell office:value-type="string" table:style-name="ce1">
            <text:p>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.1.1 -</text:p>
          </table:table-cell>
          <table:table-cell office:value-type="string" table:style-name="ce1">
            <text:p>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.1.2 -</text:p>
          </table:table-cell>
          <table:table-cell office:value-type="string" table:style-name="ce1">
            <text:p>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.2 -</text:p>
          </table:table-cell>
          <table:table-cell office:value-type="string" table:style-name="ce1">
            <text:p>DISMINUCION DE PAS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.2.1 -</text:p>
          </table:table-cell>
          <table:table-cell office:value-type="string" table:style-name="ce1">
            <text:p>DISMINUCION DE PASIVOS CORRI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.2.2 -</text:p>
          </table:table-cell>
          <table:table-cell office:value-type="string" table:style-name="ce1">
            <text:p>DISMINUCION DE PASIVOS NO CORRI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.3 -</text:p>
          </table:table-cell>
          <table:table-cell office:value-type="string" table:style-name="ce1">
            <text:p>DISMINUCION DE FONDOS DE TERC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.3.5 -</text:p>
          </table:table-cell>
          <table:table-cell office:value-type="string" table:style-name="ce1">
            <text:p>DISMINUCION DEPOSITOS FONDOS DE TERC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otal general</text:p>
          </table:table-cell>
          <table:table-cell office:value-type="float" office:value="179079792" table:style-name="ce1">
            <text:p>179079792</text:p>
          </table:table-cell>
          <table:table-cell office:value-type="float" office:value="122725409.31199999" table:style-name="ce2">
            <text:p>122725409.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72182.7919999994" table:style-name="ce1">
            <text:p>9772182.792</text:p>
          </table:table-cell>
          <table:table-cell office:value-type="float" office:value="9164082.7100000009" table:style-name="ce1">
            <text:p>9164082.71</text:p>
          </table:table-cell>
          <table:table-cell office:value-type="float" office:value="8089874.1300000008" table:style-name="ce1">
            <text:p>8089874.13</text:p>
          </table:table-cell>
          <table:table-cell office:value-type="float" office:value="10689394.760000002" table:style-name="ce1">
            <text:p>10689394.76</text:p>
          </table:table-cell>
          <table:table-cell office:value-type="float" office:value="10719013.83" table:style-name="ce1">
            <text:p>10719013.83</text:p>
          </table:table-cell>
          <table:table-cell office:value-type="float" office:value="10860174.809999999" table:style-name="ce1">
            <text:p>10860174.81</text:p>
          </table:table-cell>
          <table:table-cell office:value-type="float" office:value="15729405.050000001" table:style-name="ce1">
            <text:p>15729405.05</text:p>
          </table:table-cell>
          <table:table-cell office:value-type="float" office:value="10892851.140000001" table:style-name="ce1">
            <text:p>10892851.14</text:p>
          </table:table-cell>
          <table:table-cell office:value-type="float" office:value="10203243.59" table:style-name="ce1">
            <text:p>10203243.59</text:p>
          </table:table-cell>
          <table:table-cell office:value-type="float" office:value="15099659.4" table:style-name="ce2">
            <text:p>15099659.40</text:p>
          </table:table-cell>
          <table:table-cell office:value-type="float" office:value="11505527.1" table:style-name="ce2">
            <text:p>11505527.10</text:p>
          </table:table-cell>
          <table:table-cell office:value-type="float" office:value="22187821.210000001" table:style-name="ce1">
            <text:p>22187821.21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<text:s/>2 -</text:p>
          </table:table-cell>
          <table:table-cell office:value-type="string" table:style-name="ce1">
            <text:p>GASTOS<text:s/></text:p>
          </table:table-cell>
          <table:table-cell office:value-type="float" office:value="199603100" table:style-name="ce1">
            <text:p>199603100</text:p>
          </table:table-cell>
          <table:table-cell office:value-type="float" office:value="11487259.120000001" table:style-name="ce1">
            <text:p>11487259.12</text:p>
          </table:table-cell>
          <table:table-cell office:value-type="float" office:value="0" table:style-name="ce1">
            <text:p>0</text:p>
          </table:table-cell>
          <table:table-cell office:value-type="float" office:value="199603100" table:style-name="ce1">
            <text:p>199603100</text:p>
          </table:table-cell>
          <table:table-cell office:value-type="float" office:value="11487259.120000001" table:style-name="ce1">
            <text:p>11487259.12</text:p>
          </table:table-cell>
          <table:table-cell office:value-type="float" office:value="11562772.98" table:style-name="ce1">
            <text:p>11562772.98</text:p>
          </table:table-cell>
          <table:table-cell office:value-type="float" office:value="14780688.560000001" table:style-name="ce1">
            <text:p>14780688.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1 -</text:p>
          </table:table-cell>
          <table:table-cell office:value-type="string" table:style-name="ce1">
            <text:p>REMUNERACIONES Y CONTRIBUCIONES</text:p>
          </table:table-cell>
          <table:table-cell office:value-type="float" office:value="104345000" table:style-name="ce1">
            <text:p>104345000</text:p>
          </table:table-cell>
          <table:table-cell office:value-type="float" office:value="6925448.79" table:style-name="ce1">
            <text:p>6925448.79</text:p>
          </table:table-cell>
          <table:table-cell office:value-type="float" office:value="0" table:style-name="ce1">
            <text:p>0</text:p>
          </table:table-cell>
          <table:table-cell office:value-type="float" office:value="104345000" table:style-name="ce1">
            <text:p>104345000</text:p>
          </table:table-cell>
          <table:table-cell office:value-type="float" office:value="6925448.79" table:style-name="ce1">
            <text:p>6925448.79</text:p>
          </table:table-cell>
          <table:table-cell office:value-type="float" office:value="5828445.29" table:style-name="ce1">
            <text:p>5828445.29</text:p>
          </table:table-cell>
          <table:table-cell office:value-type="float" office:value="8325039.2200000007" table:formula="of:=SUM([.J522:.J526])" table:style-name="ce1">
            <text:p>8325039.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1.1 -</text:p>
          </table:table-cell>
          <table:table-cell office:value-type="string" table:style-name="ce1">
            <text:p>REMUNERACIONES</text:p>
          </table:table-cell>
          <table:table-cell office:value-type="float" office:value="62615000" table:style-name="ce1">
            <text:p>62615000</text:p>
          </table:table-cell>
          <table:table-cell office:value-type="float" office:value="5163529.9000000004" table:style-name="ce1">
            <text:p>5163529.9</text:p>
          </table:table-cell>
          <table:table-cell office:value-type="float" office:value="0" table:style-name="ce1">
            <text:p>0</text:p>
          </table:table-cell>
          <table:table-cell office:value-type="float" office:value="62615000" table:style-name="ce1">
            <text:p>62615000</text:p>
          </table:table-cell>
          <table:table-cell office:value-type="float" office:value="5163529.9000000004" table:style-name="ce1">
            <text:p>5163529.9</text:p>
          </table:table-cell>
          <table:table-cell office:value-type="float" office:value="4853695.29" table:style-name="ce1">
            <text:p>4853695.29</text:p>
          </table:table-cell>
          <table:table-cell office:value-type="float" office:value="5756654.8700000001" table:style-name="ce1">
            <text:p>5756654.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1.2 -</text:p>
          </table:table-cell>
          <table:table-cell office:value-type="string" table:style-name="ce1">
            <text:p>SOBRESUELDOS</text:p>
          </table:table-cell>
          <table:table-cell office:value-type="float" office:value="25350000" table:style-name="ce1">
            <text:p>25350000</text:p>
          </table:table-cell>
          <table:table-cell office:value-type="float" office:value="974750" table:style-name="ce1">
            <text:p>974750</text:p>
          </table:table-cell>
          <table:table-cell office:value-type="float" office:value="0" table:style-name="ce1">
            <text:p>0</text:p>
          </table:table-cell>
          <table:table-cell office:value-type="float" office:value="25350000" table:style-name="ce1">
            <text:p>25350000</text:p>
          </table:table-cell>
          <table:table-cell office:value-type="float" office:value="974750" table:style-name="ce1">
            <text:p>974750</text:p>
          </table:table-cell>
          <table:table-cell office:value-type="float" office:value="974750" table:style-name="ce1">
            <text:p>974750</text:p>
          </table:table-cell>
          <table:table-cell office:value-type="float" office:value="964750" table:style-name="ce1">
            <text:p>9647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1.3 -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1500000" table:style-name="ce1">
            <text:p>15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0000" table:style-name="ce1">
            <text:p>15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1.4 -</text:p>
          </table:table-cell>
          <table:table-cell office:value-type="string" table:style-name="ce1">
            <text:p>GRATIFICACIONES Y BONIFICACIONES</text:p>
          </table:table-cell>
          <table:table-cell office:value-type="float" office:value="4700000" table:style-name="ce1">
            <text:p>47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00000" table:style-name="ce1">
            <text:p>47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1.5 -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10180000" table:style-name="ce1">
            <text:p>10180000</text:p>
          </table:table-cell>
          <table:table-cell office:value-type="float" office:value="787168.89" table:style-name="ce1">
            <text:p>787168.89</text:p>
          </table:table-cell>
          <table:table-cell office:value-type="float" office:value="0" table:style-name="ce1">
            <text:p>0</text:p>
          </table:table-cell>
          <table:table-cell office:value-type="float" office:value="10180000" table:style-name="ce1">
            <text:p>10180000</text:p>
          </table:table-cell>
          <table:table-cell office:value-type="float" office:value="787168.89" table:style-name="ce1">
            <text:p>787168.89</text:p>
          </table:table-cell>
          <table:table-cell office:value-type="float" office:value="0" table:style-name="ce1">
            <text:p>0</text:p>
          </table:table-cell>
          <table:table-cell office:value-type="float" office:value="1603634.35" table:style-name="ce1">
            <text:p>1603634.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2 -</text:p>
          </table:table-cell>
          <table:table-cell office:value-type="string" table:style-name="ce1">
            <text:p>CONTRATACION DE SERVICIO</text:p>
          </table:table-cell>
          <table:table-cell office:value-type="float" office:value="52475700" table:style-name="ce1">
            <text:p>52475700</text:p>
          </table:table-cell>
          <table:table-cell office:value-type="float" office:value="3871815" table:style-name="ce1">
            <text:p>3871815</text:p>
          </table:table-cell>
          <table:table-cell office:value-type="float" office:value="0" table:style-name="ce1">
            <text:p>0</text:p>
          </table:table-cell>
          <table:table-cell office:value-type="float" office:value="52475700" table:style-name="ce1">
            <text:p>52475700</text:p>
          </table:table-cell>
          <table:table-cell office:value-type="float" office:value="3871815" table:style-name="ce1">
            <text:p>3871815</text:p>
          </table:table-cell>
          <table:table-cell office:value-type="float" office:value="4098199.79" table:style-name="ce1">
            <text:p>4098199.79</text:p>
          </table:table-cell>
          <table:table-cell office:value-type="float" office:value="4021805.2199999997" table:formula="of:=SUM([.J528:.J536])" table:style-name="ce1">
            <text:p>4021805.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2.1 -</text:p>
          </table:table-cell>
          <table:table-cell office:value-type="string" table:style-name="ce1">
            <text:p>SERVICIOS BASICO</text:p>
          </table:table-cell>
          <table:table-cell office:value-type="float" office:value="3423700" table:style-name="ce1">
            <text:p>3423700</text:p>
          </table:table-cell>
          <table:table-cell office:value-type="float" office:value="240989.42" table:style-name="ce1">
            <text:p>240989.42</text:p>
          </table:table-cell>
          <table:table-cell office:value-type="float" office:value="0" table:style-name="ce1">
            <text:p>0</text:p>
          </table:table-cell>
          <table:table-cell office:value-type="float" office:value="3423700" table:style-name="ce1">
            <text:p>3423700</text:p>
          </table:table-cell>
          <table:table-cell office:value-type="float" office:value="240989.42" table:style-name="ce1">
            <text:p>240989.42</text:p>
          </table:table-cell>
          <table:table-cell office:value-type="float" office:value="185478.7" table:style-name="ce1">
            <text:p>185478.7</text:p>
          </table:table-cell>
          <table:table-cell office:value-type="float" office:value="302105.28999999998" table:style-name="ce1">
            <text:p>302105.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2.2 -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2220000" table:style-name="ce1">
            <text:p>22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20000" table:style-name="ce1">
            <text:p>2220000</text:p>
          </table:table-cell>
          <table:table-cell office:value-type="float" office:value="0" table:style-name="ce1">
            <text:p>0</text:p>
          </table:table-cell>
          <table:table-cell office:value-type="float" office:value="1775.94" table:style-name="ce1">
            <text:p>1775.94</text:p>
          </table:table-cell>
          <table:table-cell office:value-type="float" office:value="3916.95" table:style-name="ce1">
            <text:p>3916.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2.3 -</text:p>
          </table:table-cell>
          <table:table-cell office:value-type="string" table:style-name="ce1">
            <text:p>VIATICO</text:p>
          </table:table-cell>
          <table:table-cell office:value-type="float" office:value="2450000" table:style-name="ce1">
            <text:p>2450000</text:p>
          </table:table-cell>
          <table:table-cell office:value-type="float" office:value="753093.76" table:style-name="ce1">
            <text:p>753093.76</text:p>
          </table:table-cell>
          <table:table-cell office:value-type="float" office:value="-100000" table:style-name="ce1">
            <text:p>-100000</text:p>
          </table:table-cell>
          <table:table-cell office:value-type="float" office:value="2350000" table:style-name="ce1">
            <text:p>2350000</text:p>
          </table:table-cell>
          <table:table-cell office:value-type="float" office:value="753093.76" table:style-name="ce1">
            <text:p>753093.76</text:p>
          </table:table-cell>
          <table:table-cell office:value-type="float" office:value="48015.63" table:style-name="ce1">
            <text:p>48015.63</text:p>
          </table:table-cell>
          <table:table-cell office:value-type="float" office:value="132340.63" table:style-name="ce1">
            <text:p>132340.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2.4 -</text:p>
          </table:table-cell>
          <table:table-cell office:value-type="string" table:style-name="ce1">
            <text:p>TRANSPORTE Y ALMACENAJE</text:p>
          </table:table-cell>
          <table:table-cell office:value-type="float" office:value="247000" table:style-name="ce1">
            <text:p>247000</text:p>
          </table:table-cell>
          <table:table-cell office:value-type="float" office:value="10000" table:style-name="ce1">
            <text:p>10000</text:p>
          </table:table-cell>
          <table:table-cell office:value-type="float" office:value="100000" table:style-name="ce1">
            <text:p>100000</text:p>
          </table:table-cell>
          <table:table-cell office:value-type="float" office:value="347000" table:style-name="ce1">
            <text:p>347000</text:p>
          </table:table-cell>
          <table:table-cell office:value-type="float" office:value="10000" table:style-name="ce1">
            <text:p>10000</text:p>
          </table:table-cell>
          <table:table-cell office:value-type="float" office:value="13759.41" table:style-name="ce1">
            <text:p>13759.41</text:p>
          </table:table-cell>
          <table:table-cell office:value-type="float" office:value="1050" table:style-name="ce1">
            <text:p>10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2.5 -</text:p>
          </table:table-cell>
          <table:table-cell office:value-type="string" table:style-name="ce1">
            <text:p>ALQUILERES Y RENTAS</text:p>
          </table:table-cell>
          <table:table-cell office:value-type="float" office:value="1430000" table:style-name="ce1">
            <text:p>1430000</text:p>
          </table:table-cell>
          <table:table-cell office:value-type="float" office:value="14088.75" table:style-name="ce1">
            <text:p>14088.75</text:p>
          </table:table-cell>
          <table:table-cell office:value-type="float" office:value="0" table:style-name="ce1">
            <text:p>0</text:p>
          </table:table-cell>
          <table:table-cell office:value-type="float" office:value="1430000" table:style-name="ce1">
            <text:p>1430000</text:p>
          </table:table-cell>
          <table:table-cell office:value-type="float" office:value="14088.75" table:style-name="ce1">
            <text:p>14088.75</text:p>
          </table:table-cell>
          <table:table-cell office:value-type="float" office:value="1072465.8999999999" table:style-name="ce1">
            <text:p>1072465.9</text:p>
          </table:table-cell>
          <table:table-cell office:value-type="float" office:value="17438.75" table:style-name="ce1">
            <text:p>17438.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2.6 -</text:p>
          </table:table-cell>
          <table:table-cell office:value-type="string" table:style-name="ce1">
            <text:p>SEGUROS</text:p>
          </table:table-cell>
          <table:table-cell office:value-type="float" office:value="5050000" table:style-name="ce1">
            <text:p>5050000</text:p>
          </table:table-cell>
          <table:table-cell office:value-type="float" office:value="81771.53" table:style-name="ce1">
            <text:p>81771.53</text:p>
          </table:table-cell>
          <table:table-cell office:value-type="float" office:value="0" table:style-name="ce1">
            <text:p>0</text:p>
          </table:table-cell>
          <table:table-cell office:value-type="float" office:value="5050000" table:style-name="ce1">
            <text:p>5050000</text:p>
          </table:table-cell>
          <table:table-cell office:value-type="float" office:value="81771.53" table:style-name="ce1">
            <text:p>81771.53</text:p>
          </table:table-cell>
          <table:table-cell office:value-type="float" office:value="219595.02" table:style-name="ce1">
            <text:p>219595.02</text:p>
          </table:table-cell>
          <table:table-cell office:value-type="float" office:value="223303" table:style-name="ce1">
            <text:p>2233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2.7 -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2775000" table:style-name="ce1">
            <text:p>2775000</text:p>
          </table:table-cell>
          <table:table-cell office:value-type="float" office:value="2214.08" table:style-name="ce1">
            <text:p>2214.08</text:p>
          </table:table-cell>
          <table:table-cell office:value-type="float" office:value="0" table:style-name="ce1">
            <text:p>0</text:p>
          </table:table-cell>
          <table:table-cell office:value-type="float" office:value="2775000" table:style-name="ce1">
            <text:p>2775000</text:p>
          </table:table-cell>
          <table:table-cell office:value-type="float" office:value="2214.08" table:style-name="ce1">
            <text:p>2214.08</text:p>
          </table:table-cell>
          <table:table-cell office:value-type="float" office:value="24205.1" table:style-name="ce1">
            <text:p>24205.1</text:p>
          </table:table-cell>
          <table:table-cell office:value-type="float" office:value="1289479.95" table:style-name="ce1">
            <text:p>1289479.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2.8 -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34880000" table:style-name="ce1">
            <text:p>34880000</text:p>
          </table:table-cell>
          <table:table-cell office:value-type="float" office:value="2769657.46" table:style-name="ce1">
            <text:p>2769657.46</text:p>
          </table:table-cell>
          <table:table-cell office:value-type="float" office:value="0" table:style-name="ce1">
            <text:p>0</text:p>
          </table:table-cell>
          <table:table-cell office:value-type="float" office:value="34880000" table:style-name="ce1">
            <text:p>34880000</text:p>
          </table:table-cell>
          <table:table-cell office:value-type="float" office:value="2769657.46" table:style-name="ce1">
            <text:p>2769657.46</text:p>
          </table:table-cell>
          <table:table-cell office:value-type="float" office:value="2532904.09" table:style-name="ce1">
            <text:p>2532904.09</text:p>
          </table:table-cell>
          <table:table-cell office:value-type="float" office:value="2052170.65" table:style-name="ce1">
            <text:p>2052170.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2.9 -</text:p>
          </table:table-cell>
          <table:table-cell office:value-type="string" table:style-name="ce1">
            <text:p>OTRAS CONTRATACIONES DE SERVIC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3 -</text:p>
          </table:table-cell>
          <table:table-cell office:value-type="string" table:style-name="ce1">
            <text:p>MATERIALES Y SUMINISTROS</text:p>
          </table:table-cell>
          <table:table-cell office:value-type="float" office:value="14036000" table:style-name="ce1">
            <text:p>14036000</text:p>
          </table:table-cell>
          <table:table-cell office:value-type="float" office:value="636605.5" table:style-name="ce1">
            <text:p>636605.5</text:p>
          </table:table-cell>
          <table:table-cell office:value-type="float" office:value="0" table:style-name="ce1">
            <text:p>0</text:p>
          </table:table-cell>
          <table:table-cell office:value-type="float" office:value="14036000" table:style-name="ce1">
            <text:p>14036000</text:p>
          </table:table-cell>
          <table:table-cell office:value-type="float" office:value="636605.5" table:style-name="ce1">
            <text:p>636605.5</text:p>
          </table:table-cell>
          <table:table-cell office:value-type="float" office:value="1603592.78" table:style-name="ce1">
            <text:p>1603592.78</text:p>
          </table:table-cell>
          <table:table-cell office:value-type="float" office:value="2113801.75" table:formula="of:=SUM([.J538:.J546])" table:style-name="ce1">
            <text:p>2113801.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3.1 -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5776000" table:style-name="ce1">
            <text:p>5776000</text:p>
          </table:table-cell>
          <table:table-cell office:value-type="float" office:value="179251.93" table:style-name="ce1">
            <text:p>179251.93</text:p>
          </table:table-cell>
          <table:table-cell office:value-type="float" office:value="0" table:style-name="ce1">
            <text:p>0</text:p>
          </table:table-cell>
          <table:table-cell office:value-type="float" office:value="5776000" table:style-name="ce1">
            <text:p>5776000</text:p>
          </table:table-cell>
          <table:table-cell office:value-type="float" office:value="179251.93" table:style-name="ce1">
            <text:p>179251.93</text:p>
          </table:table-cell>
          <table:table-cell office:value-type="float" office:value="207903.62" table:style-name="ce1">
            <text:p>207903.62</text:p>
          </table:table-cell>
          <table:table-cell office:value-type="float" office:value="325539.43" table:style-name="ce1">
            <text:p>325539.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3.2 -</text:p>
          </table:table-cell>
          <table:table-cell office:value-type="string" table:style-name="ce1">
            <text:p>TEXTILES Y VESTUARIOS</text:p>
          </table:table-cell>
          <table:table-cell office:value-type="float" office:value="426000" table:style-name="ce1">
            <text:p>426000</text:p>
          </table:table-cell>
          <table:table-cell office:value-type="float" office:value="129850" table:style-name="ce1">
            <text:p>129850</text:p>
          </table:table-cell>
          <table:table-cell office:value-type="float" office:value="0" table:style-name="ce1">
            <text:p>0</text:p>
          </table:table-cell>
          <table:table-cell office:value-type="float" office:value="426000" table:style-name="ce1">
            <text:p>426000</text:p>
          </table:table-cell>
          <table:table-cell office:value-type="float" office:value="129850" table:style-name="ce1">
            <text:p>129850</text:p>
          </table:table-cell>
          <table:table-cell office:value-type="float" office:value="817.8" table:style-name="ce1">
            <text:p>817.8</text:p>
          </table:table-cell>
          <table:table-cell office:value-type="float" office:value="2997.45" table:style-name="ce1">
            <text:p>2997.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3.3 -</text:p>
          </table:table-cell>
          <table:table-cell office:value-type="string" table:style-name="ce1">
            <text:p>PRODUCTOS DE PAPEL, CARTON E IMPRESO</text:p>
          </table:table-cell>
          <table:table-cell office:value-type="float" office:value="400000" table:style-name="ce1">
            <text:p>400000</text:p>
          </table:table-cell>
          <table:table-cell office:value-type="float" office:value="669.44" table:style-name="ce1">
            <text:p>669.44</text:p>
          </table:table-cell>
          <table:table-cell office:value-type="float" office:value="0" table:style-name="ce1">
            <text:p>0</text:p>
          </table:table-cell>
          <table:table-cell office:value-type="float" office:value="400000" table:style-name="ce1">
            <text:p>400000</text:p>
          </table:table-cell>
          <table:table-cell office:value-type="float" office:value="669.44" table:style-name="ce1">
            <text:p>669.44</text:p>
          </table:table-cell>
          <table:table-cell office:value-type="float" office:value="169663.22" table:style-name="ce1">
            <text:p>169663.22</text:p>
          </table:table-cell>
          <table:table-cell office:value-type="float" office:value="616194.67000000004" table:style-name="ce1">
            <text:p>616194.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3.4 -</text:p>
          </table:table-cell>
          <table:table-cell office:value-type="string" table:style-name="ce1">
            <text:p>PRODUCTOS FARMACEUTICO</text:p>
          </table:table-cell>
          <table:table-cell office:value-type="float" office:value="3000" table:style-name="ce1">
            <text:p>3000</text:p>
          </table:table-cell>
          <table:table-cell office:value-type="float" office:value="744.07" table:style-name="ce1">
            <text:p>744.07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1">
            <text:p>3000</text:p>
          </table:table-cell>
          <table:table-cell office:value-type="float" office:value="744.07" table:style-name="ce1">
            <text:p>744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3.5 -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347000" table:style-name="ce1">
            <text:p>347000</text:p>
          </table:table-cell>
          <table:table-cell office:value-type="float" office:value="2709.33" table:style-name="ce1">
            <text:p>2709.33</text:p>
          </table:table-cell>
          <table:table-cell office:value-type="float" office:value="0" table:style-name="ce1">
            <text:p>0</text:p>
          </table:table-cell>
          <table:table-cell office:value-type="float" office:value="347000" table:style-name="ce1">
            <text:p>347000</text:p>
          </table:table-cell>
          <table:table-cell office:value-type="float" office:value="2709.33" table:style-name="ce1">
            <text:p>2709.33</text:p>
          </table:table-cell>
          <table:table-cell office:value-type="float" office:value="48519.19" table:style-name="ce1">
            <text:p>48519.19</text:p>
          </table:table-cell>
          <table:table-cell office:value-type="float" office:value="24022.83" table:style-name="ce1">
            <text:p>24022.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3.6 -</text:p>
          </table:table-cell>
          <table:table-cell office:value-type="string" table:style-name="ce1">
            <text:p>PRODUCTOS DE MINERALES, METALICOS Y NO METALICO</text:p>
          </table:table-cell>
          <table:table-cell office:value-type="float" office:value="257000" table:style-name="ce1">
            <text:p>257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7000" table:style-name="ce1">
            <text:p>257000</text:p>
          </table:table-cell>
          <table:table-cell office:value-type="float" office:value="0" table:style-name="ce1">
            <text:p>0</text:p>
          </table:table-cell>
          <table:table-cell office:value-type="float" office:value="5747.54" table:style-name="ce1">
            <text:p>5747.54</text:p>
          </table:table-cell>
          <table:table-cell office:value-type="float" office:value="146003.91" table:style-name="ce1">
            <text:p>146003.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3.7 -</text:p>
          </table:table-cell>
          <table:table-cell office:value-type="string" table:style-name="ce1">
            <text:p>COMBUSTIBLES, LUBRICANTES, PRODUCTOS QUIMICOS Y CONEXO</text:p>
          </table:table-cell>
          <table:table-cell office:value-type="float" office:value="4365000" table:style-name="ce1">
            <text:p>4365000</text:p>
          </table:table-cell>
          <table:table-cell office:value-type="float" office:value="316541.53000000003" table:style-name="ce1">
            <text:p>316541.53</text:p>
          </table:table-cell>
          <table:table-cell office:value-type="float" office:value="0" table:style-name="ce1">
            <text:p>0</text:p>
          </table:table-cell>
          <table:table-cell office:value-type="float" office:value="4365000" table:style-name="ce1">
            <text:p>4365000</text:p>
          </table:table-cell>
          <table:table-cell office:value-type="float" office:value="316541.53000000003" table:style-name="ce1">
            <text:p>316541.53</text:p>
          </table:table-cell>
          <table:table-cell office:value-type="float" office:value="330872.90999999997" table:style-name="ce1">
            <text:p>330872.91</text:p>
          </table:table-cell>
          <table:table-cell office:value-type="float" office:value="686847.78" table:style-name="ce1">
            <text:p>686847.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3.8 -</text:p>
          </table:table-cell>
          <table:table-cell office:value-type="string" table:style-name="ce1">
            <text:p>GASTOS QUE SE ASIGNARAN DURANTE EL EJERCICIO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3.9 -</text:p>
          </table:table-cell>
          <table:table-cell office:value-type="string" table:style-name="ce1">
            <text:p>PRODUCTOS Y UTILES VARIOS</text:p>
          </table:table-cell>
          <table:table-cell office:value-type="float" office:value="2462000" table:style-name="ce1">
            <text:p>2462000</text:p>
          </table:table-cell>
          <table:table-cell office:value-type="float" office:value="6839.2" table:style-name="ce1">
            <text:p>6839.2</text:p>
          </table:table-cell>
          <table:table-cell office:value-type="float" office:value="0" table:style-name="ce1">
            <text:p>0</text:p>
          </table:table-cell>
          <table:table-cell office:value-type="float" office:value="2462000" table:style-name="ce1">
            <text:p>2462000</text:p>
          </table:table-cell>
          <table:table-cell office:value-type="float" office:value="6839.2" table:style-name="ce1">
            <text:p>6839.2</text:p>
          </table:table-cell>
          <table:table-cell office:value-type="float" office:value="840068.5" table:style-name="ce1">
            <text:p>840068.5</text:p>
          </table:table-cell>
          <table:table-cell office:value-type="float" office:value="312195.68" table:style-name="ce1">
            <text:p>312195.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4 -</text:p>
          </table:table-cell>
          <table:table-cell office:value-type="string" table:style-name="ce1">
            <text:p>TRANSFERENCIAS CORRIENTES</text:p>
          </table:table-cell>
          <table:table-cell office:value-type="float" office:value="195000" table:style-name="ce1">
            <text:p>19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5000" table:style-name="ce1">
            <text:p>19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J548:.J553])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4.1 -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195000" table:style-name="ce1">
            <text:p>19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5000" table:style-name="ce1">
            <text:p>19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4.2 -</text:p>
          </table:table-cell>
          <table:table-cell office:value-type="string" table:style-name="ce1">
            <text:p>TRANSFERENCIAS CORRIENTES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4.3 -</text:p>
          </table:table-cell>
          <table:table-cell office:value-type="string" table:style-name="ce1">
            <text:p>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4.4 -</text:p>
          </table:table-cell>
          <table:table-cell office:value-type="string" table:style-name="ce1">
            <text:p>TRANSFERENCIAS CORRIENTES A EMPRESAS PUBLICAS NO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4.5 -</text:p>
          </table:table-cell>
          <table:table-cell office:value-type="string" table:style-name="ce1">
            <text:p>TRANSFERENCIAS CORRIENTES A INSTITUCIONES PUBLICAS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4.9 -</text:p>
          </table:table-cell>
          <table:table-cell office:value-type="string" table:style-name="ce1">
            <text:p>TRANSFERENCIAS CORRIENTES A OTRAS INSTITUCIONES PU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5 -</text:p>
          </table:table-cell>
          <table:table-cell office:value-type="string" table:style-name="ce1">
            <text:p>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5.1 -</text:p>
          </table:table-cell>
          <table:table-cell office:value-type="string" table:style-name="ce1">
            <text:p>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5.2 -</text:p>
          </table:table-cell>
          <table:table-cell office:value-type="string" table:style-name="ce1">
            <text:p>TRANSFERENCIAS DE CAPITAL AL GOBIERNO GENERAL <text:s/>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5.3 -</text:p>
          </table:table-cell>
          <table:table-cell office:value-type="string" table:style-name="ce1">
            <text:p>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5.4 -</text:p>
          </table:table-cell>
          <table:table-cell office:value-type="string" table:style-name="ce1">
            <text:p>TRANSFERENCIAS DE CAPITAL <text:s/>A EMPRESAS PUBLICAS NO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5.5 -</text:p>
          </table:table-cell>
          <table:table-cell office:value-type="string" table:style-name="ce1">
            <text:p>TRANSFERENCIAS DE CAPITAL A INSTITUCIONES PUBLICAS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5.6 -</text:p>
          </table:table-cell>
          <table:table-cell office:value-type="string" table:style-name="ce1">
            <text:p>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5.9 -</text:p>
          </table:table-cell>
          <table:table-cell office:value-type="string" table:style-name="ce1">
            <text:p>TRANSFERENCIAS DE CAPITAL A OTRAS INSTITUCIONES PU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6 -</text:p>
          </table:table-cell>
          <table:table-cell office:value-type="string" table:style-name="ce1">
            <text:p>BIENES MUEBLES, INMUEBLES E INTANGIBLES</text:p>
          </table:table-cell>
          <table:table-cell office:value-type="float" office:value="9051400" table:style-name="ce1">
            <text:p>9051400</text:p>
          </table:table-cell>
          <table:table-cell office:value-type="float" office:value="53389.83" table:style-name="ce1">
            <text:p>53389.83</text:p>
          </table:table-cell>
          <table:table-cell office:value-type="float" office:value="0" table:style-name="ce1">
            <text:p>0</text:p>
          </table:table-cell>
          <table:table-cell office:value-type="float" office:value="9051400" table:style-name="ce1">
            <text:p>9051400</text:p>
          </table:table-cell>
          <table:table-cell office:value-type="float" office:value="53389.83" table:style-name="ce1">
            <text:p>53389.83</text:p>
          </table:table-cell>
          <table:table-cell office:value-type="float" office:value="32535.119999999999" table:style-name="ce1">
            <text:p>32535.12</text:p>
          </table:table-cell>
          <table:table-cell office:value-type="float" office:value="320042.37" table:formula="of:=SUM([.J563:.J571])" table:style-name="ce1">
            <text:p>320042.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6.1 -</text:p>
          </table:table-cell>
          <table:table-cell office:value-type="string" table:style-name="ce1">
            <text:p>MOBILIARIO Y EQUIPO</text:p>
          </table:table-cell>
          <table:table-cell office:value-type="float" office:value="4131400" table:style-name="ce1">
            <text:p>4131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31400" table:style-name="ce1">
            <text:p>4131400</text:p>
          </table:table-cell>
          <table:table-cell office:value-type="float" office:value="0" table:style-name="ce1">
            <text:p>0</text:p>
          </table:table-cell>
          <table:table-cell office:value-type="float" office:value="32535.119999999999" table:style-name="ce1">
            <text:p>32535.12</text:p>
          </table:table-cell>
          <table:table-cell office:value-type="float" office:value="205000" table:style-name="ce1">
            <text:p>20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6.2 -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250000" table:style-name="ce1">
            <text:p>2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0000" table:style-name="ce1">
            <text:p>2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6.3 -</text:p>
          </table:table-cell>
          <table:table-cell office:value-type="string" table:style-name="ce1">
            <text:p>EQUIPO E INSTRUMENTAL, CIENTIFICO Y LABORATO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6.4 -</text:p>
          </table:table-cell>
          <table:table-cell office:value-type="string" table:style-name="ce1">
            <text:p>VEHICULOS Y EQUIPO DE TRANSPORTE, TRACCION Y ELEVACION</text:p>
          </table:table-cell>
          <table:table-cell office:value-type="float" office:value="3520000" table:style-name="ce1">
            <text:p>3520000</text:p>
          </table:table-cell>
          <table:table-cell office:value-type="float" office:value="0" table:style-name="ce1">
            <text:p>0</text:p>
          </table:table-cell>
          <table:table-cell office:value-type="float" office:value="-50000" table:style-name="ce1">
            <text:p>-50000</text:p>
          </table:table-cell>
          <table:table-cell office:value-type="float" office:value="3470000" table:style-name="ce1">
            <text:p>347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6.5 -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650000" table:style-name="ce1">
            <text:p>650000</text:p>
          </table:table-cell>
          <table:table-cell office:value-type="float" office:value="53389.83" table:style-name="ce1">
            <text:p>53389.83</text:p>
          </table:table-cell>
          <table:table-cell office:value-type="float" office:value="50000" table:style-name="ce1">
            <text:p>50000</text:p>
          </table:table-cell>
          <table:table-cell office:value-type="float" office:value="700000" table:style-name="ce1">
            <text:p>700000</text:p>
          </table:table-cell>
          <table:table-cell office:value-type="float" office:value="53389.83" table:style-name="ce1">
            <text:p>53389.83</text:p>
          </table:table-cell>
          <table:table-cell office:value-type="float" office:value="0" table:style-name="ce1">
            <text:p>0</text:p>
          </table:table-cell>
          <table:table-cell office:value-type="float" office:value="115042.37" table:style-name="ce1">
            <text:p>115042.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6.6 -</text:p>
          </table:table-cell>
          <table:table-cell office:value-type="string" table:style-name="ce1">
            <text:p>EQUIPOS DE DEFENSA Y SEGURIDAD</text:p>
          </table:table-cell>
          <table:table-cell office:value-type="float" office:value="300000" table:style-name="ce1">
            <text:p>3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000" table:style-name="ce1">
            <text:p>3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6.7 -</text:p>
          </table:table-cell>
          <table:table-cell office:value-type="string" table:style-name="ce1">
            <text:p>ACTIVOS BIOLOGICOS CULTIVAB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6.8 -</text:p>
          </table:table-cell>
          <table:table-cell office:value-type="string" table:style-name="ce1">
            <text:p>BIENES INTANGIBLES</text:p>
          </table:table-cell>
          <table:table-cell office:value-type="float" office:value="200000" table:style-name="ce1">
            <text:p>2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000" table:style-name="ce1">
            <text:p>2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6.9 -</text:p>
          </table:table-cell>
          <table:table-cell office:value-type="string" table:style-name="ce1">
            <text:p>EDIFICIOS, ESTRUCTURAS, TIERRAS, TERRENOS Y OBJETOS DE VAL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7 -</text:p>
          </table:table-cell>
          <table:table-cell office:value-type="string" table:style-name="ce1">
            <text:p>OBRAS</text:p>
          </table:table-cell>
          <table:table-cell office:value-type="float" office:value="19500000" table:style-name="ce1">
            <text:p>195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500000" table:style-name="ce1">
            <text:p>195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7.1 -</text:p>
          </table:table-cell>
          <table:table-cell office:value-type="string" table:style-name="ce1">
            <text:p>OBRAS EN EDIFICACIONES</text:p>
          </table:table-cell>
          <table:table-cell office:value-type="float" office:value="19500000" table:style-name="ce1">
            <text:p>195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500000" table:style-name="ce1">
            <text:p>195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7.2 -</text:p>
          </table:table-cell>
          <table:table-cell office:value-type="string" table:style-name="ce1">
            <text:p>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7.3 -</text:p>
          </table:table-cell>
          <table:table-cell office:value-type="string" table:style-name="ce1">
            <text:p>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7.4 -</text:p>
          </table:table-cell>
          <table:table-cell office:value-type="string" table:style-name="ce1">
            <text:p>GASTOS QUE SE ASIGNARAN DURANTE EL EJERCICIO PARA INVERSION (ART. 32 Y 33 LEY 423-0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8 -</text:p>
          </table:table-cell>
          <table:table-cell office:value-type="string" table:style-name="ce1">
            <text:p>ADQUISICION DE ACTIVOS FINANCIEROS CON FINES DE POLI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8.1 -</text:p>
          </table:table-cell>
          <table:table-cell office:value-type="string" table:style-name="ce1">
            <text:p>CONCESION DE PRESTAM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8.2 -</text:p>
          </table:table-cell>
          <table:table-cell office:value-type="string" table:style-name="ce1">
            <text:p>ADQUISICION DE TI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9 -</text:p>
          </table:table-cell>
          <table:table-cell office:value-type="string" table:style-name="ce1">
            <text:p>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9.1 -</text:p>
          </table:table-cell>
          <table:table-cell office:value-type="string" table:style-name="ce1">
            <text:p>INTERESES DE LA DEUDA PU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9.2 -</text:p>
          </table:table-cell>
          <table:table-cell office:value-type="string" table:style-name="ce1">
            <text:p>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9.4 -</text:p>
          </table:table-cell>
          <table:table-cell office:value-type="string" table:style-name="ce1">
            <text:p>COMISIONES Y OTROS GASTOS BANCARIOS DE LA DEUDA PU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4 -</text:p>
          </table:table-cell>
          <table:table-cell office:value-type="string" table:style-name="ce1">
            <text:p>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4.1 -</text:p>
          </table:table-cell>
          <table:table-cell office:value-type="string" table:style-name="ce1">
            <text:p>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4.1.1 -</text:p>
          </table:table-cell>
          <table:table-cell office:value-type="string" table:style-name="ce1">
            <text:p>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4.1.2 -</text:p>
          </table:table-cell>
          <table:table-cell office:value-type="string" table:style-name="ce1">
            <text:p>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4.2 -</text:p>
          </table:table-cell>
          <table:table-cell office:value-type="string" table:style-name="ce1">
            <text:p>DISMINUCION DE PAS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4.2.1 -</text:p>
          </table:table-cell>
          <table:table-cell office:value-type="string" table:style-name="ce1">
            <text:p>DISMINUCION DE PASIVOS CORRI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4.2.2 -</text:p>
          </table:table-cell>
          <table:table-cell office:value-type="string" table:style-name="ce1">
            <text:p>DISMINUCION DE PASIVOS NO CORRI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4.3 -</text:p>
          </table:table-cell>
          <table:table-cell office:value-type="string" table:style-name="ce1">
            <text:p>DISMINUCION DE FONDOS DE TERC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4.3.5 -</text:p>
          </table:table-cell>
          <table:table-cell office:value-type="string" table:style-name="ce1">
            <text:p>DISMINUCION DEPOSITOS FONDOS DE TERC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otal general</text:p>
          </table:table-cell>
          <table:table-cell office:value-type="float" office:value="199603100" table:style-name="ce1">
            <text:p>199603100</text:p>
          </table:table-cell>
          <table:table-cell office:value-type="float" office:value="11487259.120000001" table:style-name="ce1">
            <text:p>11487259.12</text:p>
          </table:table-cell>
          <table:table-cell office:value-type="float" office:value="0" table:style-name="ce1">
            <text:p>0</text:p>
          </table:table-cell>
          <table:table-cell office:value-type="float" office:value="199603100" table:style-name="ce1">
            <text:p>199603100</text:p>
          </table:table-cell>
          <table:table-cell office:value-type="float" office:value="11487259.120000001" table:style-name="ce1">
            <text:p>11487259.12</text:p>
          </table:table-cell>
          <table:table-cell office:value-type="float" office:value="11562772.98" table:style-name="ce1">
            <text:p>11562772.98</text:p>
          </table:table-cell>
          <table:table-cell office:value-type="float" office:value="14780688.560000001" table:formula="of:=+[.J584]+[.J580]+[.J577]+[.J572]+[.J562]+[.J554]+[.J547]+[.J537]+[.J527]+[.J521]" table:style-name="ce1">
            <text:p>14780688.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number-rows-repeated="10479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_50_0_37__32_-_32__201_nfasis1" style:display-name="20% - Énfasis1" style:family="table-cell" style:data-style-name="N0">
      <style:table-cell-properties fo:background-color="#C0E6F5"/>
    </style:style>
    <style:style style:name="_50_0_37__32_-_32__201_nfasis2" style:display-name="20% - Énfasis2" style:family="table-cell" style:data-style-name="N0">
      <style:table-cell-properties fo:background-color="#FBE2D5"/>
    </style:style>
    <style:style style:name="_50_0_37__32_-_32__201_nfasis3" style:display-name="20% - Énfasis3" style:family="table-cell" style:data-style-name="N0">
      <style:table-cell-properties fo:background-color="#C1F0C8"/>
    </style:style>
    <style:style style:name="_50_0_37__32_-_32__201_nfasis4" style:display-name="20% - Énfasis4" style:family="table-cell" style:data-style-name="N0">
      <style:table-cell-properties fo:background-color="#CAEDFB"/>
    </style:style>
    <style:style style:name="_50_0_37__32_-_32__201_nfasis5" style:display-name="20% - Énfasis5" style:family="table-cell" style:data-style-name="N0">
      <style:table-cell-properties fo:background-color="#F2CEEF"/>
    </style:style>
    <style:style style:name="_50_0_37__32_-_32__201_nfasis6" style:display-name="20% - Énfasis6" style:family="table-cell" style:data-style-name="N0">
      <style:table-cell-properties fo:background-color="#DAF2D0"/>
    </style:style>
    <style:style style:name="_52_0_37__32_-_32__201_nfasis1" style:display-name="40% - Énfasis1" style:family="table-cell" style:data-style-name="N0">
      <style:table-cell-properties fo:background-color="#83CCEB"/>
    </style:style>
    <style:style style:name="_52_0_37__32_-_32__201_nfasis2" style:display-name="40% - Énfasis2" style:family="table-cell" style:data-style-name="N0">
      <style:table-cell-properties fo:background-color="#F7C7AC"/>
    </style:style>
    <style:style style:name="_52_0_37__32_-_32__201_nfasis3" style:display-name="40% - Énfasis3" style:family="table-cell" style:data-style-name="N0">
      <style:table-cell-properties fo:background-color="#83E28E"/>
    </style:style>
    <style:style style:name="_52_0_37__32_-_32__201_nfasis4" style:display-name="40% - Énfasis4" style:family="table-cell" style:data-style-name="N0">
      <style:table-cell-properties fo:background-color="#94DCF8"/>
    </style:style>
    <style:style style:name="_52_0_37__32_-_32__201_nfasis5" style:display-name="40% - Énfasis5" style:family="table-cell" style:data-style-name="N0">
      <style:table-cell-properties fo:background-color="#E49EDD"/>
    </style:style>
    <style:style style:name="_52_0_37__32_-_32__201_nfasis6" style:display-name="40% - Énfasis6" style:family="table-cell" style:data-style-name="N0">
      <style:table-cell-properties fo:background-color="#B5E6A2"/>
    </style:style>
    <style:style style:name="_54_0_37__32_-_32__201_nfasis1" style:display-name="60% - Énfasis1" style:family="table-cell" style:data-style-name="N0">
      <style:table-cell-properties fo:background-color="#44B3E1"/>
    </style:style>
    <style:style style:name="_54_0_37__32_-_32__201_nfasis2" style:display-name="60% - Énfasis2" style:family="table-cell" style:data-style-name="N0">
      <style:table-cell-properties fo:background-color="#F1A983"/>
    </style:style>
    <style:style style:name="_54_0_37__32_-_32__201_nfasis3" style:display-name="60% - Énfasis3" style:family="table-cell" style:data-style-name="N0">
      <style:table-cell-properties fo:background-color="#47D359"/>
    </style:style>
    <style:style style:name="_54_0_37__32_-_32__201_nfasis4" style:display-name="60% - Énfasis4" style:family="table-cell" style:data-style-name="N0">
      <style:table-cell-properties fo:background-color="#61CBF3"/>
    </style:style>
    <style:style style:name="_54_0_37__32_-_32__201_nfasis5" style:display-name="60% - Énfasis5" style:family="table-cell" style:data-style-name="N0">
      <style:table-cell-properties fo:background-color="#D86DCD"/>
    </style:style>
    <style:style style:name="_54_0_37__32_-_32__201_nfasis6" style:display-name="60% - Énfasis6" style:family="table-cell" style:data-style-name="N0">
      <style:table-cell-properties fo:background-color="#8ED973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0E2841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156082"/>
      <style:text-properties fo:color="#FFFFFF"/>
    </style:style>
    <style:style style:name="_201_nfasis2" style:display-name="Énfasis2" style:family="table-cell" style:data-style-name="N0">
      <style:table-cell-properties fo:background-color="#E97132"/>
      <style:text-properties fo:color="#FFFFFF"/>
    </style:style>
    <style:style style:name="_201_nfasis3" style:display-name="Énfasis3" style:family="table-cell" style:data-style-name="N0">
      <style:table-cell-properties fo:background-color="#196B24"/>
      <style:text-properties fo:color="#FFFFFF"/>
    </style:style>
    <style:style style:name="_201_nfasis4" style:display-name="Énfasis4" style:family="table-cell" style:data-style-name="N0">
      <style:table-cell-properties fo:background-color="#0F9ED5"/>
      <style:text-properties fo:color="#FFFFFF"/>
    </style:style>
    <style:style style:name="_201_nfasis5" style:display-name="Énfasis5" style:family="table-cell" style:data-style-name="N0">
      <style:table-cell-properties fo:background-color="#A02B93"/>
      <style:text-properties fo:color="#FFFFFF"/>
    </style:style>
    <style:style style:name="_201_nfasis6" style:display-name="Énfasis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Beato Ceballos - CORPHOTELS</meta:initial-creator>
    <dc:creator>Emelyn Pérez - CORPHOTELS</dc:creator>
    <meta:creation-date>2025-04-16T17:54:30Z</meta:creation-date>
    <dc:date>2026-04-16T14:11:57Z</dc:date>
  </office:meta>
</office:document-meta>
</file>